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2.695cm"/>
    </style:style>
    <style:style style:name="co1" style:family="table-column">
      <style:table-column-properties fo:break-before="auto" style:column-width="2.117cm"/>
    </style:style>
    <style:style style:name="co23" style:family="table-column">
      <style:table-column-properties fo:break-before="auto" style:column-width="5.45cm"/>
    </style:style>
    <style:style style:name="co24" style:family="table-column">
      <style:table-column-properties fo:break-before="auto" style:column-width="4.366cm"/>
    </style:style>
    <style:style style:name="co25" style:family="table-column">
      <style:table-column-properties fo:break-before="auto" style:column-width="6.668cm"/>
    </style:style>
    <style:style style:name="co26" style:family="table-column">
      <style:table-column-properties fo:break-before="auto" style:column-width="3.995cm"/>
    </style:style>
    <style:style style:name="co27" style:family="table-column">
      <style:table-column-properties fo:break-before="auto" style:column-width="2.037cm"/>
    </style:style>
    <style:style style:name="co28" style:family="table-column">
      <style:table-column-properties fo:break-before="auto" style:column-width="1.455cm"/>
    </style:style>
    <style:style style:name="co29" style:family="table-column">
      <style:table-column-properties fo:break-before="auto" style:column-width="1.296cm"/>
    </style:style>
    <style:style style:name="co30" style:family="table-column">
      <style:table-column-properties fo:break-before="auto" style:column-width="3.625cm"/>
    </style:style>
    <style:style style:name="co31" style:family="table-column">
      <style:table-column-properties fo:break-before="auto" style:column-width="7.355cm"/>
    </style:style>
    <style:style style:name="co11" style:family="table-column">
      <style:table-column-properties fo:break-before="auto" style:column-width="1.852cm"/>
    </style:style>
    <style:style style:name="co12" style:family="table-column">
      <style:table-column-properties fo:break-before="auto" style:column-width="4.498cm"/>
    </style:style>
    <style:style style:name="co13" style:family="table-column">
      <style:table-column-properties fo:break-before="auto" style:column-width="5.054cm"/>
    </style:style>
    <style:style style:name="co14" style:family="table-column">
      <style:table-column-properties fo:break-before="auto" style:column-width="7.329cm"/>
    </style:style>
    <style:style style:name="co15" style:family="table-column">
      <style:table-column-properties fo:break-before="auto" style:column-width="3.096cm"/>
    </style:style>
    <style:style style:name="co16" style:family="table-column">
      <style:table-column-properties fo:break-before="auto" style:column-width="1.984cm"/>
    </style:style>
    <style:style style:name="co17" style:family="table-column">
      <style:table-column-properties fo:break-before="auto" style:column-width="1.535cm"/>
    </style:style>
    <style:style style:name="co18" style:family="table-column">
      <style:table-column-properties fo:break-before="auto" style:column-width="1.164cm"/>
    </style:style>
    <style:style style:name="co19" style:family="table-column">
      <style:table-column-properties fo:break-before="auto" style:column-width="1.217cm"/>
    </style:style>
    <style:style style:name="co20" style:family="table-column">
      <style:table-column-properties fo:break-before="auto" style:column-width="3.81cm"/>
    </style:style>
    <style:style style:name="co21" style:family="table-column">
      <style:table-column-properties fo:break-before="auto" style:column-width="7.435cm"/>
    </style:style>
    <style:style style:name="ro26" style:family="table-row">
      <style:table-row-properties style:row-height="3.62cm" fo:break-before="auto" style:use-optimal-row-height="false"/>
    </style:style>
    <style:style style:name="ro29" style:family="table-row">
      <style:table-row-properties style:row-height="2.422cm" fo:break-before="auto" style:use-optimal-row-height="true"/>
    </style:style>
    <style:style style:name="ro30" style:family="table-row">
      <style:table-row-properties style:row-height="2.027cm" fo:break-before="auto" style:use-optimal-row-height="true"/>
    </style:style>
    <style:style style:name="ro31" style:family="table-row">
      <style:table-row-properties style:row-height="2.027cm" fo:break-before="auto" style:use-optimal-row-height="true"/>
    </style:style>
    <style:style style:name="ro32" style:family="table-row">
      <style:table-row-properties style:row-height="2.817cm" fo:break-before="auto" style:use-optimal-row-height="true"/>
    </style:style>
    <style:style style:name="ro33" style:family="table-row">
      <style:table-row-properties style:row-height="2.422cm" fo:break-before="auto" style:use-optimal-row-height="true"/>
    </style:style>
    <style:style style:name="ro34" style:family="table-row">
      <style:table-row-properties style:row-height="2.817cm" fo:break-before="auto" style:use-optimal-row-height="true"/>
    </style:style>
    <style:style style:name="ro35" style:family="table-row">
      <style:table-row-properties style:row-height="4.396cm" fo:break-before="auto" style:use-optimal-row-height="true"/>
    </style:style>
    <style:style style:name="ro36" style:family="table-row">
      <style:table-row-properties style:row-height="4.396cm" fo:break-before="auto" style:use-optimal-row-height="true"/>
    </style:style>
    <style:style style:name="ro37" style:family="table-row">
      <style:table-row-properties style:row-height="4.791cm" fo:break-before="auto" style:use-optimal-row-height="true"/>
    </style:style>
    <style:style style:name="ro38" style:family="table-row">
      <style:table-row-properties style:row-height="3.21cm" fo:break-before="auto" style:use-optimal-row-height="true"/>
    </style:style>
    <style:style style:name="ro39" style:family="table-row">
      <style:table-row-properties style:row-height="3.605cm" fo:break-before="auto" style:use-optimal-row-height="true"/>
    </style:style>
    <style:style style:name="ro40" style:family="table-row">
      <style:table-row-properties style:row-height="4.001cm" fo:break-before="auto" style:use-optimal-row-height="true"/>
    </style:style>
    <style:style style:name="ro41" style:family="table-row">
      <style:table-row-properties style:row-height="2.027cm" fo:break-before="auto" style:use-optimal-row-height="true"/>
    </style:style>
    <style:style style:name="ro42" style:family="table-row">
      <style:table-row-properties style:row-height="3.21cm" fo:break-before="auto" style:use-optimal-row-height="true"/>
    </style:style>
    <style:style style:name="ro43" style:family="table-row">
      <style:table-row-properties style:row-height="1.632cm" fo:break-before="auto" style:use-optimal-row-height="true"/>
    </style:style>
    <style:style style:name="ro44" style:family="table-row">
      <style:table-row-properties style:row-height="5.186cm" fo:break-before="auto" style:use-optimal-row-height="true"/>
    </style:style>
    <style:style style:name="ro45" style:family="table-row">
      <style:table-row-properties style:row-height="1.632cm" fo:break-before="auto" style:use-optimal-row-height="true"/>
    </style:style>
    <style:style style:name="ro46" style:family="table-row">
      <style:table-row-properties style:row-height="6.369cm" fo:break-before="auto" style:use-optimal-row-height="true"/>
    </style:style>
    <style:style style:name="ro47" style:family="table-row">
      <style:table-row-properties style:row-height="7.555cm" fo:break-before="auto" style:use-optimal-row-height="true"/>
    </style:style>
    <style:style style:name="ro48" style:family="table-row">
      <style:table-row-properties style:row-height="7.555cm" fo:break-before="auto" style:use-optimal-row-height="true"/>
    </style:style>
    <style:style style:name="ro49" style:family="table-row">
      <style:table-row-properties style:row-height="8.74cm" fo:break-before="auto" style:use-optimal-row-height="true"/>
    </style:style>
    <style:style style:name="ro50" style:family="table-row">
      <style:table-row-properties style:row-height="8.345cm" fo:break-before="auto" style:use-optimal-row-height="true"/>
    </style:style>
    <style:style style:name="ro51" style:family="table-row">
      <style:table-row-properties style:row-height="5.186cm" fo:break-before="auto" style:use-optimal-row-height="true"/>
    </style:style>
    <style:style style:name="ro52" style:family="table-row">
      <style:table-row-properties style:row-height="6.369cm" fo:break-before="auto" style:use-optimal-row-height="true"/>
    </style:style>
    <style:style style:name="ro53" style:family="table-row">
      <style:table-row-properties style:row-height="7.16cm" fo:break-before="auto" style:use-optimal-row-height="true"/>
    </style:style>
    <style:style style:name="ro54" style:family="table-row">
      <style:table-row-properties style:row-height="6.765cm" fo:break-before="auto" style:use-optimal-row-height="true"/>
    </style:style>
    <style:style style:name="ro55" style:family="table-row">
      <style:table-row-properties style:row-height="6.765cm" fo:break-before="auto" style:use-optimal-row-height="true"/>
    </style:style>
    <style:style style:name="ro56" style:family="table-row">
      <style:table-row-properties style:row-height="7.16cm" fo:break-before="auto" style:use-optimal-row-height="true"/>
    </style:style>
    <style:style style:name="ro57" style:family="table-row">
      <style:table-row-properties style:row-height="6.765cm" fo:break-before="auto" style:use-optimal-row-height="true"/>
    </style:style>
    <style:style style:name="ro58" style:family="table-row">
      <style:table-row-properties style:row-height="4.396cm" fo:break-before="auto" style:use-optimal-row-height="true"/>
    </style:style>
    <style:style style:name="ro59" style:family="table-row">
      <style:table-row-properties style:row-height="3.605cm" fo:break-before="auto" style:use-optimal-row-height="true"/>
    </style:style>
    <style:style style:name="ro60" style:family="table-row">
      <style:table-row-properties style:row-height="5.186cm" fo:break-before="auto" style:use-optimal-row-height="true"/>
    </style:style>
    <style:style style:name="ro61" style:family="table-row">
      <style:table-row-properties style:row-height="1.236cm" fo:break-before="auto" style:use-optimal-row-height="true"/>
    </style:style>
    <style:style style:name="ro62" style:family="table-row">
      <style:table-row-properties style:row-height="5.186cm" fo:break-before="auto" style:use-optimal-row-height="true"/>
    </style:style>
    <style:style style:name="ro28" style:family="table-row">
      <style:table-row-properties style:row-height="3.81cm" fo:break-before="auto" style:use-optimal-row-height="true"/>
    </style:style>
    <style:style style:name="ro7" style:family="table-row">
      <style:table-row-properties style:row-height="5.355cm" fo:break-before="auto" style:use-optimal-row-height="true"/>
    </style:style>
    <style:style style:name="ro12" style:family="table-row">
      <style:table-row-properties style:row-height="6.816cm" fo:break-before="auto" style:use-optimal-row-height="true"/>
    </style:style>
    <style:style style:name="ro15" style:family="table-row">
      <style:table-row-properties style:row-height="5.842cm" fo:break-before="auto" style:use-optimal-row-height="true"/>
    </style:style>
    <style:style style:name="ro8" style:family="table-row">
      <style:table-row-properties style:row-height="4.382cm" fo:break-before="auto" style:use-optimal-row-height="true"/>
    </style:style>
    <style:style style:name="ro6" style:family="table-row">
      <style:table-row-properties style:row-height="4.868cm" fo:break-before="auto" style:use-optimal-row-height="true"/>
    </style:style>
    <style:style style:name="ro3" style:family="table-row">
      <style:table-row-properties style:row-height="2.921cm" fo:break-before="auto" style:use-optimal-row-height="true"/>
    </style:style>
    <style:style style:name="ro5" style:family="table-row">
      <style:table-row-properties style:row-height="3.408cm" fo:break-before="auto" style:use-optimal-row-height="true"/>
    </style:style>
    <style:style style:name="ro2" style:family="table-row">
      <style:table-row-properties style:row-height="3.895cm" fo:break-before="auto" style:use-optimal-row-height="true"/>
    </style:style>
    <style:style style:name="ro13" style:family="table-row">
      <style:table-row-properties style:row-height="6.329cm" fo:break-before="auto" style:use-optimal-row-height="true"/>
    </style:style>
    <style:style style:name="ro4" style:family="table-row">
      <style:table-row-properties style:row-height="2.434cm" fo:break-before="auto" style:use-optimal-row-height="true"/>
    </style:style>
    <style:style style:name="ro22" style:family="table-row">
      <style:table-row-properties style:row-height="10.224cm" fo:break-before="auto" style:use-optimal-row-height="true"/>
    </style:style>
    <style:style style:name="ro10" style:family="table-row">
      <style:table-row-properties style:row-height="7.789cm" fo:break-before="auto" style:use-optimal-row-height="true"/>
    </style:style>
    <style:style style:name="ro9" style:family="table-row">
      <style:table-row-properties style:row-height="7.303cm" fo:break-before="auto" style:use-optimal-row-height="true"/>
    </style:style>
    <style:style style:name="ro11" style:family="table-row">
      <style:table-row-properties style:row-height="8.276cm" fo:break-before="auto" style:use-optimal-row-height="true"/>
    </style:style>
    <style:style style:name="ro17" style:family="table-row">
      <style:table-row-properties style:row-height="1.947cm" fo:break-before="auto" style:use-optimal-row-height="true"/>
    </style:style>
    <style:style style:name="ro14" style:family="table-row">
      <style:table-row-properties style:row-height="8.763cm" fo:break-before="auto" style:use-optimal-row-height="true"/>
    </style:style>
    <style:style style:name="ro23" style:family="table-row">
      <style:table-row-properties style:row-height="9.737cm" fo:break-before="auto" style:use-optimal-row-height="true"/>
    </style:style>
    <style:style style:name="ro18" style:family="table-row">
      <style:table-row-properties style:row-height="12.171cm" fo:break-before="auto" style:use-optimal-row-height="true"/>
    </style:style>
    <style:style style:name="ro27" style:family="table-row">
      <style:table-row-properties style:row-height="0.487cm" fo:break-before="auto" style:use-optimal-row-height="true"/>
    </style:style>
    <style:style style:name="ta3"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8036" number:language="it" number:country="IT" number:automatic-order="true">
      <number:day number:style="long"/>
      <number:text>/</number:text>
      <number:month number:style="long"/>
      <number:text>/</number:text>
      <number:year number:style="long"/>
    </number:date-style>
    <number:date-style style:name="N8050" number:language="it" number:country="IT" number:automatic-order="true" number:format-source="language">
      <number:day/>
      <number:text>/</number:text>
      <number:month/>
      <number:text>/</number:text>
      <number:year/>
      <number:text> </number:text>
      <number:hours number:style="long"/>
      <number:text>.</number:text>
      <number:minutes number:style="long"/>
    </number:date-style>
    <style:style style:name="ce11" style:family="table-cell" style:parent-style-name="Default" style:data-style-name="N8036">
      <style:table-cell-properties style:text-align-source="fix" style:repeat-content="false" fo:background-color="transparent" fo:border="0.002cm solid #000000" style:vertical-align="top"/>
      <style:paragraph-properties fo:text-align="start" fo:margin-left="0cm"/>
      <style:text-properties fo:font-size="10pt" style:font-size-asian="10pt" style:font-size-complex="10pt"/>
    </style:style>
    <style:style style:name="ce12" style:family="table-cell" style:parent-style-name="Default" style:data-style-name="N8036">
      <style:table-cell-properties style:text-align-source="fix" style:repeat-content="false" fo:background-color="transparent" fo:border="0.002cm solid #000000" style:vertical-align="top"/>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14"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5" style:family="table-cell" style:parent-style-name="Default" style:data-style-name="N36">
      <style:table-cell-properties style:text-align-source="fix" style:repeat-content="false" fo:background-color="transparent" fo:border="0.002cm solid #000000" style:vertical-align="top"/>
      <style:paragraph-properties fo:text-align="start" fo:margin-left="0cm"/>
      <style:text-properties fo:font-size="10pt" style:font-size-asian="10pt" style:font-size-complex="10pt"/>
    </style:style>
    <style:style style:name="ce16" style:family="table-cell" style:parent-style-name="Collegamento_20_ipertestuale" style:data-style-name="N0">
      <style:table-cell-properties style:text-align-source="fix" style:repeat-content="false"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17" style:family="table-cell" style:parent-style-name="Default" style:data-style-name="N0">
      <style:table-cell-properties style:text-align-source="fix" style:repeat-content="false" fo:wrap-option="wrap" style:vertical-align="top"/>
      <style:paragraph-properties fo:text-align="start" fo:margin-left="0cm"/>
      <style:text-properties fo:font-size="9pt" fo:font-weight="bold" style:font-size-asian="9pt" style:font-weight-asian="bold" style:font-size-complex="9pt" style:font-weight-complex="bold"/>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9" style:family="table-cell" style:parent-style-name="Default" style:data-style-name="N80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size="10pt" style:font-size-asian="10pt" style:font-size-complex="10pt"/>
    </style:style>
    <style:style style:name="ce10" style:family="table-cell" style:parent-style-name="Default" style:data-style-name="N105">
      <style:table-cell-properties style:text-align-source="fix" style:repeat-content="false"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18" style:family="table-cell" style:parent-style-name="Default" style:data-style-name="N805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3" style:family="table-cell" style:parent-style-name="Default" style:data-style-name="N105">
      <style:table-cell-properties style:text-align-source="fix" style:repeat-content="false" style:vertical-align="top"/>
      <style:paragraph-properties fo:text-align="start" fo:margin-left="0cm"/>
      <style:text-properties fo:font-size="10pt" style:font-size-asian="10pt" style:font-size-complex="10pt"/>
    </style:style>
    <style:style style:name="ce4" style:family="table-cell" style:parent-style-name="Default" style:data-style-name="N0">
      <style:table-cell-properties style:text-align-source="fix" style:repeat-content="false" style:vertical-align="top"/>
      <style:paragraph-properties fo:text-align="start" fo:margin-left="0cm"/>
      <style:text-properties fo:font-size="9pt" fo:font-weight="bold" style:font-size-asian="9pt" style:font-weight-asian="bold" style:font-size-complex="9pt" style:font-weight-complex="bold"/>
    </style:style>
    <style:style style:name="ce7" style:family="table-cell" style:parent-style-name="Default" style:data-style-name="N105">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office:automatic-styles>
  <office:body>
    <office:spreadsheet>
      <table:calculation-settings table:case-sensitive="false" table:search-criteria-must-apply-to-whole-cell="false"/>
      <table:table table:name="Autorizzazioni" table:style-name="ta3">
        <table:table-column table:style-name="co22" table:default-cell-style-name="ce13"/>
        <table:table-column table:style-name="co1" table:default-cell-style-name="ce13"/>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1" table:default-cell-style-name="ce13"/>
        <table:table-column table:style-name="co29" table:default-cell-style-name="ce13"/>
        <table:table-column table:style-name="co30" table:default-cell-style-name="ce13"/>
        <table:table-column table:style-name="co31" table:default-cell-style-name="ce13"/>
        <table:table-column table:style-name="co1" table:number-columns-repeated="1011" table:default-cell-style-name="ce13"/>
        <table:table-row table:style-name="ro26">
          <table:table-cell table:style-name="ce6" office:value-type="string">
            <text:p>Data provv.</text:p>
          </table:table-cell>
          <table:table-cell table:style-name="ce6" office:value-type="string">
            <text:p>N. provv.</text:p>
          </table:table-cell>
          <table:table-cell table:style-name="ce6" office:value-type="string">
            <text:p>Direzione/Agenzia</text:p>
          </table:table-cell>
          <table:table-cell table:style-name="ce6" office:value-type="string">
            <text:p>Area proponente</text:p>
          </table:table-cell>
          <table:table-cell table:style-name="ce6" office:value-type="string">
            <text:p>Oggetto</text:p>
          </table:table-cell>
          <table:table-cell table:style-name="ce6" office:value-type="string">
            <text:p>Resp. proced.</text:p>
          </table:table-cell>
          <table:table-cell table:style-name="ce6" office:value-type="string">
            <text:p>Impegnato</text:p>
          </table:table-cell>
          <table:table-cell table:style-name="ce6" office:value-type="string">
            <text:p>Anno BUR</text:p>
          </table:table-cell>
          <table:table-cell table:style-name="ce6" office:value-type="string">
            <text:p>N. BUR</text:p>
          </table:table-cell>
          <table:table-cell table:style-name="ce6" office:value-type="string">
            <text:p>Data BUR</text:p>
          </table:table-cell>
          <table:table-cell table:style-name="ce6" office:value-type="string">
            <text:p>Suppl.</text:p>
          </table:table-cell>
          <table:table-cell table:style-name="ce6" office:value-type="string">
            <text:p>Per ciascun procedimento nome del soggetto a cui è attribuito, in caso di inerzia, il potere sostitutivo per la conclusione del procedimento</text:p>
            <text:p/>
            <text:p/>
          </table:table-cell>
          <table:table-cell table:style-name="ce6" office:value-type="string">
            <text:p>Indirizzo di posta elettronica certificata a cui il cittadino possa trasmettere istanze e ricevere informazioni circa i provvedimenti e i procedimenti amministrativi che lo riguardano </text:p>
          </table:table-cell>
          <table:table-cell table:style-name="ce17" table:number-columns-repeated="1011"/>
        </table:table-row>
        <table:table-row table:style-name="ro29">
          <table:table-cell table:style-name="ce9" office:value-type="date" office:date-value="2016-01-11">
            <text:p>11/01/2016</text:p>
          </table:table-cell>
          <table:table-cell table:style-name="ce8" office:value-type="string">
            <text:p>G00050</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697/2002. Variazione di indirizzo sede operativa Regione Campania CAA Coldiretti <text:s/>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6-01-13">
            <text:p>13/01/2016</text:p>
          </table:table-cell>
          <table:table-cell table:style-name="ce8" office:value-type="string">
            <text:p>G0008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text:s/>Bauernbund- Service <text:s/>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1-13">
            <text:p>13/01/2016</text:p>
          </table:table-cell>
          <table:table-cell table:style-name="ce8" office:value-type="string">
            <text:p>G0008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G10565/2015.Abilitazione sedi operative Regione Puglia <text:s/>CAA - CAF <text:s/>AGRI <text:s/>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6-01-14">
            <text:p>14/01/2016</text:p>
          </table:table-cell>
          <table:table-cell table:style-name="ce8" office:value-type="string">
            <text:p>G00100</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OGGETTO: <text:s/>Presa d'atto della nomina del nuovo Consiglio di Amministrazione <text:s/>di Impresa Verde Oristano S.r.l., società di servizi del CAA Coldirett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6-01-14">
            <text:p>14/01/2016</text:p>
          </table:table-cell>
          <table:table-cell table:style-name="ce8" office:value-type="string">
            <text:p>G0010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OGGETTO: <text:s/>Presa d'atto della nomina del nuovo Consiglio di Amministrazione <text:s/>di Impresa Verde Basilicata S.r.l., società di servizi del CAA Coldirett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1-14">
            <text:p>14/01/2016</text:p>
          </table:table-cell>
          <table:table-cell table:style-name="ce8" office:value-type="string">
            <text:p>G00103</text:p>
          </table:table-cell>
          <table:table-cell table:style-name="ce8" office:value-type="string">
            <text:p>AGRICOLTURA E SVILUPPO RURALE, CACCIA E PESCA</text:p>
          </table:table-cell>
          <table:table-cell table:style-name="ce8" office:value-type="string">
            <text:p>SERV. FITOSAN. REG.LE E INNOVAZ. IN AGRICOLTURA</text:p>
          </table:table-cell>
          <table:table-cell table:style-name="ce8" office:value-type="string">
            <text:p>Pepinieres P. GUILLAUME Plant de vigne centro aziendale in San Donà di Piave (VE). D.M. 8.02.05, art. 9, comma 9: autorizzazione prelievo materiali moltiplicazione vite, commercializzazione e stampa etichette.</text:p>
          </table:table-cell>
          <table:table-cell table:style-name="ce8" office:value-type="string">
            <text:p>NUCCITELLI LUCIA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ALESSANDRA BIANCH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1-14">
            <text:p>14/01/2016</text:p>
          </table:table-cell>
          <table:table-cell table:style-name="ce8" office:value-type="string">
            <text:p>G00104</text:p>
          </table:table-cell>
          <table:table-cell table:style-name="ce8" office:value-type="string">
            <text:p>AGRICOLTURA E SVILUPPO RURALE, CACCIA E PESCA</text:p>
          </table:table-cell>
          <table:table-cell table:style-name="ce8" office:value-type="string">
            <text:p>SERV. FITOSAN. REG.LE E INNOVAZ. IN AGRICOLTURA</text:p>
          </table:table-cell>
          <table:table-cell table:style-name="ce8" office:value-type="string">
            <text:p>VITIS RAUSCEDO Soc. Coop. Agricola. <text:s/>San Giorgio della Richinvelda (PN). Decreto MiPAAF 08/02/2005, art. 9, comma 9. Autorizzazione prelievo materiali moltiplicazione vite, commercializzazione e stampa etichette.</text:p>
          </table:table-cell>
          <table:table-cell table:style-name="ce8" office:value-type="string">
            <text:p>NUCCITELLI LUCIA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ALESSANDRA BIANCH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6-01-14">
            <text:p>14/01/2016</text:p>
          </table:table-cell>
          <table:table-cell table:style-name="ce8" office:value-type="string">
            <text:p>G00112</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OGGETTO: <text:s/>Presa d'atto della nomina del nuovo Consiglio di Amministrazione <text:s/>di Impresa Verde Umbria S.r.l., società di servizi del CAA Coldirett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6-01-18">
            <text:p>18/01/2016</text:p>
          </table:table-cell>
          <table:table-cell table:style-name="ce8" office:value-type="string">
            <text:p>G00144</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Amministratore Unico della Società EUROCAA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1-19">
            <text:p>19/01/2016</text:p>
          </table:table-cell>
          <table:table-cell table:style-name="ce8" office:value-type="string">
            <text:p>G0017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1. Domande anno 2015. Approvazione elenco provinciale di autorizzazione alla liquidazione di Rieti e Roma. Invio regionale n. 6. Domande n. 96. Importo Euro 73.492,2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1-19">
            <text:p>19/01/2016</text:p>
          </table:table-cell>
          <table:table-cell table:style-name="ce8" office:value-type="string">
            <text:p>G0017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iano di sviluppo rurale del Lazio 2007/2013. Delibera di Giunta Regionale n. 290 del 18 aprile 2008. Avviso pubblico misura 214. Domande anno 2008. Approvazione elenco provinciale di autorizzazione di Latina. Invio regionale n. 68. Domande n. 1. Importo Euro 4.282,5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1-19">
            <text:p>19/01/2016</text:p>
          </table:table-cell>
          <table:table-cell table:style-name="ce8" office:value-type="string">
            <text:p>G0017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Viterbo, Frosinone e Rieti. Invio regionale n. 7. Domande n. 229. Importo Euro 572.339,2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1-19">
            <text:p>19/01/2016</text:p>
          </table:table-cell>
          <table:table-cell table:style-name="ce8" office:value-type="string">
            <text:p>G0017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e Rieti. Invio regionale n. 33. Domande n. 46. Importo Euro 113.840,4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1-19">
            <text:p>19/01/2016</text:p>
          </table:table-cell>
          <table:table-cell table:style-name="ce8" office:value-type="string">
            <text:p>G00198</text:p>
          </table:table-cell>
          <table:table-cell table:style-name="ce8" office:value-type="string">
            <text:p>AGRICOLTURA E SVILUPPO RURALE, CACCIA E PESCA</text:p>
          </table:table-cell>
          <table:table-cell table:style-name="ce8" office:value-type="string">
            <text:p>SERV. FITOSAN. REG.LE E INNOVAZ. IN AGRICOLTURA</text:p>
          </table:table-cell>
          <table:table-cell table:style-name="ce8" office:value-type="string">
            <text:p>Vivai COOPERATIVI RAUSCEDO sca – Rauscedo (PN). Decreto MiPAAF 08/02/2005, art. 9, comma 9. Autorizzazione prelievo materiali moltiplicazione vite, commercializzazione e stampa etichette.</text:p>
          </table:table-cell>
          <table:table-cell table:style-name="ce8" office:value-type="string">
            <text:p>NUCCITELLI LUCIA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ALESSANDRA BIANCH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6-01-19">
            <text:p>19/01/2016</text:p>
          </table:table-cell>
          <table:table-cell table:style-name="ce8" office:value-type="string">
            <text:p>G0020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zzano Romano (RM) <text:s/>- Rettifica <text:s/>determinazione del Dipartimento Economico e Occupazionale n. C1511 del 05.07.2010 <text:s/>- Ditta Cursi Giovanni.</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7">
            <text:p>7</text:p>
          </table:table-cell>
          <table:table-cell table:style-name="ce9" office:value-type="date" office:date-value="2016-01-26">
            <text:p>26/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1-19">
            <text:p>19/01/2016</text:p>
          </table:table-cell>
          <table:table-cell table:style-name="ce8" office:value-type="string">
            <text:p>G00202</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Legge n. 1766/1927 art. 24 - Comune di Corchiano (VT) - Autorizzazione svincolo fondi da utilizzare per l'acquisto di un immobile da destinare a sede di interesse socio-culturale <text:s/>- Importo € 11.000,00-</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7">
            <text:p>7</text:p>
          </table:table-cell>
          <table:table-cell table:style-name="ce9" office:value-type="date" office:date-value="2016-01-26">
            <text:p>26/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1-22">
            <text:p>22/01/2016</text:p>
          </table:table-cell>
          <table:table-cell table:style-name="ce8" office:value-type="string">
            <text:p>G00274</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text:s/>Determinazione n. 697/2002. Abilitazione sede operativa Regione <text:s/>Basilicata - Comune di Tolve PZ) - <text:s text:c="2"/>CAA COLDIRETT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1-22">
            <text:p>22/01/2016</text:p>
          </table:table-cell>
          <table:table-cell table:style-name="ce8" office:value-type="string">
            <text:p>G00275</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OGGETTO: Decreto Legislativo 27 maggio 1999 n. 165 - Decreto Ministeriale 27 marzo 2008 e D.G.R. 17 ottobre 2008 n. 725. Determinazione n. 697/2002. Variazione di indirizzo sede operativa Regione <text:s/>Campania – Comune di Calitri (AV) - CAA COLDIRETTI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6-01-22">
            <text:p>22/01/2016</text:p>
          </table:table-cell>
          <table:table-cell table:style-name="ce8" office:value-type="string">
            <text:p>G00276</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168/2003.Abilitazione sede operativa Regione Calabria CAA <text:s/>CANAPA <text:s/>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1-22">
            <text:p>22/01/2016</text:p>
          </table:table-cell>
          <table:table-cell table:style-name="ce8" office:value-type="string">
            <text:p>G00277</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C0566/2009.Disabilitazione sede operativa Regione Puglia CAA Liberi Agricoltori S.r.l. già CAAGC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number-columns-repeated="3"/>
          <table:table-cell table:number-columns-repeated="1011"/>
        </table:table-row>
        <table:table-row table:style-name="ro33">
          <table:table-cell table:style-name="ce9" office:value-type="date" office:date-value="2016-01-22">
            <text:p>22/01/2016</text:p>
          </table:table-cell>
          <table:table-cell table:style-name="ce8" office:value-type="string">
            <text:p>G0027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OGGETTO:Decreto Legislativo 27 maggio 1999 n. 165 - Decreto Ministeriale 27 marzo 2008 e D.G.R. 17 ottobre 2008 n.725. Determinazione n. 168/2003. Variazione di indirizzo sede operativa Regione Toscana – Comune di Ponsacco (PI) - CAA CANAPA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1-25">
            <text:p>25/01/2016</text:p>
          </table:table-cell>
          <table:table-cell table:style-name="ce8" office:value-type="string">
            <text:p>G00283</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n. 1698/2005 - PSR 2007/2013 del Lazio. Misure 112 "Insediamento di giovani agricoltori" e 121 "Ammodernamento delle aziende agricole". Proroga dei termini di scadenza per la trasmissione dei dati contabili da parte delle aziende beneficiarie.</text:p>
          </table:table-cell>
          <table:table-cell table:style-name="ce8" office:value-type="string">
            <text:p>SARDILLI MICHELE</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6-01-26">
            <text:p>26/01/2016</text:p>
          </table:table-cell>
          <table:table-cell table:style-name="ce8" office:value-type="string">
            <text:p>G00454</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text:s/>G10565/2015. <text:s/>Abilitazione sede operativa Regione Siciliana <text:s text:c="8"/>CAA - CAF <text:s/>AGRI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1-26">
            <text:p>26/01/2016</text:p>
          </table:table-cell>
          <table:table-cell table:style-name="ce8" office:value-type="string">
            <text:p>G0045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697/2002. Variazione di indirizzo sede operativa Regione Lazio – Comune di Canino (VT) - <text:s/>CAA COLDIRETTI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1-28">
            <text:p>28/01/2016</text:p>
          </table:table-cell>
          <table:table-cell table:style-name="ce8" office:value-type="string">
            <text:p>G00525</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G10565/2015. Abilitazione sede perativa Regione Lazio – Comune di Marcellina (RM) <text:s text:c="8"/>CAA - CAF <text:s/>AGR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1-29">
            <text:p>29/01/2016</text:p>
          </table:table-cell>
          <table:table-cell table:style-name="ce8" office:value-type="string">
            <text:p>G00582</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 Programma di Sviluppo Rurale (PSR) 2007/2013. Misure a investimento. Proroga dei termini per l'ultimazione e rendicontazione delle operazioni e transizione delle spese al periodo di programmazione 2014/2020.</text:p>
          </table:table-cell>
          <table:table-cell table:style-name="ce8" office:value-type="string">
            <text:p>RUFFINI GIOVAN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1-29">
            <text:p>29/01/2016</text:p>
          </table:table-cell>
          <table:table-cell table:style-name="ce8" office:value-type="string">
            <text:p>G00612</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165. Decreto Ministeriale 27 marzo 2008 e D.G.R. 17 ottobre 2008, n. 725. Presa d'atto dell'acquisizione di <text:s/>n. 9 sedi operative del CAA Liberi Professionisti <text:s/>Srl. <text:s/>da parte del CAA Liberi Agricoltori Srl (ex CAAGCI)</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5">
          <table:table-cell table:style-name="ce9" office:value-type="date" office:date-value="2016-01-29">
            <text:p>29/01/2016</text:p>
          </table:table-cell>
          <table:table-cell table:style-name="ce8" office:value-type="string">
            <text:p>G00614</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Iscrizione nell'elenco regionale degli operatori di inseminazione artificiale degli animali. Medico Veterinario: FILIPPI ILARIA – Codice univoco RM2219F.</text:p>
          </table:table-cell>
          <table:table-cell table:style-name="ce8" office:value-type="string">
            <text:p>FAUSTINI FAB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5">
          <table:table-cell table:style-name="ce9" office:value-type="date" office:date-value="2016-01-29">
            <text:p>29/01/2016</text:p>
          </table:table-cell>
          <table:table-cell table:style-name="ce8" office:value-type="string">
            <text:p>G00615</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Iscrizione nell'elenco regionale degli operatori di inseminazione artificiale degli animali. Medico Veterinario: PETRUCCI VALENTINA – Codice univoco FR0317F.</text:p>
          </table:table-cell>
          <table:table-cell table:style-name="ce8" office:value-type="string">
            <text:p>FAUSTINI FAB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6">
          <table:table-cell table:style-name="ce9" office:value-type="date" office:date-value="2016-01-29">
            <text:p>29/01/2016</text:p>
          </table:table-cell>
          <table:table-cell table:style-name="ce8" office:value-type="string">
            <text:p>G0061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01/1991, n. 30, modificata ed integrata dalla legge 3/08/1999, n. 280, "Disciplina della riproduzione animale". D.M. 19/07/2000, n. 403 "Nuovo regolamento di esecuzione della legge 30/91". D.G.R. 8/02/2002 n. 128 "Indicazioni operative di competenza regionale". <text:s text:c="2"/>Iscrizione nell'elenco regionale degli operatori di impianto embrionale degli animali. <text:s text:c="2"/>Medico veterinario: FILIPPI ILARIA – Codice RM2219F.</text:p>
          </table:table-cell>
          <table:table-cell table:style-name="ce8" office:value-type="string">
            <text:p>FAUSTINI FAB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6-02-03">
            <text:p>03/02/2016</text:p>
          </table:table-cell>
          <table:table-cell table:style-name="ce8" office:value-type="string">
            <text:p>G0071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text:s/>G10565/2015. <text:s/>Abilitazione sede operativa Regione Lazio <text:s text:c="8"/>CAA - CAF <text:s/>AGRI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2-03">
            <text:p>03/02/2016</text:p>
          </table:table-cell>
          <table:table-cell table:style-name="ce8" office:value-type="string">
            <text:p>G00712</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C0566/2009.Abilitazione sede operativa Regione Siciliana CAA LiberiAgricoltori <text:s/>S.r.l. già CAAGC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2-03">
            <text:p>03/02/2016</text:p>
          </table:table-cell>
          <table:table-cell table:style-name="ce8" office:value-type="string">
            <text:p>G0071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Misure di imboschimento di superfici agricole Regolamenti comunitari n.1609/89, <text:s/>n.2080/92, n.1257/99 e n.1698/2005 – Domande di pagamento annualità 2015 – Ricevibilità documentazione cartacea pervenuta oltre i termini al protocollo regionale</text:p>
          </table:table-cell>
          <table:table-cell table:style-name="ce8" office:value-type="string">
            <text:p>GENCHI FABIO</text:p>
          </table:table-cell>
          <table:table-cell table:style-name="ce8" office:value-type="float" office:value="0">
            <text:p>0</text:p>
          </table:table-cell>
          <table:table-cell table:style-name="ce8" office:value-type="string">
            <text:p>2016</text:p>
          </table:table-cell>
          <table:table-cell table:style-name="ce8" office:value-type="float" office:value="11">
            <text:p>11</text:p>
          </table:table-cell>
          <table:table-cell table:style-name="ce9" office:value-type="date" office:date-value="2016-02-09">
            <text:p>09/02/2016</text:p>
          </table:table-cell>
          <table:table-cell table:style-name="ce8" office:value-type="float" office:value="0">
            <text:p>0</text:p>
          </table:table-cell>
          <table:table-cell table:style-name="ce8" office:value-type="string">
            <text:p>Direzione Regionale Agricoltura - Dott. Roberto Ottaviani - 0651683256 - agricoltura@regione.lazio.legalmail.it</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04">
            <text:p>04/02/2016</text:p>
          </table:table-cell>
          <table:table-cell table:style-name="ce8" office:value-type="string">
            <text:p>G0071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text:s/>1610/2002. <text:s/>Variazione indirizzo sede operativa Regione Campania – Comune di Caserta <text:s text:c="13"/>CAA Confagricoltura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4">
            <text:p>04/02/2016</text:p>
          </table:table-cell>
          <table:table-cell table:style-name="ce8" office:value-type="string">
            <text:p>G0071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BUSSOTTI ANNAMARIA" – Magliano Sabina (RI) – Codice stazione RI0313E. 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4">
            <text:p>04/02/2016</text:p>
          </table:table-cell>
          <table:table-cell table:style-name="ce8" office:value-type="string">
            <text:p>G0072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CORRARETTI RITA" – Cittareale (RI) – Codice stazione RI0305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4">
            <text:p>04/02/2016</text:p>
          </table:table-cell>
          <table:table-cell table:style-name="ce8" office:value-type="string">
            <text:p>G0072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DESIDERI MARINO" – Borgorose (RI) – Codice stazione RI0306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4">
            <text:p>04/02/2016</text:p>
          </table:table-cell>
          <table:table-cell table:style-name="ce8" office:value-type="string">
            <text:p>G0072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DI CINO ROSELLA" – Posta (RI) – Codice stazione RI0193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4">
            <text:p>04/02/2016</text:p>
          </table:table-cell>
          <table:table-cell table:style-name="ce8" office:value-type="string">
            <text:p>G0072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DI MARCO PASQUALE" – Amatrice (RI) – Codice stazione RI0308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4">
            <text:p>04/02/2016</text:p>
          </table:table-cell>
          <table:table-cell table:style-name="ce8" office:value-type="string">
            <text:p>G00724</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DIONISI ANDREA" – Cantalice (RI) – Codice stazione RI0309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2-05">
            <text:p>05/02/2016</text:p>
          </table:table-cell>
          <table:table-cell table:style-name="ce8" office:value-type="string">
            <text:p>G0077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Latina e Rieti. Invio regionale n. 8. Domande n. 94. Importo Euro 217.740,6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05">
            <text:p>05/02/2016</text:p>
          </table:table-cell>
          <table:table-cell table:style-name="ce8" office:value-type="string">
            <text:p>G00779</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1. Domande anno 2015. Approvazione elenco provinciale di autorizzazione alla liquidazione di Rieti. Invio regionale n. 7. Domande n. 106. Importo Euro 93.539,9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6-02-05">
            <text:p>05/02/2016</text:p>
          </table:table-cell>
          <table:table-cell table:style-name="ce8" office:value-type="string">
            <text:p>G0078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F (ex 2078/92). Domande anno 2014. Approvazione elenco provinciale di autorizzazione alla liquidazione di Viterbo. Invio regionale n. 8. Domande n. 1. Importo Euro 12.855,8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6-02-05">
            <text:p>05/02/2016</text:p>
          </table:table-cell>
          <table:table-cell table:style-name="ce8" office:value-type="string">
            <text:p>G0078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Frosinone. Invio regionale n. 19. Domande n. 1. Importo Euro 3.500,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6-02-05">
            <text:p>05/02/2016</text:p>
          </table:table-cell>
          <table:table-cell table:style-name="ce8" office:value-type="string">
            <text:p>G0078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4. Domande anno 2012. Approvazione elenco provinciale di autorizzazione alla liquidazione di Latina. Invio regionale n. 68. Domande n. 1. Importo Euro 22.297,8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79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ubblica. <text:s text:c="2"/>Ditta: "SABATINI OTTAVIO" – Roccantica (RI) – Codice stazione RI0185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79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PETRUCCI QUINTO" – Roccantica (RI) – Codice stazione RI0183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79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ubblica. <text:s text:c="2"/>Ditta: "MEI LORENZO" – Monte San Giovanni in Sabina (RI) – Codice stazione RI0145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2">
            <text:p>12</text:p>
          </table:table-cell>
          <table:table-cell table:style-name="ce9" office:value-type="date" office:date-value="2016-02-11">
            <text:p>11/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794</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ubblica. <text:s text:c="2"/>Ditta: "PICCIOLI MAURIZIO" – Borbona (RI) – Codice stazione RI0221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795</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ubblica. <text:s text:c="2"/>Ditta: "MARTINI CARLA" – Borbona (RI) – Codice stazione RI0114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2">
            <text:p>12</text:p>
          </table:table-cell>
          <table:table-cell table:style-name="ce9" office:value-type="date" office:date-value="2016-02-11">
            <text:p>11/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798</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BUZZI GIOVANNI" – Concerviano (RI) – Codice stazione RI0129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2">
            <text:p>12</text:p>
          </table:table-cell>
          <table:table-cell table:style-name="ce9" office:value-type="date" office:date-value="2016-02-11">
            <text:p>11/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79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FIORAVANTI LUCA" – Fiamignano (RI) – Codice stazione RI0310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80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GIROLAMI ORIANA" – Amatrice (RI) – Codice stazione RI0296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80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TOSTI MARIANO" – Antrodoco (RI) – Codice stazione RI0112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80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TOSINI PASQUALINO" – Borgorose (RI) – Codice stazione RI0245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5">
            <text:p>05/02/2016</text:p>
          </table:table-cell>
          <table:table-cell table:style-name="ce8" office:value-type="string">
            <text:p>G0080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SERANI OTTAVIO" – Cittaducale (RI) – Codice stazione RI0312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05">
            <text:p>05/02/2016</text:p>
          </table:table-cell>
          <table:table-cell table:style-name="ce8" office:value-type="string">
            <text:p>G0080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 (CE) n. 1698/2005. Misura 221 "Imboschimento di Superfici Agricole". Ricognizione elenchi di autorizzazione alla liquidazione IV trimestre 2015</text:p>
          </table:table-cell>
          <table:table-cell table:style-name="ce8" office:value-type="string">
            <text:p>PALOZZI ANNA MAR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05">
            <text:p>05/02/2016</text:p>
          </table:table-cell>
          <table:table-cell table:style-name="ce8" office:value-type="string">
            <text:p>G00814</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168/2003. Variazione di indirizzo <text:s/>sede operativa Regione <text:s/>Calabria – Comune di S. Gregorio d'Ippona (VV) – CAA CANAPA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2-05">
            <text:p>05/02/2016</text:p>
          </table:table-cell>
          <table:table-cell table:style-name="ce8" office:value-type="string">
            <text:p>G00815</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G10565/2015.Abilitazione sede operativa Regione Calabria <text:s/>CAA - CAF <text:s/>AGRI <text:s/>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6-02-05">
            <text:p>05/02/2016</text:p>
          </table:table-cell>
          <table:table-cell table:style-name="ce8" office:value-type="string">
            <text:p>G00816</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l'Amministratore Unico della società CAA LiberiAgricoltori <text:s/>S.r.l. già CAAGC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2-05">
            <text:p>05/02/2016</text:p>
          </table:table-cell>
          <table:table-cell table:style-name="ce8" office:value-type="string">
            <text:p>G0081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OGGETTO: Decreto Legislativo 27 maggio 1999 n. 165 - Decreto Ministeriale 27 marzo 2008 e D.G.R. 17 ottobre 2008 n. 725. <text:s/>Determinazione n. G10565/2015. <text:s/>Abilitazione sede operativa Regione Liguria – <text:s/>Comune di Genova GE) - CAA - CAF AGR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6-02-09">
            <text:p>09/02/2016</text:p>
          </table:table-cell>
          <table:table-cell table:style-name="ce8" office:value-type="string">
            <text:p>G0088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Det. A5505/11 - Misura 215. Domande anno 2011. Approvazione elenco provinciale di autorizzazione alla liquidazione di Viterbo. Invio regionale n. 26. Domande n. 1. Importo Euro 2.300,2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2-09">
            <text:p>09/02/2016</text:p>
          </table:table-cell>
          <table:table-cell table:style-name="ce8" office:value-type="string">
            <text:p>G0088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5. Domande anno 2015. Approvazione elenco provinciale di autorizzazione alla liquidazione di Viterbo e Latina. Invio regionale n. 6. Domande n. 28. Importo Euro 197.945,4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2-09">
            <text:p>09/02/2016</text:p>
          </table:table-cell>
          <table:table-cell table:style-name="ce8" office:value-type="string">
            <text:p>G0088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Viterbo. Invio regionale n. 9. Domande n. 52. Importo Euro 136.758,4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09">
            <text:p>09/02/2016</text:p>
          </table:table-cell>
          <table:table-cell table:style-name="ce8" office:value-type="string">
            <text:p>G0088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1. Domande anno 2015. Approvazione elenco provinciale di autorizzazione alla liquidazione di Rieti. Invio regionale n. 8. Domande n. 110. Importo Euro 93.117,5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5">
          <table:table-cell table:style-name="ce9" office:value-type="date" office:date-value="2016-02-09">
            <text:p>09/02/2016</text:p>
          </table:table-cell>
          <table:table-cell table:style-name="ce8" office:value-type="string">
            <text:p>G0088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ubblica. <text:s text:c="2"/>Ditta: "CESARETTI ANGELA" – Posta (RI) – Codice stazione RI0304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9">
            <text:p>09/02/2016</text:p>
          </table:table-cell>
          <table:table-cell table:style-name="ce8" office:value-type="string">
            <text:p>G00887</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a stazione di monta naturale equina privata. <text:s text:c="2"/>Ditta: "FAUSTINI GIUSEPPE" – Posta (RI) – Codice stazione RI0253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9">
            <text:p>09/02/2016</text:p>
          </table:table-cell>
          <table:table-cell table:style-name="ce8" office:value-type="string">
            <text:p>G00888</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lascio autorizzazione alla gestione di una stazione di monta naturale equina privata. <text:s text:c="2"/>Ditta: "POMPEI MAURO" – Borgovelino (RI) – Codice stazione RI0347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6-02-09">
            <text:p>09/02/2016</text:p>
          </table:table-cell>
          <table:table-cell table:style-name="ce8" office:value-type="string">
            <text:p>G0088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lascio autorizzazione alla gestione di una stazione di monta naturale equina pubblica. <text:s text:c="2"/>Ditta: "SEBASTIANI ENRICO MARIA" – Cittaducale (RI) – Codice stazione RI0348E. <text:s/>Quinquennio 2016 – 2020.</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11">
            <text:p>11/02/2016</text:p>
          </table:table-cell>
          <table:table-cell table:style-name="ce8" office:value-type="string">
            <text:p>G0102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Rieti. Invio regionale n. 10. Domande n. 90. Importo Euro 193.338,8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11">
            <text:p>11/02/2016</text:p>
          </table:table-cell>
          <table:table-cell table:style-name="ce8" office:value-type="string">
            <text:p>G0102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ieti. Invio regionale n. 34. Domande n. 26. Importo Euro 34.937,8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12">
            <text:p>12/02/2016</text:p>
          </table:table-cell>
          <table:table-cell table:style-name="ce8" office:value-type="string">
            <text:p>G0106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2. Domande anno 2015. Approvazione elenco provinciale di autorizzazione alla liquidazione di Latina. Invio regionale n. 4. Domande n. 42. Importo Euro 29.788,3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2-12">
            <text:p>12/02/2016</text:p>
          </table:table-cell>
          <table:table-cell table:style-name="ce8" office:value-type="string">
            <text:p>G0106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4. Domande anno 2012. Approvazione elenco provinciale di autorizzazione alla liquidazione di Viterbo. Invio regionale n. 69. Domande n. 12. Importo Euro 39.915,9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2-12">
            <text:p>12/02/2016</text:p>
          </table:table-cell>
          <table:table-cell table:style-name="ce8" office:value-type="string">
            <text:p>G01107</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G10565/2015.Abilitazione sede operativa Regione Basilicata CAA - CAF <text:s/>AGRI <text:s/>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9">
          <table:table-cell table:style-name="ce9" office:value-type="date" office:date-value="2016-02-16">
            <text:p>16/02/2016</text:p>
          </table:table-cell>
          <table:table-cell table:style-name="ce8" office:value-type="string">
            <text:p>G0117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S.B.U.C. Amministrazione Separata Beni Usi Civici di Giulianello frazione del Comune di Cori (LT) - Liquidazione del diritto di uso civico di pascolo, di legnatico al secco e di semina su terreno di proprietà dei Sigg.ri Giammatteo Sergio e Bartoli Marzia con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5">
            <text:p>15</text:p>
          </table:table-cell>
          <table:table-cell table:style-name="ce9" office:value-type="date" office:date-value="2016-02-23">
            <text:p>23/02/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2-16">
            <text:p>16/02/2016</text:p>
          </table:table-cell>
          <table:table-cell table:style-name="ce8" office:value-type="string">
            <text:p>G0117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Jenne (RM) - Liquidazione del diritto di uso civico di pascolo su terreno di proprietà dei Sigg. Toselli Carissima, Toselli Demetrio e Toselli Nazzareno e contestuale affracan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5">
            <text:p>15</text:p>
          </table:table-cell>
          <table:table-cell table:style-name="ce9" office:value-type="date" office:date-value="2016-02-23">
            <text:p>23/02/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2-16">
            <text:p>16/02/2016</text:p>
          </table:table-cell>
          <table:table-cell table:style-name="ce8" office:value-type="string">
            <text:p>G0117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rtena (RM)- Liquidazione del diritto di uso civico di pascolo su terreni di proprietà dei Sigg.ri Germani Adele, Aquilina, Felicetto, Franco e Talone Clementin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5">
            <text:p>15</text:p>
          </table:table-cell>
          <table:table-cell table:style-name="ce9" office:value-type="date" office:date-value="2016-02-23">
            <text:p>23/02/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0">
          <table:table-cell table:style-name="ce9" office:value-type="date" office:date-value="2016-02-17">
            <text:p>17/02/2016</text:p>
          </table:table-cell>
          <table:table-cell table:style-name="ce8" office:value-type="string">
            <text:p>G0123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S.B.U.C. Amministrazione Separata Beni Usi Civici di Giulianello frazione Comune di Cori (LT) - Liquidazione del diritto di uso civico di pascolo, di legnatico al secco e di semina su terreni di proprietà dei Sigg.ri Tora Umberto; Felici Gabriella - Salvoni Amedeo; Giordani Agnese; Tora Giuseppe; Tora Maria - Tora Cristian, con contestuali affrancazioni dei canoni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6">
          <table:table-cell table:style-name="ce9" office:value-type="date" office:date-value="2016-02-17">
            <text:p>17/02/2016</text:p>
          </table:table-cell>
          <table:table-cell table:style-name="ce8" office:value-type="string">
            <text:p>G0123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S.B.U.C. Amministrazione Separata Beni Usi Civici di Giulianello frazione del Comune di Cori (LT) - Liquidazione del diritto di uso civico di pascolo, legnatico al secco e di semina su terreni di proprietà della Soc. Coop. - Centro Studi Planet School; Sigg. Cancellieri Alessandra - Cancellieri Gianluca, Tripodi Giuseppa - Ientile Giorgio, con contestuali affrancazioni dei canoni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6">
          <table:table-cell table:style-name="ce9" office:value-type="date" office:date-value="2016-02-17">
            <text:p>17/02/2016</text:p>
          </table:table-cell>
          <table:table-cell table:style-name="ce8" office:value-type="string">
            <text:p>G0123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S.B.U.C. Amministrazione Separata Beni Usi Civici di Giulianello frazione del Comune di Cori (LT)- Liquidazione del diritto di uso civico di pascolo, legnatico a secco e di semina su terreni di proprietà dei Sigg.ri Costantini Sabrina; Canale Fabrizio, Merolla Francesco - Cicchinelli Franca Raffaella; Priori Marco e Luca; Pellacchi Luca con contestuali affrancazioni dei canoni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6-02-19">
            <text:p>19/02/2016</text:p>
          </table:table-cell>
          <table:table-cell table:style-name="ce8" office:value-type="string">
            <text:p>G0132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Bagnoregio (VT) – Rettifica <text:s/>Deliberazione della Giunta Regionale n. 3503 del 14.07.1998 – Ditta Bastoni Marino.</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6-02-19">
            <text:p>19/02/2016</text:p>
          </table:table-cell>
          <table:table-cell table:style-name="ce8" office:value-type="string">
            <text:p>G0132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zzano Romano (RM) - Affrancazione canone annuo enfiteutico gravante su una quota di terreno di uso civico a favore della Ditta Lorenzi Rosanna quale erede legittima di Lorenzi Duilio.</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2-19">
            <text:p>19/02/2016</text:p>
          </table:table-cell>
          <table:table-cell table:style-name="ce8" office:value-type="string">
            <text:p>G0132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Jenne (RM) – Autorizzazione al mutamento di destinazione d'uso di terreni di demanio civico siti in località "Lescuso" utilizzati per la realizzazione di un centro comunale per la raccolta differenziata dei rifiuti urbani, per effetto dell'adottata Variante al P.R.G.</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6-02-19">
            <text:p>19/02/2016</text:p>
          </table:table-cell>
          <table:table-cell table:style-name="ce8" office:value-type="string">
            <text:p>G0132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Rocca di Cave (RM) –Varianti di Recupero Speciali per i nuclei siti in località "Colle Dolce" e "Pratarone – Santa Maria del Monte". <text:s/>Parere ai sensi dell'art. 2 della L.R. n°1/1986 e ss.mm.ii.</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6-02-19">
            <text:p>19/02/2016</text:p>
          </table:table-cell>
          <table:table-cell table:style-name="ce8" office:value-type="string">
            <text:p>G0132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Jenne (RM) – Autorizzazione al mutamento di destinazione d'uso, a sanatoria, e contestuale sdemanializzazione per i lavori di recupero funzionale dell'ex scuola elementare da adibire a casa di riposo per anziani, per effetto dell'adottata variante al P.R.G.</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2-19">
            <text:p>19/02/2016</text:p>
          </table:table-cell>
          <table:table-cell table:style-name="ce8" office:value-type="string">
            <text:p>G0132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Santi Cosma e Damiano (LT) – Autorizzazione alla sdemanializzazione di terreni di demanio collettivo con previsione a carattere edificatorio inseriti nell'adottato Piano Regolatore Generale.</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2-19">
            <text:p>19/02/2016</text:p>
          </table:table-cell>
          <table:table-cell table:style-name="ce8" office:value-type="string">
            <text:p>G0132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nguillara Sabazia (RM) – Autorizzazione al mutamento di destinazione d'uso, in parte a sanatoria, e contestuale sdemanializzazione di terreni di demanio civico per la realizzazione di servizi di pubblico interesse, per effetto dell'adottata Variante Generale al P.R.G.</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9" office:value-type="date" office:date-value="2016-02-25">
            <text:p>25/02/2016</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2-19">
            <text:p>19/02/2016</text:p>
          </table:table-cell>
          <table:table-cell table:style-name="ce8" office:value-type="string">
            <text:p>G01337</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697/2002.Variazione di indirizzo sede operativa Regione Lazio CAA Coldiretti <text:s/>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22">
            <text:p>22/02/2016</text:p>
          </table:table-cell>
          <table:table-cell table:style-name="ce8" office:value-type="string">
            <text:p>G01437</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text:s/>2008 n. 725. Determinazione n <text:s/>C0566/2009. <text:s/>Abilitazione di sede operativa Regione Toscana – Comune di Massarosa (LU) - CAA Liberi <text:s/>Agricoltori (già CAAGCI)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22">
            <text:p>22/02/2016</text:p>
          </table:table-cell>
          <table:table-cell table:style-name="ce8" office:value-type="string">
            <text:p>G0143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text:s/>1195/2002. <text:s/>Variazione di indirizzo di sedi operative della Provincia di Cuneo – Comuni di Cuneo e Fossano <text:s/>– CAA CIA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2-22">
            <text:p>22/02/2016</text:p>
          </table:table-cell>
          <table:table-cell table:style-name="ce8" office:value-type="string">
            <text:p>G0143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1647/2002. <text:s/>Abilitazione sede operativa Regione Lazio – Comune di Viterbo (VT) <text:s text:c="14"/>CAA COPAGRI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2-24">
            <text:p>24/02/2016</text:p>
          </table:table-cell>
          <table:table-cell table:style-name="ce8" office:value-type="string">
            <text:p>G01577</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165. Decreto Ministeriale 27 marzo 2008 e D.G.R. 17 ottobre 2008, n. 725. Presa d'atto dell'acquisizione di <text:s/>n. 1 sede operativa del CAA Canapa s.r.l. da parte del CAA Liberi Agricoltori s.r.l. già CAAGCI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6-02-24">
            <text:p>24/02/2016</text:p>
          </table:table-cell>
          <table:table-cell table:style-name="ce8" office:value-type="string">
            <text:p>G0157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della Società IMPRESA VERDE NUORO SRL - Soc. di Servizi - del CAA COLDIRETTI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2-24">
            <text:p>24/02/2016</text:p>
          </table:table-cell>
          <table:table-cell table:style-name="ce8" office:value-type="string">
            <text:p>G0157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text:s/>Determinazione n. <text:s/>G10565/2015. <text:s/>Abilitazione sede operativa Regione Campania – <text:s/>Comune di Salerno (SA) <text:s/>- <text:s text:c="3"/><text:s text:c="5"/>CAA - CAF <text:s/>AGRI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6-02-24">
            <text:p>24/02/2016</text:p>
          </table:table-cell>
          <table:table-cell table:style-name="ce8" office:value-type="string">
            <text:p>G01585</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1647/2002. Abilitazione sede <text:s/>operativa Regione Abruzzo – Comune di Nereto (TE) <text:s text:c="7"/>CAA COPAGRI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42">
          <table:table-cell table:style-name="ce9" office:value-type="date" office:date-value="2016-02-25">
            <text:p>25/02/2016</text:p>
          </table:table-cell>
          <table:table-cell table:style-name="ce8" office:value-type="string">
            <text:p>G01607</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del Parlamento Europeo e del Consiglio, Reg. CE n. 589/2008 della Commissione, D.M. 11 dicembre 2009. Voltura dell'autorizzazione a classificare e imballare le uova al centro di imballaggio, codice di identificazione IT056036 da "San Bartolomeo E.M.V. s.r.l." a "San Bartolomeo Soc. Coop. Agricola".</text:p>
          </table:table-cell>
          <table:table-cell table:style-name="ce8" office:value-type="string">
            <text:p>CARBONETTI ALFONS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2-25">
            <text:p>25/02/2016</text:p>
          </table:table-cell>
          <table:table-cell table:style-name="ce8" office:value-type="string">
            <text:p>G0161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697/2002.Variazione di indirizzo sede operativa Regione Sardegna CAA Coldiretti <text:s/>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6-02-25">
            <text:p>25/02/2016</text:p>
          </table:table-cell>
          <table:table-cell table:style-name="ce8" office:value-type="string">
            <text:p>G0161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G10565/2015.Abilitazione sede operativa Regione Siciliana <text:s/>CAA - CAF <text:s/>AGRI <text:s/>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26">
            <text:p>26/02/2016</text:p>
          </table:table-cell>
          <table:table-cell table:style-name="ce8" office:value-type="string">
            <text:p>G0165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Chia – Soriano nel Cimino (VT) - Autorizzazione al mutamento di destinazione d'uso, a sanatoria, di una porzione di terreno di demanio collettivo, per la installazione di apparati tecnologici a servizio della rete di telefoni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6-02-26">
            <text:p>26/02/2016</text:p>
          </table:table-cell>
          <table:table-cell table:style-name="ce8" office:value-type="string">
            <text:p>G0165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text:s/>G10565/2015. <text:s/>Abilitazione sede operativa Regione Piemonte <text:s text:c="9"/>CAA - CAF <text:s/>AGRI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2-26">
            <text:p>26/02/2016</text:p>
          </table:table-cell>
          <table:table-cell table:style-name="ce8" office:value-type="string">
            <text:p>G0165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Latina e Roma. Invio regionale n. 11. Domande n. 220. Importo Euro 535.868,8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2-26">
            <text:p>26/02/2016</text:p>
          </table:table-cell>
          <table:table-cell table:style-name="ce8" office:value-type="string">
            <text:p>G0165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1. Domande anno 2015. Approvazione elenco provinciale di autorizzazione alla liquidazione di Rieti e Roma. Invio regionale n. 9. Domande n. 84. Importo Euro 90.742,0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2-26">
            <text:p>26/02/2016</text:p>
          </table:table-cell>
          <table:table-cell table:style-name="ce8" office:value-type="string">
            <text:p>G0165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Frosinone e Rieti. Invio regionale n. 12. Domande n. 228. Importo Euro 332.551,2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6-02-26">
            <text:p>26/02/2016</text:p>
          </table:table-cell>
          <table:table-cell table:style-name="ce8" office:value-type="string">
            <text:p>G0165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ieti e Roma. Invio regionale n. 35. Domande n. 31. Importo Euro 27.025,1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26">
            <text:p>26/02/2016</text:p>
          </table:table-cell>
          <table:table-cell table:style-name="ce8" office:value-type="string">
            <text:p>G0165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2. Domande anno 2013. Approvazione elenco provinciale di autorizzazione alla liquidazione di Viterbo. Invio regionale n. 13. Domande n. 1. Importo Euro 1.897,0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26">
            <text:p>26/02/2016</text:p>
          </table:table-cell>
          <table:table-cell table:style-name="ce8" office:value-type="string">
            <text:p>G0165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4. Domande anno 2012. Approvazione elenco provinciale di autorizzazione alla <text:s/>liquidazione di Viterbo. Invio regionale n. 70. Domande n. 2. Importo Euro 4.150,0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26">
            <text:p>26/02/2016</text:p>
          </table:table-cell>
          <table:table-cell table:style-name="ce8" office:value-type="string">
            <text:p>G0165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5. Domande anno 2015. Approvazione elenco provinciale di autorizzazione alla liquidazione di Roma. Invio regionale n. 7. Domande n. 3. Importo Euro 49.210,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6-02-26">
            <text:p>26/02/2016</text:p>
          </table:table-cell>
          <table:table-cell table:style-name="ce8" office:value-type="string">
            <text:p>G0167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Faleria (VT) - Liquidazione del diritto di uso civico di pascolo su terreni di proprietà della Sig.ra Ferrauti Rit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6-02-26">
            <text:p>26/02/2016</text:p>
          </table:table-cell>
          <table:table-cell table:style-name="ce8" office:value-type="string">
            <text:p>G0167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Faleria (VT) - Liquidazione del diritto di uso civico di pascolo su terreno di proprietà del Sig. Ferrauti Valentino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6-02-26">
            <text:p>26/02/2016</text:p>
          </table:table-cell>
          <table:table-cell table:style-name="ce8" office:value-type="string">
            <text:p>G0167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maseno (FR) - Liquidazione del diritto di uso civico di pascolo su terreno di proprietà dei Sigg. Iannaci Giuseppe, Iannaci Roberto, Iannaci Luigi, Fiocco Maria e Specchio Elis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3">
          <table:table-cell table:style-name="ce9" office:value-type="date" office:date-value="2016-02-29">
            <text:p>29/02/2016</text:p>
          </table:table-cell>
          <table:table-cell table:style-name="ce8" office:value-type="string">
            <text:p>G01747</text:p>
          </table:table-cell>
          <table:table-cell table:number-columns-repeated="2" table:style-name="ce8" office:value-type="string">
            <text:p>AGRICOLTURA E SVILUPPO RURALE, CACCIA E PESCA</text:p>
          </table:table-cell>
          <table:table-cell table:style-name="ce8" office:value-type="string">
            <text:p>Decreto Legislativo 19 agosto 2005, n. 214 e successive modificazioni – PALLAGROSI STEFANO. Rilascio autorizzazioni fitosanitarie N. 12/0866.</text:p>
          </table:table-cell>
          <table:table-cell table:style-name="ce8" office:value-type="string">
            <text:p>SINTINI ANDRE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08-03">
            <text:p>03/08/2015</text:p>
          </table:table-cell>
          <table:table-cell table:style-name="ce8" office:value-type="string">
            <text:p>G09603</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Guarcino (FR) – Autorizzazione al mutamento di destinazione d'uso di una porzione di demanio civico da destinare alla realizzazione di un impianto "Skicarpet" in località Campocatino.</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3">
            <text:p>03/08/2015</text:p>
          </table:table-cell>
          <table:table-cell table:style-name="ce8" office:value-type="string">
            <text:p>G09604</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Rocca di Papa (RM) - <text:s/>Reintegra di terreno di demanio collettivo, in favore dell'Ente, illegittimamente occupato</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3">
            <text:p>03/08/2015</text:p>
          </table:table-cell>
          <table:table-cell table:style-name="ce8" office:value-type="string">
            <text:p>G09605</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Sviluppo Agricolo e Mondo Rurale n. 266 del 16.03.2001</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3">
            <text:p>03/08/2015</text:p>
          </table:table-cell>
          <table:table-cell table:style-name="ce8" office:value-type="string">
            <text:p>G0960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 Rettifica <text:s/>determinazione del Dipartimento Economico ed Occupazionale n. 61 del 13.01.2003 </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08-03">
            <text:p>03/08/2015</text:p>
          </table:table-cell>
          <table:table-cell table:style-name="ce8" office:value-type="string">
            <text:p>G09607</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la Direzione Regionale Agricoltura e Sviluppo Rurale, Caccia e Pesca n. G03914 del 02.04.2015</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3">
            <text:p>03/08/2015</text:p>
          </table:table-cell>
          <table:table-cell table:style-name="ce8" office:value-type="string">
            <text:p>G09608</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Economico e Occupazionale n. C1338 del 26.06.2005 </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3">
            <text:p>03/08/2015</text:p>
          </table:table-cell>
          <table:table-cell table:style-name="ce8" office:value-type="string">
            <text:p>G09609</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Economico e Occupazionale n. C1754 del 06.09.2005 </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3">
            <text:p>03/08/2015</text:p>
          </table:table-cell>
          <table:table-cell table:style-name="ce8" office:value-type="string">
            <text:p>G09611</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Sviluppo Agricolo e Mondo Rurale n. 256 del 16.03.2001 </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3">
            <text:p>03/08/2015</text:p>
          </table:table-cell>
          <table:table-cell table:style-name="ce8" office:value-type="string">
            <text:p>G09612</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Sviluppo Agricolo e Mondo Rurale n. 996 del 02.10.2000</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08-03">
            <text:p>03/08/2015</text:p>
          </table:table-cell>
          <table:table-cell table:style-name="ce8" office:value-type="string">
            <text:p>G09613</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Caprarola (RM) - Trasferimento dei vincoli di uso civico su terreno di natura patrimoniale e contestuale assegnazione dello stesso a categoria a) di cui all'art. 11 della Legge 16 giugno1927 n° 1766</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08-03">
            <text:p>03/08/2015</text:p>
          </table:table-cell>
          <table:table-cell table:style-name="ce8" office:value-type="string">
            <text:p>G09614</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Art. 8 bis <text:s/>della <text:s/>L.R. n. 1/1986 - Comune di Civitella San Paolo (RM) - Autorizzazione svincolo fondi da utilizzare per i lavori di manutenzione degli edifici scolastici – Importo complessivo € <text:s/>75.000,00.-</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08-03">
            <text:p>03/08/2015</text:p>
          </table:table-cell>
          <table:table-cell table:style-name="ce8" office:value-type="string">
            <text:p>G09615</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text:s/>Montorio Romano (RM) – Rettifica <text:s/>determinazione della Direzione Regionale Agricoltura e Sviluppo Rurale, Caccia e Pesca n. G02727 del 20.11.2013 </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3">
            <text:p>03/08/2015</text:p>
          </table:table-cell>
          <table:table-cell table:style-name="ce8" office:value-type="string">
            <text:p>G0961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Cassino (FR) - rettifica determinazione della Direzione Regionale Agricoltura e Sviluppo Rurale, Caccia e Pesca n. G04975 del 27.04.2015 <text:s/></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3">
            <text:p>03/08/2015</text:p>
          </table:table-cell>
          <table:table-cell table:style-name="ce8" office:value-type="string">
            <text:p>G09617</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Economico e Occupazionale n. C0288 del 04.03.2004</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0">
          <table:table-cell table:style-name="ce9" office:value-type="date" office:date-value="2015-08-03">
            <text:p>03/08/2015</text:p>
          </table:table-cell>
          <table:table-cell table:style-name="ce8" office:value-type="string">
            <text:p>G0962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Reg. CE 1698/2005 – PSR 2007/2013 del Lazio. DGR 412/2008 e ss. mm. ii. Misura 125 – Azione 1 e Azione 3 - Bando singolo e Progettazione Integrata di Filiera - Atto di ricognizione delle economie di spesa, pari ad € 72.468,90 a seguito dell'erogazione di saldi finali e pari ad € 84.218,53 a seguito delle procedure di decadenza, relative al I e II trimestre 2015.</text:p>
          </table:table-cell>
          <table:table-cell table:style-name="ce8" office:value-type="string">
            <text:p>DI DOMENICANTONIO ANTONIETTA</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4">
            <text:p>04/08/2015</text:p>
          </table:table-cell>
          <table:table-cell table:style-name="ce8" office:value-type="string">
            <text:p>G0967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Rocca di Papa (RM) - <text:s/>Reintegra di terreno di demanio collettivo, in favore dell'Ente, illegittimamente occupato </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08-05">
            <text:p>05/08/2015</text:p>
          </table:table-cell>
          <table:table-cell table:style-name="ce8" office:value-type="string">
            <text:p>G0976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Anticoli Corrado (RM) - Liquidazione del diritto di uso civico di pascolo su terreni di proprietà dei Sigg.ri Massimiani Renato, Marco e Stefani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08-05">
            <text:p>05/08/2015</text:p>
          </table:table-cell>
          <table:table-cell table:style-name="ce8" office:value-type="string">
            <text:p>G09767</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Collepardo (FR) - Liquidazione del diritto di uso civico di pascolo su terreno di proprietà della Sig.ra Costantini Irene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08-05">
            <text:p>05/08/2015</text:p>
          </table:table-cell>
          <table:table-cell table:style-name="ce8" office:value-type="string">
            <text:p>G09768</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 Approvazione della delibera di Consiglio Comunale n° 11 del 19/05/2015. Autorizzazione alla alienazione di una porzione residuale di terreno di demanio civico, sito in loc. Cervano.</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08-05">
            <text:p>05/08/2015</text:p>
          </table:table-cell>
          <table:table-cell table:style-name="ce8" office:value-type="string">
            <text:p>G09769</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 /CE) n. 1198/2006 e n. 498/2007 - Fondo Europeo per la Pesca 2007/2013 - Determinazioni dirigenziali nn. G02525/2013, G03489/2014, G03490/2014 e n. G06363/2014: Disposizioni per la chiusura della programmazione.</text:p>
          </table:table-cell>
          <table:table-cell table:style-name="ce8" office:value-type="string">
            <text:p>RESTA SILVANA</text:p>
          </table:table-cell>
          <table:table-cell table:style-name="ce8" office:value-type="float" office:value="0">
            <text:p>0</text:p>
          </table:table-cell>
          <table:table-cell table:style-name="ce8" office:value-type="string">
            <text:p>2015</text:p>
          </table:table-cell>
          <table:table-cell table:style-name="ce8" office:value-type="float" office:value="66">
            <text:p>66</text:p>
          </table:table-cell>
          <table:table-cell table:style-name="ce14" office:value-type="string">
            <text:p>18/08/2015 00:00:00</text:p>
          </table:table-cell>
          <table:table-cell table:style-name="ce8" office:value-type="float" office:value="0">
            <text:p>0</text:p>
          </table:table-cell>
          <table:table-cell table:style-name="ce8" office:value-type="string">
            <text:p>Direzione Regionale Agricoltura - Dott. Roberto Ottaviani - 0651683256 -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08-05">
            <text:p>05/08/2015</text:p>
          </table:table-cell>
          <table:table-cell table:style-name="ce8" office:value-type="string">
            <text:p>G0977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D.G.R. 17 ottobre 2008 n. 725. Determinazione n. <text:s/>697/2002. Variazione di indirizzo di sede operativa Regione Molise – Comune di Isernia – CAA COLDIRETTI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08-05">
            <text:p>05/08/2015</text:p>
          </table:table-cell>
          <table:table-cell table:style-name="ce8" office:value-type="string">
            <text:p>G09772</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C0948/2006. Abilitazione sede operativa Regione Friuli Venezia Giulia - Comune di Udine (UD)- CAA Tutela e Lavoro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08-06">
            <text:p>06/08/2015</text:p>
          </table:table-cell>
          <table:table-cell table:style-name="ce8" office:value-type="string">
            <text:p>G09893</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Art. 8 bis <text:s/>della <text:s/>L.R. n. 1/1986 - Comune di Fondi (LT) - Autorizzazione svincolo fondi da utilizzare per l'acquisto di un terreno in località Sorgenti Vetruvio - <text:s/>Importo € 150.000,00.-</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6">
            <text:p>66</text:p>
          </table:table-cell>
          <table:table-cell table:style-name="ce9" office:value-type="date" office:date-value="2015-08-18">
            <text:p>18/08/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07">
            <text:p>07/08/2015</text:p>
          </table:table-cell>
          <table:table-cell table:style-name="ce8" office:value-type="string">
            <text:p>G0997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Rieti – Rettifica determinazione della Direzione Regionale Agricoltura e Sviluppo Rurale, Caccia e Pesca n. G07293 del 19.05.2014 </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7">
            <text:p>67</text:p>
          </table:table-cell>
          <table:table-cell table:style-name="ce9" office:value-type="date" office:date-value="2015-08-20">
            <text:p>20/08/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8-07">
            <text:p>07/08/2015</text:p>
          </table:table-cell>
          <table:table-cell table:style-name="ce8" office:value-type="string">
            <text:p>G09977</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text:s/>Art. 24 della Legge n. 1766/1927 <text:s text:c="2"/>e <text:s text:c="2"/>Art. 8 bis <text:s/>della <text:s/>L.R. n. 1/1986– Comune di Anguillara Sabazia (RM) - <text:s/>Proroga utilizzo fondi svincolati con determinazione della Direzione Regionale Agricoltura e Sviluppo Rurale, Caccia e Pesca n. G19318 del 31.12.2014 -</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7">
            <text:p>67</text:p>
          </table:table-cell>
          <table:table-cell table:style-name="ce9" office:value-type="date" office:date-value="2015-08-20">
            <text:p>20/08/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08-07">
            <text:p>07/08/2015</text:p>
          </table:table-cell>
          <table:table-cell table:style-name="ce8" office:value-type="string">
            <text:p>G09978</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Legge n. 1766/1927 art. 24 - Comune di Barbarano Romano (VT) - Autorizzazione svincolo fondi da utilizzare per interventi di somma urgenza per ripristino danni causati da maltempo – Importo complessivo <text:s/>€ 29.334,00.</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7">
            <text:p>67</text:p>
          </table:table-cell>
          <table:table-cell table:style-name="ce9" office:value-type="date" office:date-value="2015-08-20">
            <text:p>20/08/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08-07">
            <text:p>07/08/2015</text:p>
          </table:table-cell>
          <table:table-cell table:style-name="ce8" office:value-type="string">
            <text:p>G09979</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L.R. n. 1/1986 art. 8 bis <text:s/>- Comune di Bassiano (LT) - Autorizzazione svincolo fondi da utilizzare per la realizzazione di interventi di ristrutturazione e adeguamento dell'immobile di proprietà comunale da adibire a Caserma dei Carabinieri – Importo € 50.611,83.-</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67">
            <text:p>67</text:p>
          </table:table-cell>
          <table:table-cell table:style-name="ce9" office:value-type="date" office:date-value="2015-08-20">
            <text:p>20/08/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08-11">
            <text:p>11/08/2015</text:p>
          </table:table-cell>
          <table:table-cell table:style-name="ce8" office:value-type="string">
            <text:p>G10037</text:p>
          </table:table-cell>
          <table:table-cell table:number-columns-repeated="2" table:style-name="ce8" office:value-type="string">
            <text:p>AGRICOLTURA E SVILUPPO RURALE, CACCIA E PESCA</text:p>
          </table:table-cell>
          <table:table-cell table:style-name="ce8" office:value-type="string">
            <text:p>Decreto Legislativo 27 maggio 1999 n. 165 - Decreto Ministeriale 27 marzo 2008 e <text:s text:c="2"/>D.G.R. 17 ottobre 2008 n. 725. Determinazione n. C0566/2009. <text:s/>Variazione di indirizzo di sede operativa Regione Marche – Comune di Vallefoglia (PU) - CAA Liberi <text:s/>Agricoltori (già CAAGCI)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8-27">
            <text:p>27/08/2015</text:p>
          </table:table-cell>
          <table:table-cell table:style-name="ce8" office:value-type="string">
            <text:p>G10268</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Legge regionale 16 dicembre 1988, n. 82. Approvazione del documento "Quesiti oggetto della prova d'esame per il conseguimento del tesserino di idoneità alla ricerca e raccolta dei tartufi".</text:p>
          </table:table-cell>
          <table:table-cell table:style-name="ce8" office:value-type="string">
            <text:p>PALOZZI ANNA MAR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8-28">
            <text:p>28/08/2015</text:p>
          </table:table-cell>
          <table:table-cell table:style-name="ce8" office:value-type="string">
            <text:p>G10270</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 Programma di Sviluppo Rurale (PSR) del Lazio 2007/2013. Misure a investimento. Proroga dei termini per l'ultimazione delle operazioni finanziate.</text:p>
          </table:table-cell>
          <table:table-cell table:style-name="ce8" office:value-type="string">
            <text:p>RUFFINI GIOVAN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09-03">
            <text:p>03/09/2015</text:p>
          </table:table-cell>
          <table:table-cell table:style-name="ce8" office:value-type="string">
            <text:p>G1049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CE n. 1234/2007 del Consiglio, Reg. CE n. 589/2008 della Commissione, <text:s/>D.M. 11 dicembre 2009. Voltura dell'autorizzazione a classificare e imballare le uova al centro di imballaggio, codice di identificazione IT059023 da "Zottola Domenico" a "Società Agricola Saturnia Uova di Zottola D. &amp; C. S.S.".</text:p>
          </table:table-cell>
          <table:table-cell table:style-name="ce8" office:value-type="string">
            <text:p>CARBONETTI ALFONS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09-03">
            <text:p>03/09/2015</text:p>
          </table:table-cell>
          <table:table-cell table:style-name="ce8" office:value-type="string">
            <text:p>G10492</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184 del 6 maggio 2011 - Misura 214. Domande anno 2011. Approvazione elenco provinciale di autorizzazione alla liquidazione di Viterbo. Invio regionale n. 40. Domande n. 4. Importo Euro 45.403,5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03">
            <text:p>03/09/2015</text:p>
          </table:table-cell>
          <table:table-cell table:style-name="ce8" office:value-type="string">
            <text:p>G10493</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186 del 18 aprile 2012 - Misura 211. Domande anno 2012. Approvazione elenco provinciale di autorizzazione alla liquidazione di Roma. Invio regionale n. 22. Domande n. 1. Importo Euro 1.470,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09-03">
            <text:p>03/09/2015</text:p>
          </table:table-cell>
          <table:table-cell table:style-name="ce8" office:value-type="string">
            <text:p>G10494</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Invio regionale n. 23. Domande n. 46. Importo Euro 316.594,71.</text:p>
          </table:table-cell>
          <table:table-cell table:style-name="ce8" office:value-type="string">
            <text:p>BRONCHINI GUIDO</text:p>
          </table:table-cell>
          <table:table-cell table:style-name="ce8" office:value-type="float" office:value="0">
            <text:p>0</text:p>
          </table:table-cell>
          <table:table-cell table:style-name="ce8" office:value-type="string">
            <text:p>2015</text:p>
          </table:table-cell>
          <table:table-cell table:style-name="ce8" office:value-type="float" office:value="74">
            <text:p>74</text:p>
          </table:table-cell>
          <table:table-cell table:style-name="ce14" office:value-type="string">
            <text:p>15/09/2015 00:00:00</text:p>
          </table:table-cell>
          <table:table-cell table:style-name="ce8" office:value-type="float" office:value="0">
            <text:p>0</text:p>
          </table:table-cell>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09-03">
            <text:p>03/09/2015</text:p>
          </table:table-cell>
          <table:table-cell table:style-name="ce8" office:value-type="string">
            <text:p>G10495</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F (ex 2078/92). Domande anno 2014. Approvazione elenco provinciale di autorizzazione alla liquidazione di Viterbo. Invio regionale n. 7. Domande n. 1. Importo Euro 2.336,6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09-03">
            <text:p>03/09/2015</text:p>
          </table:table-cell>
          <table:table-cell table:style-name="ce8" office:value-type="string">
            <text:p>G10496</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Latina. Invio regionale n. 22. Domande n. 15. Importo Euro 41.412,1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09-03">
            <text:p>03/09/2015</text:p>
          </table:table-cell>
          <table:table-cell table:style-name="ce8" office:value-type="string">
            <text:p>G10497</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e Rieti. Invio regionale n. 21. Domande n. 75. Importo Euro 388.937,6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09-03">
            <text:p>03/09/2015</text:p>
          </table:table-cell>
          <table:table-cell table:style-name="ce8" office:value-type="string">
            <text:p>G10498</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Viterbo. Invio regionale n. 20. Domande n. 6. Importo Euro 27.957,7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09-03">
            <text:p>03/09/2015</text:p>
          </table:table-cell>
          <table:table-cell table:style-name="ce8" office:value-type="string">
            <text:p>G10499</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ieti e Viterbo. Invio regionale n. 44. Domande n. 23. Importo Euro 83.234,2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09-03">
            <text:p>03/09/2015</text:p>
          </table:table-cell>
          <table:table-cell table:style-name="ce8" office:value-type="string">
            <text:p>G10500</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184 del 6 maggio 2011 - Misura 214. Domande anno 2011. Approvazione elenco provinciale di autorizzazione alla liquidazione di Viterbo. Invio regionale n. 39. Domande n. 2. Importo Euro 17.247,4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09-03">
            <text:p>03/09/2015</text:p>
          </table:table-cell>
          <table:table-cell table:style-name="ce8" office:value-type="string">
            <text:p>G10501</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46 del 22 marzo 2010 <text:s/>- Misura 214. Domande anno 2010. Approvazione elenco provinciale di autorizzazione alla liquidazione di Viterbo. Invio regionale n. 64. Domande n. 1. Importo Euro 50.434,5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03">
            <text:p>03/09/2015</text:p>
          </table:table-cell>
          <table:table-cell table:style-name="ce8" office:value-type="string">
            <text:p>G10502</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Rieti. Invio regionale n. 14. Domande n. 1. Importo Euro 2.111,7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09-03">
            <text:p>03/09/2015</text:p>
          </table:table-cell>
          <table:table-cell table:style-name="ce8" office:value-type="string">
            <text:p>G10507</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Università Agraria di Tarquinia (VT) – Autorizzazione alla alienazione di una porzione <text:s/>di terreno di demanio civico, sito in loc. Valfrigid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74">
            <text:p>74</text:p>
          </table:table-cell>
          <table:table-cell table:style-name="ce14" office:value-type="string">
            <text:p>15/09/2015 00: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03">
            <text:p>03/09/2015</text:p>
          </table:table-cell>
          <table:table-cell table:style-name="ce8" office:value-type="string">
            <text:p>G1050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C0566/2009. <text:s/>Abilitazione di <text:s text:c="2"/>sede operativa Regione Piemonte – Comune di Racconigi (CN) - CAA Liberi <text:s/>Agricoltori(già CAAGCI) S.r.l.</text:p>
          </table:table-cell>
          <table:table-cell table:style-name="ce8" office:value-type="string">
            <text:p>BARTOLUCCI FABRIZIA</text:p>
          </table:table-cell>
          <table:table-cell table:style-name="ce8" office:value-type="float" office:value="0">
            <text:p>0</text:p>
          </table:table-cell>
          <table:table-cell table:style-name="ce8" office:value-type="string">
            <text:p>2015</text:p>
          </table:table-cell>
          <table:table-cell table:style-name="ce8" office:value-type="float" office:value="74">
            <text:p>74</text:p>
          </table:table-cell>
          <table:table-cell table:style-name="ce14" office:value-type="string">
            <text:p>15/09/2015 00:00:00</text:p>
          </table:table-cell>
          <table:table-cell table:style-name="ce8" office:value-type="float" office:value="0">
            <text:p>0</text:p>
          </table:table-cell>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09-04">
            <text:p>04/09/2015</text:p>
          </table:table-cell>
          <table:table-cell table:style-name="ce8" office:value-type="string">
            <text:p>G10565</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text:s/>2008 e D.G.R. <text:s/>17 <text:s/>ottobre <text:s/>2008 <text:s/>n. 725. <text:s/>Autorizzazione <text:s/>all'attività <text:s/>di <text:s/>Centro Autorizzato di Assistenza Agricola (CAA) società <text:s/>CAA - CAF AGRI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09-04">
            <text:p>04/09/2015</text:p>
          </table:table-cell>
          <table:table-cell table:style-name="ce8" office:value-type="string">
            <text:p>G10566</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1195/2002.Abilitazione di sede operativa Regione Puglia – Comune di <text:s/>Terlizzi <text:s/>(BA) – CAA CIA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09-08">
            <text:p>08/09/2015</text:p>
          </table:table-cell>
          <table:table-cell table:style-name="ce8" office:value-type="string">
            <text:p>G10665</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Frosinone, Rieti e Roma. Invio regionale n. 24. Domande n. 52. Importo Euro 255.243,1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09-08">
            <text:p>08/09/2015</text:p>
          </table:table-cell>
          <table:table-cell table:style-name="ce8" office:value-type="string">
            <text:p>G10666</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Frosinone. Invio regionale n. 15. Domande n. 10. Importo Euro 21.303,9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08">
            <text:p>08/09/2015</text:p>
          </table:table-cell>
          <table:table-cell table:style-name="ce8" office:value-type="string">
            <text:p>G10667</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1. Domande anno 2013. Approvazione elenco provinciale di autorizzazione alla liquidazione di Roma. Invio regionale n. 25. Domande n. 4. Importo Euro 4.478,0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09-08">
            <text:p>08/09/2015</text:p>
          </table:table-cell>
          <table:table-cell table:style-name="ce8" office:value-type="string">
            <text:p>G10668</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186 del 18 aprile 2012 - Misura 215. Domande anno 2012. Approvazione elenco provinciale di autorizzazione alla liquidazione di Viterbo. Invio regionale n. 20. Domande n. 2. Importo Euro 20.358,7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08">
            <text:p>08/09/2015</text:p>
          </table:table-cell>
          <table:table-cell table:style-name="ce8" office:value-type="string">
            <text:p>G10669</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ieti. Invio regionale n. 45. Domande n. 3. Importo Euro 1.779,8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09-08">
            <text:p>08/09/2015</text:p>
          </table:table-cell>
          <table:table-cell table:style-name="ce8" office:value-type="string">
            <text:p>G10670</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Rieti e Latina. Invio regionale n. 13. Domande n. 7. Importo Euro 43.227,7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09-09">
            <text:p>09/09/2015</text:p>
          </table:table-cell>
          <table:table-cell table:style-name="ce8" office:value-type="string">
            <text:p>G1072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C1997/2006. Abilitazione sede operativa Regione Toscana – Comune di Arezzo (AR) - CAA UNSIC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09-09">
            <text:p>09/09/2015</text:p>
          </table:table-cell>
          <table:table-cell table:style-name="ce8" office:value-type="string">
            <text:p>G10722</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text:s/>L.R. n. 1/1986 art. 8 bis <text:s/>– Università Agraria di Valmontone (RM) - <text:s/>Autorizzazione svincolo fondi da utilizzare per la ristrutturazione dell'area cattura animali in località "Le Sterpare" <text:s/>– <text:s/>Importo € 13.426,50-</text:p>
          </table:table-cell>
          <table:table-cell table:style-name="ce8" office:value-type="string">
            <text:p>SPINA CARL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09-09">
            <text:p>09/09/2015</text:p>
          </table:table-cell>
          <table:table-cell table:style-name="ce8" office:value-type="string">
            <text:p>G10723</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text:s/>L.R. n. 1/1986 art. 8 bis <text:s/>– Università Agraria di Valmontone (RM) - <text:s/>Autorizzazione svincolo fondi da utilizzare per i lavori di recinzione del pascolo in loc. Barberiana – <text:s/>Importo € 15.961,44-</text:p>
          </table:table-cell>
          <table:table-cell table:style-name="ce8" office:value-type="string">
            <text:p>SPINA CARL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09-09">
            <text:p>09/09/2015</text:p>
          </table:table-cell>
          <table:table-cell table:style-name="ce8" office:value-type="string">
            <text:p>G10724</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 Affrancazione canone annuo enfiteutico gravante su una quota di terreno di demanio collettivo a favore della Ditta Lorenzi Alberto quale erede legittimo di Lorenzi Achille.</text:p>
          </table:table-cell>
          <table:table-cell table:style-name="ce8" office:value-type="string">
            <text:p>SPINA CARL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09-10">
            <text:p>10/09/2015</text:p>
          </table:table-cell>
          <table:table-cell table:style-name="ce8" office:value-type="string">
            <text:p>G10737</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C0730/2003. Abilitazione sede operativa Regione Calabria – Comune di Corigliano Calabro (CS) – CAA Eurocaa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16">
            <text:p>16/09/2015</text:p>
          </table:table-cell>
          <table:table-cell table:style-name="ce8" office:value-type="string">
            <text:p>G1103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168/2003. Variazione di indirizzo sede operativa Regione Lazio – Comune di Fara Sabina – Fraz. Passo Corese - CAA CANAPA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09-16">
            <text:p>16/09/2015</text:p>
          </table:table-cell>
          <table:table-cell table:style-name="ce8" office:value-type="string">
            <text:p>G1103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1647/2002. Abilitazione sede <text:s/>operativa Regione Basilicata – Comune di Genzano di Lucania (PZ)- CAA COPAGRI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21">
            <text:p>21/09/2015</text:p>
          </table:table-cell>
          <table:table-cell table:style-name="ce8" office:value-type="string">
            <text:p>G11162</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2. Domande anno 2014. Approvazione elenco provinciale di autorizzazione alla liquidazione di Viterbo. Invio regionale n. 9. Domande n. 5. Importo Euro 5.893.6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09-23">
            <text:p>23/09/2015</text:p>
          </table:table-cell>
          <table:table-cell table:style-name="ce8" office:value-type="string">
            <text:p>G1130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CE n. 1234/2007 del Consiglio, Reg. CE n. 589/2008 della Commissione, <text:s/>D.M. 11 dicembre 2009. Revoca autorizzazione alla classificazione delle uova al Centro di imballaggio uova, codice di identificazione IT058094, gestito dall' Azienda Agricola Tulli Elena per cessata attività.</text:p>
          </table:table-cell>
          <table:table-cell table:style-name="ce8" office:value-type="string">
            <text:p>CARBONETTI ALFONS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23">
            <text:p>23/09/2015</text:p>
          </table:table-cell>
          <table:table-cell table:style-name="ce8" office:value-type="string">
            <text:p>G1130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697/2002. <text:s/>Variazione di indirizzo di sede operativa Regione Molise – Comune di Montenero di Bisaccia (CB) - CAA COLDIRETTI S.r.l.</text:p>
          </table:table-cell>
          <table:table-cell table:style-name="ce8" office:value-type="string">
            <text:p>KUDRIAWSKY ELISABETTA</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0">
            <text:p>0</text:p>
          </table:table-cell>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09-23">
            <text:p>23/09/2015</text:p>
          </table:table-cell>
          <table:table-cell table:style-name="ce8" office:value-type="string">
            <text:p>G1141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text:s/>Determinazione n. 697/2002. Abilitazione sede operativa Regione <text:s/>Abruzzo - Comune di Penne (PE) - <text:s text:c="2"/>CAA <text:s/>COLDIRETTI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09-23">
            <text:p>23/09/2015</text:p>
          </table:table-cell>
          <table:table-cell table:style-name="ce8" office:value-type="string">
            <text:p>G11419</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Programma di Sviluppo Rurale (PSR) 2007/2013 del Lazio (Reg. CE n. 1698/2005). Avviso pubblico DGR n. 366/2014 e <text:s/>ss.mm.ii. - Misura 322 "Sviluppo e rinnovamento dei villaggi". Comune di CICILIANO - <text:s/>numero di domanda 8475921907. <text:s/>Decadenza totale e revoca del contributo</text:p>
          </table:table-cell>
          <table:table-cell table:style-name="ce8" office:value-type="string">
            <text:p>PALOZZI ANNA MAR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25">
            <text:p>25/09/2015</text:p>
          </table:table-cell>
          <table:table-cell table:style-name="ce8" office:value-type="string">
            <text:p>G11525</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186 del 18 aprile 2012 - Misura 215. Domande anno 2012. Approvazione elenco provinciale di autorizzazione alla liquidazione di Viterbo. Invio regionale n. 21. Domande n. 2. Importo Euro 5.720,8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25">
            <text:p>25/09/2015</text:p>
          </table:table-cell>
          <table:table-cell table:style-name="ce8" office:value-type="string">
            <text:p>G11526</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1. Domande anno 2013. Approvazione elenco provinciale di autorizzazione alla liquidazione di Rieti. Invio regionale n. 26. Domande n. 1. Importo Euro 2.871.5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25">
            <text:p>25/09/2015</text:p>
          </table:table-cell>
          <table:table-cell table:style-name="ce8" office:value-type="string">
            <text:p>G11527</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Rieti. Invio regionale n. 16. Domande n. 1. Importo Euro 3.500,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09-25">
            <text:p>25/09/2015</text:p>
          </table:table-cell>
          <table:table-cell table:style-name="ce8" office:value-type="string">
            <text:p>G11528</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Viterbo. Invio regionale n. 21. Domande n. 1. Importo Euro 18.980,0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09-25">
            <text:p>25/09/2015</text:p>
          </table:table-cell>
          <table:table-cell table:style-name="ce8" office:value-type="string">
            <text:p>G11529</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ieti. Invio regionale n. 25. Domande n. 6. Importo Euro 5.851,6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09-29">
            <text:p>29/09/2015</text:p>
          </table:table-cell>
          <table:table-cell table:style-name="ce8" office:value-type="string">
            <text:p>G11597</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C1084/2005. Abilitazione sede operativa Regione Puglia – Comune di Lecce (LE) - <text:s text:c="8"/>CAA AIPO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09-29">
            <text:p>29/09/2015</text:p>
          </table:table-cell>
          <table:table-cell table:style-name="ce8" office:value-type="string">
            <text:p>G11671</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 Programma di Sviluppo Rurale (PSR) 2007/2013. Misure a investimento. Proroga dei termini per l'ultimazione e rendicontazione delle operazioni finanziate.</text:p>
          </table:table-cell>
          <table:table-cell table:style-name="ce8" office:value-type="string">
            <text:p>RUFFINI GIOVAN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09-29">
            <text:p>29/09/2015</text:p>
          </table:table-cell>
          <table:table-cell table:style-name="ce8" office:value-type="string">
            <text:p>G11672</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G00624/2014. Disabilitazione di sede operativa Regione Puglia – Comune di Altamura (BA) – CAA F.AGR.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09-29">
            <text:p>29/09/2015</text:p>
          </table:table-cell>
          <table:table-cell table:style-name="ce8" office:value-type="string">
            <text:p>G11673</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Longone Sabino (RI) - Liquidazione del diritto di uso civico di pascolo su terreni di proprietà dei Sigg.ri Vetrano Donatella e Losavio Michele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09-29">
            <text:p>29/09/2015</text:p>
          </table:table-cell>
          <table:table-cell table:style-name="ce8" office:value-type="string">
            <text:p>G11674</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Bolsena (VT). Autorizzazione al mutamento di destinazione d'uso di una porzione di terreno di demanio collettivo per la realizzazione dell'elettrodotto MT in cavo precordato aereo, da parte di Enel Distribuzione S.p.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09-29">
            <text:p>29/09/2015</text:p>
          </table:table-cell>
          <table:table-cell table:style-name="ce8" office:value-type="string">
            <text:p>G11675</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Rivodutri (RI). Sdemanializzazione, in sanatoria, di un'area di demanio collettivo ricadente nel comprensorio comunale, in favore dei Sigg. Sampalmieri Filippo e Sampalmieri Raffaele e sita in loc. "Piedicolle".</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02">
            <text:p>02/10/2015</text:p>
          </table:table-cell>
          <table:table-cell table:style-name="ce8" office:value-type="string">
            <text:p>G1182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CE n. 1234/2007 del Consiglio, Reg. CE n. 589/2008 della Commissione, <text:s/>D.M. 11 dicembre 2009. Voltura dell'autorizzazione a classificare e imballare le uova al centro di imballaggio, codice di identificazione IT058100 da "Azienda Agricola Dr. Osvaldo</text:p>
          </table:table-cell>
          <table:table-cell table:style-name="ce8" office:value-type="string">
            <text:p>CARBONETTI ALFONS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02">
            <text:p>02/10/2015</text:p>
          </table:table-cell>
          <table:table-cell table:style-name="ce8" office:value-type="string">
            <text:p>G1182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Roma. Invio regionale n. 17. Domande n. 8. Im</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02">
            <text:p>02/10/2015</text:p>
          </table:table-cell>
          <table:table-cell table:style-name="ce8" office:value-type="string">
            <text:p>G1182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oma. Invio regionale n. 26. Domande n. 2. Im</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0-06">
            <text:p>06/10/2015</text:p>
          </table:table-cell>
          <table:table-cell table:style-name="ce8" office:value-type="string">
            <text:p>G11955</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697/2002. Abilitazione sede operativa Regione Marche - <text:s/>Comune di Morrovalle (MC) - <text:s text:c="2"/>CAA <text:s/>COLDIRETT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0-06">
            <text:p>06/10/2015</text:p>
          </table:table-cell>
          <table:table-cell table:style-name="ce8" office:value-type="string">
            <text:p>G1195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1647/2002. Disabilitazione sede operativa Regione Siciliana – Capo d'Orlando <text:s/>(ME) <text:s/>– <text:s text:c="2"/>CAA COPAGRI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0-06">
            <text:p>06/10/2015</text:p>
          </table:table-cell>
          <table:table-cell table:style-name="ce8" office:value-type="string">
            <text:p>G1200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697/2002. Variazione di indirizzo sede operativa Regione Campania – Comune di Aversa (CE) - CAA COLDIRETTI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08">
            <text:p>08/10/2015</text:p>
          </table:table-cell>
          <table:table-cell table:style-name="ce8" office:value-type="string">
            <text:p>G1211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ieti e Viterbo. Invio regionale n. 46. Domand</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08">
            <text:p>08/10/2015</text:p>
          </table:table-cell>
          <table:table-cell table:style-name="ce8" office:value-type="string">
            <text:p>G1211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e Rieti. Invio regionale n. 27. Doman</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08">
            <text:p>08/10/2015</text:p>
          </table:table-cell>
          <table:table-cell table:style-name="ce8" office:value-type="string">
            <text:p>G1211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Viterbo. Invio regionale n. 14. Domande n. 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09">
            <text:p>09/10/2015</text:p>
          </table:table-cell>
          <table:table-cell table:style-name="ce8" office:value-type="string">
            <text:p>G1216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Approvazione documento "Procedura per la revisione dei Piani di coltura e conservazione redatti ai sensi della DGR n. 5258 del 23/06/1992"</text:p>
          </table:table-cell>
          <table:table-cell table:style-name="ce8" office:value-type="string">
            <text:p>PALOZZI ANNA MARIA</text:p>
          </table:table-cell>
          <table:table-cell table:style-name="ce8" office:value-type="float" office:value="0">
            <text:p>0</text:p>
          </table:table-cell>
          <table:table-cell table:style-name="ce8" office:value-type="string">
            <text:p>2015</text:p>
          </table:table-cell>
          <table:table-cell table:style-name="ce8" office:value-type="float" office:value="83">
            <text:p>83</text:p>
          </table:table-cell>
          <table:table-cell table:style-name="ce9" office:value-type="date" office:date-value="2015-10-15">
            <text:p>15/10/2015</text:p>
          </table:table-cell>
          <table:table-cell table:style-name="ce8" office:value-type="float" office:value="1">
            <text:p>1</text:p>
          </table:table-cell>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13">
            <text:p>13/10/2015</text:p>
          </table:table-cell>
          <table:table-cell table:style-name="ce8" office:value-type="string">
            <text:p>G1229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Latina. Invio regionale n. 15. Domande n. 3. </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13">
            <text:p>13/10/2015</text:p>
          </table:table-cell>
          <table:table-cell table:style-name="ce8" office:value-type="string">
            <text:p>G1229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Latina. Invio regionale n. 22. Domande n. 2. I</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13">
            <text:p>13/10/2015</text:p>
          </table:table-cell>
          <table:table-cell table:style-name="ce8" office:value-type="string">
            <text:p>G1229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5. Domande anno 2012. Approvazione elenco provinciale di autorizzazione alla liquidazione di Viterbo e Latina. Invio regionale n. 22. Doma</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13">
            <text:p>13/10/2015</text:p>
          </table:table-cell>
          <table:table-cell table:style-name="ce8" office:value-type="string">
            <text:p>G1229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Det. A5505/11 - Misura 215. Domande anno 2011. Approvazione elenco provinciale di autorizzazione alla liquidazione di Latina e Viterbo. Invio regiona</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19">
            <text:p>19/10/2015</text:p>
          </table:table-cell>
          <table:table-cell table:style-name="ce8" office:value-type="string">
            <text:p>G1250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oma. Invio regionale n. 47. Domande n. 1. Imp</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20">
            <text:p>20/10/2015</text:p>
          </table:table-cell>
          <table:table-cell table:style-name="ce8" office:value-type="string">
            <text:p>G12529</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L.R. 16 dicembre 1988 n. 82 art.3 comma 5 <text:s text:c="2"/>DGR n. 2542/1994- Rilascio attestazione di riconoscimento di tartufaia coltivata al <text:s/>Sig. <text:s/>Renzo Bellachioma presso terreni siti nei comuni di Vitorchiano e Bomarzo</text:p>
          </table:table-cell>
          <table:table-cell table:style-name="ce8" office:value-type="string">
            <text:p>D'AMELJ PATRIZIA GRAZIA</text:p>
          </table:table-cell>
          <table:table-cell table:style-name="ce8" office:value-type="float" office:value="0">
            <text:p>0</text:p>
          </table:table-cell>
          <table:table-cell table:style-name="ce8" office:value-type="string">
            <text:p>2015</text:p>
          </table:table-cell>
          <table:table-cell table:style-name="ce8" office:value-type="float" office:value="86">
            <text:p>86</text:p>
          </table:table-cell>
          <table:table-cell table:style-name="ce9" office:value-type="date" office:date-value="2015-10-27">
            <text:p>27/10/2015</text:p>
          </table:table-cell>
          <table:table-cell table:style-name="ce8" office:value-type="float" office:value="0">
            <text:p>0</text:p>
          </table:table-cell>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20">
            <text:p>20/10/2015</text:p>
          </table:table-cell>
          <table:table-cell table:style-name="ce8" office:value-type="string">
            <text:p>G1253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L.R. 16 dicembre 1988 n. 82 art.3 comma 5 <text:s text:c="2"/>DGR n. 2542/1994- Rilascio attestazione di riconoscimento di tartufaia coltivata al <text:s/>Sig. <text:s/>Marcello Bellachioma presso terreni siti nei comuni di Vitorchiano e Bomarzo</text:p>
          </table:table-cell>
          <table:table-cell table:style-name="ce8" office:value-type="string">
            <text:p>D'AMELJ PATRIZIA GRAZIA</text:p>
          </table:table-cell>
          <table:table-cell table:style-name="ce8" office:value-type="float" office:value="0">
            <text:p>0</text:p>
          </table:table-cell>
          <table:table-cell table:style-name="ce8" office:value-type="string">
            <text:p>2015</text:p>
          </table:table-cell>
          <table:table-cell table:style-name="ce8" office:value-type="float" office:value="86">
            <text:p>86</text:p>
          </table:table-cell>
          <table:table-cell table:style-name="ce9" office:value-type="date" office:date-value="2015-10-27">
            <text:p>27/10/2015</text:p>
          </table:table-cell>
          <table:table-cell table:style-name="ce8" office:value-type="float" office:value="0">
            <text:p>0</text:p>
          </table:table-cell>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0-20">
            <text:p>20/10/2015</text:p>
          </table:table-cell>
          <table:table-cell table:style-name="ce8" office:value-type="string">
            <text:p>G12578</text:p>
          </table:table-cell>
          <table:table-cell table:number-columns-repeated="2" table:style-name="ce8" office:value-type="string">
            <text:p>AGRICOLTURA E SVILUPPO RURALE, CACCIA E PESCA</text:p>
          </table:table-cell>
          <table:table-cell table:style-name="ce8" office:value-type="string">
            <text:p>Decreto Legislativo 19 agosto 2005, n. 214 e successive modificazioni – ditta FILOSA AMERICO S.r.l. Unipersonale –Rilascio autorizzazioni fitosanitarie per variazione N. 12/0695.</text:p>
          </table:table-cell>
          <table:table-cell table:style-name="ce8" office:value-type="string">
            <text:p>SINTINI ANDREA</text:p>
          </table:table-cell>
          <table:table-cell table:style-name="ce8" office:value-type="float" office:value="0">
            <text:p>0</text:p>
          </table:table-cell>
          <table:table-cell table:style-name="ce8" office:value-type="string">
            <text:p>2015</text:p>
          </table:table-cell>
          <table:table-cell table:style-name="ce8" office:value-type="float" office:value="86">
            <text:p>86</text:p>
          </table:table-cell>
          <table:table-cell table:style-name="ce9" office:value-type="date" office:date-value="2015-10-27">
            <text:p>27/10/2015</text:p>
          </table:table-cell>
          <table:table-cell table:style-name="ce8" office:value-type="float" office:value="0">
            <text:p>0</text:p>
          </table:table-cell>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0-20">
            <text:p>20/10/2015</text:p>
          </table:table-cell>
          <table:table-cell table:style-name="ce8" office:value-type="string">
            <text:p>G12621</text:p>
          </table:table-cell>
          <table:table-cell table:number-columns-repeated="2" table:style-name="ce8" office:value-type="string">
            <text:p>AGRICOLTURA E SVILUPPO RURALE, CACCIA E PESCA</text:p>
          </table:table-cell>
          <table:table-cell table:style-name="ce8" office:value-type="string">
            <text:p>Decreto Legislativo 19 agosto 2005, n. 214 e successive modificazioni – ditta SOCIETA' COMMERCIALE D'ORTOFRUTTICOLI CIRCE S.r.l. Rilascio autorizzazioni fitosanitarie N. 12/0793.</text:p>
          </table:table-cell>
          <table:table-cell table:style-name="ce8" office:value-type="string">
            <text:p>SINTINI ANDREA</text:p>
          </table:table-cell>
          <table:table-cell table:style-name="ce8" office:value-type="float" office:value="0">
            <text:p>0</text:p>
          </table:table-cell>
          <table:table-cell table:style-name="ce8" office:value-type="string">
            <text:p>2015</text:p>
          </table:table-cell>
          <table:table-cell table:style-name="ce8" office:value-type="float" office:value="86">
            <text:p>86</text:p>
          </table:table-cell>
          <table:table-cell table:style-name="ce9" office:value-type="date" office:date-value="2015-10-27">
            <text:p>27/10/2015</text:p>
          </table:table-cell>
          <table:table-cell table:style-name="ce8" office:value-type="float" office:value="0">
            <text:p>0</text:p>
          </table:table-cell>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43">
          <table:table-cell table:style-name="ce9" office:value-type="date" office:date-value="2015-10-20">
            <text:p>20/10/2015</text:p>
          </table:table-cell>
          <table:table-cell table:style-name="ce8" office:value-type="string">
            <text:p>G12622</text:p>
          </table:table-cell>
          <table:table-cell table:number-columns-repeated="2" table:style-name="ce8" office:value-type="string">
            <text:p>AGRICOLTURA E SVILUPPO RURALE, CACCIA E PESCA</text:p>
          </table:table-cell>
          <table:table-cell table:style-name="ce8" office:value-type="string">
            <text:p>Decreto Legislativo 19 agosto 2005, n. 214 e successive modificazioni – ditta ITALIAN FRUIT COMPANY S.r.l. Rilascio autorizzazioni fitosanitarie N. 12/0794.</text:p>
          </table:table-cell>
          <table:table-cell table:style-name="ce8" office:value-type="string">
            <text:p>SINTINI ANDREA</text:p>
          </table:table-cell>
          <table:table-cell table:style-name="ce8" office:value-type="float" office:value="0">
            <text:p>0</text:p>
          </table:table-cell>
          <table:table-cell table:style-name="ce8" office:value-type="string">
            <text:p>2015</text:p>
          </table:table-cell>
          <table:table-cell table:style-name="ce8" office:value-type="float" office:value="86">
            <text:p>86</text:p>
          </table:table-cell>
          <table:table-cell table:style-name="ce9" office:value-type="date" office:date-value="2015-10-27">
            <text:p>27/10/2015</text:p>
          </table:table-cell>
          <table:table-cell table:style-name="ce8" office:value-type="float" office:value="0">
            <text:p>0</text:p>
          </table:table-cell>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21">
            <text:p>21/10/2015</text:p>
          </table:table-cell>
          <table:table-cell table:style-name="ce8" office:value-type="string">
            <text:p>G12698</text:p>
          </table:table-cell>
          <table:table-cell table:number-columns-repeated="2" table:style-name="ce8" office:value-type="string">
            <text:p>AGRICOLTURA E SVILUPPO RURALE, CACCIA E PESCA</text:p>
          </table:table-cell>
          <table:table-cell table:style-name="ce8" office:value-type="string">
            <text:p>OGGETTO: Decreto Legislativo 27 maggio 1999, n.165. Decreto Ministeriale 27 marzo 2008 e D.G.R. 17 ottobre 2008, n. 725. Presa d'atto dell'acquisizione di <text:s/>n. 1 sede operativa del CAA Liberi Agricoltori <text:s/>Srl. già CAAGCI S.r.l. da parte del CAA Canapa s.r.</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0-27">
            <text:p>27/10/2015</text:p>
          </table:table-cell>
          <table:table-cell table:style-name="ce8" office:value-type="string">
            <text:p>G12875</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1647/2002. <text:s/>Variazione di indirizzo sede operativa Regione Abruzzo – Comune di Atri (TE) – CAA Copagri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27">
            <text:p>27/10/2015</text:p>
          </table:table-cell>
          <table:table-cell table:style-name="ce8" office:value-type="string">
            <text:p>G12876</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513/2002 . <text:s/>Variazione di indirizzo sede operativa Regione Puglia - Comune di Francavilla Fontana <text:s/>(BR) – CAA S.A.E.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0-27">
            <text:p>27/10/2015</text:p>
          </table:table-cell>
          <table:table-cell table:style-name="ce8" office:value-type="string">
            <text:p>G12877</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G10565/2015. Abilitazione sede operativa Regione Puglia – Comune di Conversano (BA) -CAA - CAF AGRI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0-27">
            <text:p>27/10/2015</text:p>
          </table:table-cell>
          <table:table-cell table:style-name="ce8" office:value-type="string">
            <text:p>G1287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725. Determinazione n. C1997/2006. Abilitazione sede operativa Regione Calabria – Comune di S. Marco Argentano (CS)- CAA UNSIC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28">
            <text:p>28/10/2015</text:p>
          </table:table-cell>
          <table:table-cell table:style-name="ce8" office:value-type="string">
            <text:p>G1293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Programma di Sviluppo Rurale (PSR) 2007/2013 del Lazio (Reg. CE n. 1698/2005). Avviso pubblico DGR n. 412/2008 - Misura 125 "Miglioramento e creazione delle infrastrutture connesse allo sviluppo e all'adeguamento dell'agricoltura e della silvicoltura" – A</text:p>
          </table:table-cell>
          <table:table-cell table:style-name="ce8" office:value-type="string">
            <text:p>TROVATO MARISA</text:p>
          </table:table-cell>
          <table:table-cell table:style-name="ce8" office:value-type="float" office:value="0">
            <text:p>0</text:p>
          </table:table-cell>
          <table:table-cell table:style-name="ce8" office:value-type="string">
            <text:p>2015</text:p>
          </table:table-cell>
          <table:table-cell table:style-name="ce8" office:value-type="float" office:value="89">
            <text:p>89</text:p>
          </table:table-cell>
          <table:table-cell table:style-name="ce9" office:value-type="date" office:date-value="2015-11-05">
            <text:p>05/11/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0-28">
            <text:p>28/10/2015</text:p>
          </table:table-cell>
          <table:table-cell table:style-name="ce8" office:value-type="string">
            <text:p>G1293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Barbarano Romano (VT) – Approvazione della Delibera di Consiglio Comunale n° 13 del 14/09/2013. Autorizzazione alla alienazione di terreni appartenenti al demanio civico.</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89">
            <text:p>89</text:p>
          </table:table-cell>
          <table:table-cell table:style-name="ce9" office:value-type="date" office:date-value="2015-11-05">
            <text:p>05/11/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0-28">
            <text:p>28/10/2015</text:p>
          </table:table-cell>
          <table:table-cell table:style-name="ce8" office:value-type="string">
            <text:p>G12978</text:p>
          </table:table-cell>
          <table:table-cell table:style-name="ce8" office:value-type="string">
            <text:p>AGRICOLTURA E SVILUPPO RURALE, CACCIA E PESCA</text:p>
          </table:table-cell>
          <table:table-cell table:style-name="ce8" office:value-type="string">
            <text:p>SERV. FITOSAN. REG.LE E INNOVAZ. IN AGRICOLTURA</text:p>
          </table:table-cell>
          <table:table-cell table:style-name="ce8" office:value-type="string">
            <text:p>D.Lgs 14 agosto 2012, n. 150 art. 12 e DM <text:s/>22 gennaio 2014 <text:s/>– DITTA FETONI MICHELE - <text:s/>– comune di MARTA (VT) Rilascio autorizzazione di Centro prova per il controllo funzionale delle macchine irroratrici nel Lazio, codice 12/003</text:p>
          </table:table-cell>
          <table:table-cell table:style-name="ce8" office:value-type="string">
            <text:p>NUCCITELLI LUCIANO</text:p>
          </table:table-cell>
          <table:table-cell table:style-name="ce8" office:value-type="float" office:value="0">
            <text:p>0</text:p>
          </table:table-cell>
          <table:table-cell table:style-name="ce8" office:value-type="string">
            <text:p>2015</text:p>
          </table:table-cell>
          <table:table-cell table:style-name="ce8" office:value-type="float" office:value="89">
            <text:p>89</text:p>
          </table:table-cell>
          <table:table-cell table:style-name="ce9" office:value-type="date" office:date-value="2015-11-05">
            <text:p>05/11/2015</text:p>
          </table:table-cell>
          <table:table-cell table:style-name="ce8" office:value-type="float" office:value="0">
            <text:p>0</text:p>
          </table:table-cell>
          <table:table-cell table:style-name="ce8" office:value-type="string">
            <text:p>ALESSANDRA BIA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0-28">
            <text:p>28/10/2015</text:p>
          </table:table-cell>
          <table:table-cell table:style-name="ce8" office:value-type="string">
            <text:p>G13002</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ASBC di Vazia (RI) – Studio di fattibilità del "Progetto di Territorio Terminillo e Monti Reatini". Autorizzazione al mutamento di destinazione d'uso di terreni di demanio collettivo interessati dagli interventi per la ristrutturazione e l'ampl</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89">
            <text:p>89</text:p>
          </table:table-cell>
          <table:table-cell table:style-name="ce9" office:value-type="date" office:date-value="2015-11-05">
            <text:p>05/11/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4">
          <table:table-cell table:style-name="ce9" office:value-type="date" office:date-value="2015-10-29">
            <text:p>29/10/2015</text:p>
          </table:table-cell>
          <table:table-cell table:style-name="ce8" office:value-type="string">
            <text:p>G13035</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Programma di Sviluppo Rurale (PSR) del Lazio per il periodo 2007/2013. Misura 511 – Assistenza tecnica. Impegno sul capitolo di Bilancio A12103 dell'importo di € 224.792,58 da corrispondere a titolo di oneri IVA a favore dell'Agenzia Regionale per lo Sviluppo e l'Innovazione dell'Agricoltura del Lazio (ARSIAL) per interventi realizzati nell'ambito del "Piano stralcio degli interventi realizzati da ARSIAL" della misura 511 – Assistenza tecnica al PSR 2007-2013 - S.A.L 13°, 14° e 15° – <text:s/>Esercizio finanziario 2015.</text:p>
          </table:table-cell>
          <table:table-cell table:style-name="ce8" office:value-type="string">
            <text:p>MORGANTI FRANCESCO</text:p>
          </table:table-cell>
          <table:table-cell table:style-name="ce8" office:value-type="float" office:value="224792.58">
            <text:p>224792,58</text:p>
          </table:table-cell>
          <table:table-cell table:style-name="ce8" table:number-columns-repeated="2"/>
          <table:table-cell table:style-name="ce14"/>
          <table:table-cell table:style-name="ce8"/>
          <table:table-cell table:style-name="ce8" office:value-type="string">
            <text:p>Dott. Roberto Ottaviani Direttore Direzione Agricoltura (065168.3106 rottaviani@regione.lazio.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0-30">
            <text:p>30/10/2015</text:p>
          </table:table-cell>
          <table:table-cell table:style-name="ce8" office:value-type="string">
            <text:p>G1318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Legge n. 1766/1927 art. 24 - <text:s/>Comune di Castelliri (FR) - Autorizzazione svincolo fondi da utilizzare per cofinanziare la ristrutturazione del muro perimetrale della Piazza Principe di Piemonte - Importo € <text:s/>8.885,81.-</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0">
            <text:p>90</text:p>
          </table:table-cell>
          <table:table-cell table:style-name="ce9" office:value-type="date" office:date-value="2015-11-10">
            <text:p>10/11/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0-30">
            <text:p>30/10/2015</text:p>
          </table:table-cell>
          <table:table-cell table:style-name="ce8" office:value-type="string">
            <text:p>G1319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Presidente e dei componenti del Consiglio di Amministrazione <text:s/>della Società di Servizi - I.SV.A.R.- Soc. Cons. a r.l. Matera/Potenza <text:s/>del CAA CIA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1-02">
            <text:p>02/11/2015</text:p>
          </table:table-cell>
          <table:table-cell table:style-name="ce8" office:value-type="string">
            <text:p>G1327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ieti e Viterbo. Invio regionale n. 48. Domande n. 15. Importo Euro 37.786,5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1-02">
            <text:p>02/11/2015</text:p>
          </table:table-cell>
          <table:table-cell table:style-name="ce8" office:value-type="string">
            <text:p>G1327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Roma e Viterbo. Invio regionale n. 23. Domande n. 4. Importo Euro 13.156,4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1-02">
            <text:p>02/11/2015</text:p>
          </table:table-cell>
          <table:table-cell table:style-name="ce8" office:value-type="string">
            <text:p>G1327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Viterbo e Roma. Invio regionale n. 16. Domande n. 4. Importo Euro 13.156,4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1-02">
            <text:p>02/11/2015</text:p>
          </table:table-cell>
          <table:table-cell table:style-name="ce8" office:value-type="string">
            <text:p>G1327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5. Domande anno 2012. Approvazione elenco provinciale di autorizzazione alla liquidazione di Viterbo. Invio regionale n. 23. Domande n. 2. Importo Euro 6.714,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1-04">
            <text:p>04/11/2015</text:p>
          </table:table-cell>
          <table:table-cell table:style-name="ce8" office:value-type="string">
            <text:p>G1335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Faleria (VT) <text:s text:c="2"/>– Rettifica <text:s/>Determinazione della Direzione Regionale Sviluppo Agricolo e Mondo Rurale <text:s text:c="2"/>n. 1149 del 01.08.2002 - Ditta Matteucci Antonella e Luigi.</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1">
            <text:p>91</text:p>
          </table:table-cell>
          <table:table-cell table:style-name="ce9" office:value-type="date" office:date-value="2015-11-12">
            <text:p>12/11/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1-04">
            <text:p>04/11/2015</text:p>
          </table:table-cell>
          <table:table-cell table:style-name="ce8" office:value-type="string">
            <text:p>G1336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Paliano (FR) – Rettifica <text:s/>Determinazione della Direzione Regionale Agricoltura e Sviluppo Rurale, Caccia e Pesca n. G01946 del 27.02.2015 – Ditta Verani Anna Maria.</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1">
            <text:p>91</text:p>
          </table:table-cell>
          <table:table-cell table:style-name="ce9" office:value-type="date" office:date-value="2015-11-12">
            <text:p>12/11/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1-04">
            <text:p>04/11/2015</text:p>
          </table:table-cell>
          <table:table-cell table:style-name="ce8" office:value-type="string">
            <text:p>G1336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Rieti – Rettifica determinazione della Direzione Regionale Agricoltura e Sviluppo Rurale, Caccia e Pesca n. G06737 del 08.05.2014 – Ditta Perotti Giampiero e Serilli Flavia.</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1">
            <text:p>91</text:p>
          </table:table-cell>
          <table:table-cell table:style-name="ce9" office:value-type="date" office:date-value="2015-11-12">
            <text:p>12/11/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1-04">
            <text:p>04/11/2015</text:p>
          </table:table-cell>
          <table:table-cell table:style-name="ce8" office:value-type="string">
            <text:p>G13362</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Ponticelli Sabino (RI) – Rettifica <text:s/>Determinazione della Direzione Regionale Agricoltura e Sviluppo Rurale, Caccia e Pesca n. G02123 del 02.03.2015 – Ditta Crocicchia Floriana.</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1">
            <text:p>91</text:p>
          </table:table-cell>
          <table:table-cell table:style-name="ce9" office:value-type="date" office:date-value="2015-11-12">
            <text:p>12/11/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1-04">
            <text:p>04/11/2015</text:p>
          </table:table-cell>
          <table:table-cell table:style-name="ce8" office:value-type="string">
            <text:p>G1336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Legge n. 1766/1927 art. 24 - Comune di Corchiano (VT) - Autorizzazione svincolo fondi da utilizzare per i lavori di rifacimento centrale termica della palestra comunale - Importo € 19.390,31.-</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1">
            <text:p>91</text:p>
          </table:table-cell>
          <table:table-cell table:style-name="ce9" office:value-type="date" office:date-value="2015-11-12">
            <text:p>12/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1-04">
            <text:p>04/11/2015</text:p>
          </table:table-cell>
          <table:table-cell table:style-name="ce8" office:value-type="string">
            <text:p>G1336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rtena (RM) - Liquidazione del diritto di uso civico di pascolo su <text:s/>terreni di proprietà della Sig.ra FABRIZI ROSSANA e della Sig.ra CENTOFANTI MOIR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1">
            <text:p>91</text:p>
          </table:table-cell>
          <table:table-cell table:style-name="ce9" office:value-type="date" office:date-value="2015-11-12">
            <text:p>12/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1-04">
            <text:p>04/11/2015</text:p>
          </table:table-cell>
          <table:table-cell table:style-name="ce8" office:value-type="string">
            <text:p>G1336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Valmontone (RM) – Approvazione della delibera del Consiglio di Amministrazione dell'Ente n° 58 del 09/07/2015. Autorizzazione al ribasso del prezzo di alienazione di una porzione residuale di terreno di demanio civico, sito in loc. Colle Vallerano.</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1">
            <text:p>91</text:p>
          </table:table-cell>
          <table:table-cell table:style-name="ce9" office:value-type="date" office:date-value="2015-11-12">
            <text:p>12/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3">
          <table:table-cell table:style-name="ce9" office:value-type="date" office:date-value="2015-11-04">
            <text:p>04/11/2015</text:p>
          </table:table-cell>
          <table:table-cell table:style-name="ce8" office:value-type="string">
            <text:p>G13441</text:p>
          </table:table-cell>
          <table:table-cell table:number-columns-repeated="2" table:style-name="ce8" office:value-type="string">
            <text:p>AGRICOLTURA E SVILUPPO RURALE, CACCIA E PESCA</text:p>
          </table:table-cell>
          <table:table-cell table:style-name="ce8" office:value-type="string">
            <text:p>Decreto Legislativo 19 agosto 2005, n. 214 e successive modificazioni – ASSETTATI ROBERTO. Rilascio autorizzazioni fitosanitarie N. VT/0765.</text:p>
          </table:table-cell>
          <table:table-cell table:style-name="ce8" office:value-type="string">
            <text:p>SINTINI ANDREA</text:p>
          </table:table-cell>
          <table:table-cell table:style-name="ce8" office:value-type="float" office:value="0">
            <text:p>0</text:p>
          </table:table-cell>
          <table:table-cell table:style-name="ce8" office:value-type="string">
            <text:p>2015</text:p>
          </table:table-cell>
          <table:table-cell table:style-name="ce8" office:value-type="float" office:value="91">
            <text:p>91</text:p>
          </table:table-cell>
          <table:table-cell table:style-name="ce9" office:value-type="date" office:date-value="2015-11-12">
            <text:p>12/11/2015</text:p>
          </table:table-cell>
          <table:table-cell table:style-name="ce8" office:value-type="float" office:value="1">
            <text:p>1</text:p>
          </table:table-cell>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45">
          <table:table-cell table:style-name="ce9" office:value-type="date" office:date-value="2015-11-05">
            <text:p>05/11/2015</text:p>
          </table:table-cell>
          <table:table-cell table:style-name="ce8" office:value-type="string">
            <text:p>G13535</text:p>
          </table:table-cell>
          <table:table-cell table:number-columns-repeated="2" table:style-name="ce8" office:value-type="string">
            <text:p>AGRICOLTURA E SVILUPPO RURALE, CACCIA E PESCA</text:p>
          </table:table-cell>
          <table:table-cell table:style-name="ce8" office:value-type="string">
            <text:p>Decreto legislativo 19 agosto 2005, n. 214 e successive modificazioni – TECNAVAN INTERIORS S.R.L. Rilascio autorizzazione fitosanitaria N. 0810.</text:p>
          </table:table-cell>
          <table:table-cell table:style-name="ce8" office:value-type="string">
            <text:p>ESPOSITO NUNZIO</text:p>
          </table:table-cell>
          <table:table-cell table:style-name="ce8" office:value-type="float" office:value="0">
            <text:p>0</text:p>
          </table:table-cell>
          <table:table-cell table:style-name="ce8" office:value-type="string">
            <text:p>2015</text:p>
          </table:table-cell>
          <table:table-cell table:style-name="ce8" office:value-type="float" office:value="92">
            <text:p>92</text:p>
          </table:table-cell>
          <table:table-cell table:style-name="ce9" office:value-type="date" office:date-value="2015-11-17">
            <text:p>17/11/2015</text:p>
          </table:table-cell>
          <table:table-cell table:style-name="ce8" office:value-type="float" office:value="0">
            <text:p>0</text:p>
          </table:table-cell>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45">
          <table:table-cell table:style-name="ce9" office:value-type="date" office:date-value="2015-11-05">
            <text:p>05/11/2015</text:p>
          </table:table-cell>
          <table:table-cell table:style-name="ce8" office:value-type="string">
            <text:p>G13536</text:p>
          </table:table-cell>
          <table:table-cell table:number-columns-repeated="2" table:style-name="ce8" office:value-type="string">
            <text:p>AGRICOLTURA E SVILUPPO RURALE, CACCIA E PESCA</text:p>
          </table:table-cell>
          <table:table-cell table:style-name="ce8" office:value-type="string">
            <text:p>Decreto legislativo 19 agosto 2005, n. 214 e successive modificazioni – PASCUCCI PALLETS S.R.L. Rilascio autorizzazione fitosanitaria N. 0811.</text:p>
          </table:table-cell>
          <table:table-cell table:style-name="ce8" office:value-type="string">
            <text:p>ESPOSITO NUNZIO</text:p>
          </table:table-cell>
          <table:table-cell table:style-name="ce8" office:value-type="float" office:value="0">
            <text:p>0</text:p>
          </table:table-cell>
          <table:table-cell table:style-name="ce8" office:value-type="string">
            <text:p>2015</text:p>
          </table:table-cell>
          <table:table-cell table:style-name="ce8" office:value-type="float" office:value="92">
            <text:p>92</text:p>
          </table:table-cell>
          <table:table-cell table:style-name="ce9" office:value-type="date" office:date-value="2015-11-17">
            <text:p>17/11/2015</text:p>
          </table:table-cell>
          <table:table-cell table:style-name="ce8" office:value-type="float" office:value="0">
            <text:p>0</text:p>
          </table:table-cell>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45">
          <table:table-cell table:style-name="ce9" office:value-type="date" office:date-value="2015-11-05">
            <text:p>05/11/2015</text:p>
          </table:table-cell>
          <table:table-cell table:style-name="ce8" office:value-type="string">
            <text:p>G13537</text:p>
          </table:table-cell>
          <table:table-cell table:number-columns-repeated="2" table:style-name="ce8" office:value-type="string">
            <text:p>AGRICOLTURA E SVILUPPO RURALE, CACCIA E PESCA</text:p>
          </table:table-cell>
          <table:table-cell table:style-name="ce8" office:value-type="string">
            <text:p>Decreto legislativo 19 agosto 2005, n. 214 e successive modificazioni – EUROPA PALLETS S.R.L. Rilascio autorizzazione fitosanitaria N. 0812.</text:p>
          </table:table-cell>
          <table:table-cell table:style-name="ce8" office:value-type="string">
            <text:p>ESPOSITO NUNZIO</text:p>
          </table:table-cell>
          <table:table-cell table:style-name="ce8" office:value-type="float" office:value="0">
            <text:p>0</text:p>
          </table:table-cell>
          <table:table-cell table:style-name="ce8" office:value-type="string">
            <text:p>2015</text:p>
          </table:table-cell>
          <table:table-cell table:style-name="ce8" office:value-type="float" office:value="92">
            <text:p>92</text:p>
          </table:table-cell>
          <table:table-cell table:style-name="ce9" office:value-type="date" office:date-value="2015-11-17">
            <text:p>17/11/2015</text:p>
          </table:table-cell>
          <table:table-cell table:style-name="ce8" office:value-type="float" office:value="0">
            <text:p>0</text:p>
          </table:table-cell>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45">
          <table:table-cell table:style-name="ce9" office:value-type="date" office:date-value="2015-11-05">
            <text:p>05/11/2015</text:p>
          </table:table-cell>
          <table:table-cell table:style-name="ce8" office:value-type="string">
            <text:p>G13538</text:p>
          </table:table-cell>
          <table:table-cell table:number-columns-repeated="2" table:style-name="ce8" office:value-type="string">
            <text:p>AGRICOLTURA E SVILUPPO RURALE, CACCIA E PESCA</text:p>
          </table:table-cell>
          <table:table-cell table:style-name="ce8" office:value-type="string">
            <text:p>Decreto legislativo 19 agosto 2005, n. 214 e successive modificazioni – PASCARELLA ROBERTO. Rilascio autorizzazione fitosanitaria N. 0797.</text:p>
          </table:table-cell>
          <table:table-cell table:style-name="ce8" office:value-type="string">
            <text:p>ESPOSITO NUNZIO</text:p>
          </table:table-cell>
          <table:table-cell table:style-name="ce8" office:value-type="float" office:value="0">
            <text:p>0</text:p>
          </table:table-cell>
          <table:table-cell table:style-name="ce8" office:value-type="string">
            <text:p>2015</text:p>
          </table:table-cell>
          <table:table-cell table:style-name="ce8" office:value-type="float" office:value="92">
            <text:p>92</text:p>
          </table:table-cell>
          <table:table-cell table:style-name="ce9" office:value-type="date" office:date-value="2015-11-17">
            <text:p>17/11/2015</text:p>
          </table:table-cell>
          <table:table-cell table:style-name="ce8" office:value-type="float" office:value="0">
            <text:p>0</text:p>
          </table:table-cell>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1-06">
            <text:p>06/11/2015</text:p>
          </table:table-cell>
          <table:table-cell table:style-name="ce8" office:value-type="string">
            <text:p>G1354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text:s/>Comune di Campodimele (FR) – Approvazione della deliberazione di Consiglio Comunale n° 10 del 03/06/2015. Consolidamento, a titolo oneroso, dell'acquisto di terreni appartenenti al demanio civico, in favore della Sig.ra DE LUCA GIUSEPPINA EUFRASI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1-06">
            <text:p>06/11/2015</text:p>
          </table:table-cell>
          <table:table-cell table:style-name="ce8" office:value-type="string">
            <text:p>G1354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Comune di Castelliri (FR) – art. 11 legge 16/06/1927, n°1766 - Assegnazione a categoria a) e b) dei terreni di uso civico appartenenti all'Ente.</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1-06">
            <text:p>06/11/2015</text:p>
          </table:table-cell>
          <table:table-cell table:style-name="ce8" office:value-type="string">
            <text:p>G1354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Cineto Romano (RM) – art. 11 legge 16/06/1927, n°1766 - Assegnazione a categoria a) e b) dei terreni di uso civico appartenenti all'Ente.</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11-06">
            <text:p>06/11/2015</text:p>
          </table:table-cell>
          <table:table-cell table:style-name="ce8" office:value-type="string">
            <text:p>G1354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Gavignano (RM) - Liquidazione del diritto di uso civico di pascolo su terreno di proprietà del Sig. Colabucci Giuseppe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11-06">
            <text:p>06/11/2015</text:p>
          </table:table-cell>
          <table:table-cell table:style-name="ce8" office:value-type="string">
            <text:p>G1354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Gavignano (RM) - Liquidazione del diritto di uso civico di pascolo su terreno di proprietà del Sig. Colabucci Claudio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11-06">
            <text:p>06/11/2015</text:p>
          </table:table-cell>
          <table:table-cell table:style-name="ce8" office:value-type="string">
            <text:p>G1354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maseno (FR) - Liquidazione del diritto di uso civico di pascolo su terreni di proprietà dei Sigg.ri APPONI Davide, Francesca e Simone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11-06">
            <text:p>06/11/2015</text:p>
          </table:table-cell>
          <table:table-cell table:style-name="ce8" office:value-type="string">
            <text:p>G1354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rtena (RM) - Liquidazione del diritto di uso civico di pascolo su terreno di proprietà del Sig. FEDERICI GIUSEPPE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1-06">
            <text:p>06/11/2015</text:p>
          </table:table-cell>
          <table:table-cell table:style-name="ce8" office:value-type="string">
            <text:p>G1355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rtena (RM) - Liquidazione del diritto di uso civico di pascolo su terreni di proprietà dei Sigg.ri DI CORI LUCIANO e POMPA EMANUEL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1-06">
            <text:p>06/11/2015</text:p>
          </table:table-cell>
          <table:table-cell table:style-name="ce8" office:value-type="string">
            <text:p>G1355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Invio regionale n. 29. Domande n. 16. Importo Euro 38.415,4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1-06">
            <text:p>06/11/2015</text:p>
          </table:table-cell>
          <table:table-cell table:style-name="ce8" office:value-type="string">
            <text:p>G1362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Rieti. Invio regionale n. 18. Domande n. 1. Importo Euro 2.836,5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1-06">
            <text:p>06/11/2015</text:p>
          </table:table-cell>
          <table:table-cell table:style-name="ce8" office:value-type="string">
            <text:p>G1362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ieti. Invio regionale n. 28. Domande n. 5. Importo Euro 8.140,2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1-06">
            <text:p>06/11/2015</text:p>
          </table:table-cell>
          <table:table-cell table:style-name="ce8" office:value-type="string">
            <text:p>G1362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1. Domande anno 2013. Approvazione elenco provinciale di autorizzazione alla liquidazione di Rieti. Invio regionale n. 27. Domande n. 1. Importo Euro 3.189,6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1-06">
            <text:p>06/11/2015</text:p>
          </table:table-cell>
          <table:table-cell table:style-name="ce8" office:value-type="string">
            <text:p>G1362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 Misura 211. Domande anno 2011. Approvazione elenco provinciale di autorizzazione alla liquidazione di Rieti. Invio regionale n. 28. Domande n. 1. Importo Euro 700,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1-06">
            <text:p>06/11/2015</text:p>
          </table:table-cell>
          <table:table-cell table:style-name="ce8" office:value-type="string">
            <text:p>G1362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iano di sviluppo rurale del Lazio 2007/2013. Delibera di Giunta Regionale n. 290 del 18 aprile 2008. Avviso pubblico misura 214. Domande anno 2008. Approvazione elenco provinciale di autorizzazione di Viterbo. Invio regionale n. 67. Domande n. 1. Importo Euro 3.740,3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1-06">
            <text:p>06/11/2015</text:p>
          </table:table-cell>
          <table:table-cell table:style-name="ce8" office:value-type="string">
            <text:p>G1364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rtena(RM)- Liquidazione del diritto di uso civico di pascolo su terreni di proprietà dei Sigg.ri COCULO GIUSEPPE - COCULO ANTONELLA - COCULO GIUSEPPE e ANTONELL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1-06">
            <text:p>06/11/2015</text:p>
          </table:table-cell>
          <table:table-cell table:style-name="ce8" office:value-type="string">
            <text:p>G1364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Vejano (VT) – Rettifica <text:s/>Determinazione del Dipartimento Economico e Occupazionale <text:s/>n. C1777 del 13.10.2004 – Ditta Bella Mario Bruno.</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1-06">
            <text:p>06/11/2015</text:p>
          </table:table-cell>
          <table:table-cell table:style-name="ce8" office:value-type="string">
            <text:p>G1364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Legge n. 1766/1927 art. 24 - <text:s/>Comune di Corchiano (VT) - Autorizzazione svincolo fondi da utilizzare per lavori di rifacimento/manutenzione di alcune strade comunali <text:s/>- Importo € 27.000,00.-</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1-06">
            <text:p>06/11/2015</text:p>
          </table:table-cell>
          <table:table-cell table:style-name="ce8" office:value-type="string">
            <text:p>G1364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Palestrina (RM) – Rettifica <text:s/>determinazione della Direzione Regionale Sviluppo Agricolo e Mondo Rurale n. 0835 del 24.06.2002 – Ditta eredi Fiorentini.</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1-09">
            <text:p>09/11/2015</text:p>
          </table:table-cell>
          <table:table-cell table:style-name="ce8" office:value-type="string">
            <text:p>G1369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P.S.R. Lazio – Periodo di programmazione 2007/2013 – D.G.R. n. 859/2008 –Fondo di garanzia ISMEA per le misure di investimento 121 e 311 – Restituzione somme.</text:p>
          </table:table-cell>
          <table:table-cell table:style-name="ce8" office:value-type="string">
            <text:p>TROVATO MARISA</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1-09">
            <text:p>09/11/2015</text:p>
          </table:table-cell>
          <table:table-cell table:style-name="ce8" office:value-type="string">
            <text:p>G13698</text:p>
          </table:table-cell>
          <table:table-cell table:number-columns-repeated="2" table:style-name="ce8" office:value-type="string">
            <text:p>AGRICOLTURA E SVILUPPO RURALE, CACCIA E PESCA</text:p>
          </table:table-cell>
          <table:table-cell table:style-name="ce8" office:value-type="string">
            <text:p>Decreto legislativo 19 agosto 2005, n. 214 e successive modificazioni – <text:s/>D.M. 14 aprile 1997 - <text:s/>Soc. Agr. Lanzalonga s.s. <text:s/>– <text:s/>– Vetralla – VT. Rilascio autorizzazione fitosanitaria <text:s/>N. <text:s text:c="2"/>VT/0809</text:p>
          </table:table-cell>
          <table:table-cell table:style-name="ce8" office:value-type="string">
            <text:p>CONTI MAUR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0">
            <text:p>0</text:p>
          </table:table-cell>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36">
          <table:table-cell table:style-name="ce9" office:value-type="date" office:date-value="2015-11-10">
            <text:p>10/11/2015</text:p>
          </table:table-cell>
          <table:table-cell table:style-name="ce8" office:value-type="string">
            <text:p>G1370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Iscrizione nell'elenco regionale degli operatori di inseminazione artificiale degli animali. Medico Veterinario: GREGORI FEDERICA – Codice RM1430F.</text:p>
          </table:table-cell>
          <table:table-cell table:style-name="ce8" office:value-type="string">
            <text:p>FAUSTINI FABIO</text:p>
          </table:table-cell>
          <table:table-cell table:style-name="ce8" office:value-type="float" office:value="0">
            <text:p>0</text:p>
          </table:table-cell>
          <table:table-cell table:style-name="ce8" office:value-type="string">
            <text:p>2015</text:p>
          </table:table-cell>
          <table:table-cell table:style-name="ce8" office:value-type="float" office:value="96">
            <text:p>96</text:p>
          </table:table-cell>
          <table:table-cell table:style-name="ce9" office:value-type="date" office:date-value="2015-12-01">
            <text:p>01/12/2015</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1-10">
            <text:p>10/11/2015</text:p>
          </table:table-cell>
          <table:table-cell table:style-name="ce8" office:value-type="string">
            <text:p>G1379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 (CE) n. 1698/2005. Misura 221 " Imboschimento di Superfici Agricole". Ricognizione elenchi di autorizzazione alla liquidazione, III trimestre 2015.</text:p>
          </table:table-cell>
          <table:table-cell table:style-name="ce8" office:value-type="string">
            <text:p>PALOZZI ANNA MAR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1-10">
            <text:p>10/11/2015</text:p>
          </table:table-cell>
          <table:table-cell table:style-name="ce8" office:value-type="string">
            <text:p>G13826</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1647/2002. <text:s/>Abilitazione sedi operative Regione <text:s/>Lombardia – Comuni di Voghera (PV) e Casalpusterlengo <text:s text:c="2"/>(LO) <text:s/>- <text:s text:c="3"/>CAA COPAGRI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1-10">
            <text:p>10/11/2015</text:p>
          </table:table-cell>
          <table:table-cell table:style-name="ce8" office:value-type="string">
            <text:p>G13827</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text:s/>697/2002. <text:s/>Disabilitazione di sede operativa Regione Marche – Comune di Corridonia (MC) <text:s/>CAA <text:s/>Coldiretti <text:s text:c="2"/>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number-columns-repeated="3"/>
          <table:table-cell table:number-columns-repeated="1011"/>
        </table:table-row>
        <table:table-row table:style-name="ro33">
          <table:table-cell table:style-name="ce9" office:value-type="date" office:date-value="2015-11-10">
            <text:p>10/11/2015</text:p>
          </table:table-cell>
          <table:table-cell table:style-name="ce8" office:value-type="string">
            <text:p>G1382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text:s/>Determinazione n. C1997/2006. <text:s/>Abilitazione sede operativa Regione Calabria – Comune di Cosoleto <text:s/>(RC) <text:s text:c="7"/><text:s text:c="6"/>CAA <text:s/>UNSIC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45">
          <table:table-cell table:style-name="ce9" office:value-type="date" office:date-value="2015-11-12">
            <text:p>12/11/2015</text:p>
          </table:table-cell>
          <table:table-cell table:style-name="ce8" office:value-type="string">
            <text:p>G13904</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Programma di Sviluppo Rurale 2007/2013. Asse IV Leader. DGR 283/2011. DGR 197/2013. Disposizioni operative PSL dei GAL.</text:p>
          </table:table-cell>
          <table:table-cell table:style-name="ce8" office:value-type="string">
            <text:p>LEONELLI ALESSIO</text:p>
          </table:table-cell>
          <table:table-cell table:style-name="ce8" office:value-type="float" office:value="0">
            <text:p>0</text:p>
          </table:table-cell>
          <table:table-cell table:style-name="ce8" office:value-type="string">
            <text:p>2015</text:p>
          </table:table-cell>
          <table:table-cell table:style-name="ce8" office:value-type="float" office:value="94">
            <text:p>94</text:p>
          </table:table-cell>
          <table:table-cell table:style-name="ce9" office:value-type="date" office:date-value="2015-11-24">
            <text:p>24/11/2015</text:p>
          </table:table-cell>
          <table:table-cell table:style-name="ce8" office:value-type="float" office:value="0">
            <text:p>0</text:p>
          </table:table-cell>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11-16">
            <text:p>16/11/2015</text:p>
          </table:table-cell>
          <table:table-cell table:style-name="ce8" office:value-type="string">
            <text:p>G1404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gliano Romano (RM) – Autorizzazione al mutamento di destinazione d'uso, a sanatoria, di una porzione di demanio civico oggetto di attività estrattiva, in località Monte Cardeto.</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5">
            <text:p>95</text:p>
          </table:table-cell>
          <table:table-cell table:style-name="ce9" office:value-type="date" office:date-value="2015-11-26">
            <text:p>26/11/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1-16">
            <text:p>16/11/2015</text:p>
          </table:table-cell>
          <table:table-cell table:style-name="ce8" office:value-type="string">
            <text:p>G14094</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text:s/>Determinazione n. C1997/2006. Abilitazione sede operativa Regione Sardegna – Comune di Iglesias (CI) <text:s text:c="5"/>CAA <text:s/>UNSIC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1-16">
            <text:p>16/11/2015</text:p>
          </table:table-cell>
          <table:table-cell table:style-name="ce8" office:value-type="string">
            <text:p>G14095</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168/2003. Abilitazione di sede <text:s/>operativa Regione Sardegna – Comune di Uta (CA) - CAA CANAPA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1-24">
            <text:p>24/11/2015</text:p>
          </table:table-cell>
          <table:table-cell table:style-name="ce8" office:value-type="string">
            <text:p>G1456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zzano Romano (RM) <text:s/>- Rettifica <text:s/>determinazione del Dipartimento Economico e Occupazionale n. C1265 del 04.06.2010 - Ditte: "Atanasi Luigina" – "Zanini Vittoria".</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7">
            <text:p>97</text:p>
          </table:table-cell>
          <table:table-cell table:style-name="ce9" office:value-type="date" office:date-value="2015-12-03">
            <text:p>03/12/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1-24">
            <text:p>24/11/2015</text:p>
          </table:table-cell>
          <table:table-cell table:style-name="ce8" office:value-type="string">
            <text:p>G1456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Rieti - Rettifica determinazione della Direzione Regionale Agricoltura e Sviluppo Rurale, Caccia e Pesca n. G15547 del 04.11.2014 – Ditta Petrongari Silvana.</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7">
            <text:p>97</text:p>
          </table:table-cell>
          <table:table-cell table:style-name="ce9" office:value-type="date" office:date-value="2015-12-03">
            <text:p>03/12/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1-24">
            <text:p>24/11/2015</text:p>
          </table:table-cell>
          <table:table-cell table:style-name="ce8" office:value-type="string">
            <text:p>G1456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rt. 8 bis <text:s/>della <text:s/>L.R. n. 1/1986 - Comune di Mazzano Romano (RM) - Autorizzazione svincolo fondi da utilizzare per eseguire varie opere pubbliche – Importo complessivo € 94.700,86.-</text:p>
          </table:table-cell>
          <table:table-cell table:style-name="ce8" office:value-type="string">
            <text:p>SPINA CARLO</text:p>
          </table:table-cell>
          <table:table-cell table:style-name="ce8" office:value-type="float" office:value="0">
            <text:p>0</text:p>
          </table:table-cell>
          <table:table-cell table:style-name="ce8" office:value-type="string">
            <text:p>2015</text:p>
          </table:table-cell>
          <table:table-cell table:style-name="ce8" office:value-type="float" office:value="97">
            <text:p>97</text:p>
          </table:table-cell>
          <table:table-cell table:style-name="ce9" office:value-type="date" office:date-value="2015-12-03">
            <text:p>03/12/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2">
          <table:table-cell table:style-name="ce9" office:value-type="date" office:date-value="2015-11-24">
            <text:p>24/11/2015</text:p>
          </table:table-cell>
          <table:table-cell table:style-name="ce8" office:value-type="string">
            <text:p>G1457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Sacrofano (RM) – Autorizzazione al mutamento di destinazione d'uso, a sanatoria, e contestuale sdemanializzazione dell'area di sedime su cui insiste un fabbricato rurale adibito a sede dell'Ente Agrario ed annessa area di pertinenza, in località Monte del Casale.</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7">
            <text:p>97</text:p>
          </table:table-cell>
          <table:table-cell table:style-name="ce9" office:value-type="date" office:date-value="2015-12-03">
            <text:p>03/12/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1-25">
            <text:p>25/11/2015</text:p>
          </table:table-cell>
          <table:table-cell table:style-name="ce8" office:value-type="string">
            <text:p>G1462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Impresa Verde Gorizia e Trieste 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1-26">
            <text:p>26/11/2015</text:p>
          </table:table-cell>
          <table:table-cell table:style-name="ce8" office:value-type="string">
            <text:p>G14642</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G10565/2015. Abilitazione sede operativa Regione Calabria. Comune di <text:s/>Bianco (RC) - CAA CAF - AGRI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1-26">
            <text:p>26/11/2015</text:p>
          </table:table-cell>
          <table:table-cell table:style-name="ce8" office:value-type="string">
            <text:p>G1465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text:s/>Determinazione n. <text:s/>G10565/2015. Abilitazione sede operativa Regione Campania – <text:s/>Comune di Sant'Antonio Abate (NA) - CAA - CAF AGR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1-27">
            <text:p>27/11/2015</text:p>
          </table:table-cell>
          <table:table-cell table:style-name="ce8" office:value-type="string">
            <text:p>G14706</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 Programma di Sviluppo Rurale (PSR) 2007/2013. Misure a investimento. Proroga dei termini per l'ultimazione e rendicontazione delle operazioni.</text:p>
          </table:table-cell>
          <table:table-cell table:style-name="ce8" office:value-type="string">
            <text:p>RUFFINI GIOVAN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02">
            <text:p>02/12/2015</text:p>
          </table:table-cell>
          <table:table-cell table:style-name="ce8" office:value-type="string">
            <text:p>G1498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Sant'Angelo Romano <text:s/>(RM) – Liquidazione dei diritti di uso civico di pascolo e di semina su terreni di proprietà di SEDDA Remedina Maria e SPERANDIO Sante, e contestuale affrancazione del <text:s/>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9">
            <text:p>99</text:p>
          </table:table-cell>
          <table:table-cell table:style-name="ce9" office:value-type="date" office:date-value="2015-12-10">
            <text:p>10/12/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2-02">
            <text:p>02/12/2015</text:p>
          </table:table-cell>
          <table:table-cell table:style-name="ce8" office:value-type="string">
            <text:p>G1498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Sant'Angelo Romano <text:s/>(RM) – Liquidazione dei diritti di uso civico di pascolo e di semina su terreno di proprietà di DE NICOLA Pietro, e contestuale affrancazione del <text:s/>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99">
            <text:p>99</text:p>
          </table:table-cell>
          <table:table-cell table:style-name="ce9" office:value-type="date" office:date-value="2015-12-10">
            <text:p>10/12/2015</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03">
            <text:p>03/12/2015</text:p>
          </table:table-cell>
          <table:table-cell table:style-name="ce8" office:value-type="string">
            <text:p>G1499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text:s/>Determinazione n.697/2002. <text:s/>Variazione di indirizzo sede operativa Regione Umbria – Comune di Orvieto TR) - <text:s/>CAA COLDIRETT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03">
            <text:p>03/12/2015</text:p>
          </table:table-cell>
          <table:table-cell table:style-name="ce8" office:value-type="string">
            <text:p>G15000</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C0948/2006. Abilitazione <text:s/>sede operativa Regione Puglia <text:s/>– <text:s/>Comune di Altamura (BA) - CAA Tutela e Lavoro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03">
            <text:p>03/12/2015</text:p>
          </table:table-cell>
          <table:table-cell table:style-name="ce8" office:value-type="string">
            <text:p>G1500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l'Amministratore Unico e del <text:s/>Responsabile Tecnico del <text:s/>CAA Tutela e Lavoro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09">
            <text:p>09/12/2015</text:p>
          </table:table-cell>
          <table:table-cell table:style-name="ce8" office:value-type="string">
            <text:p>G1529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OGGETTO: Decreto Legislativo 27 maggio 1999 n. 165 - Decreto Ministeriale 27 marzo 2008 e D.G.R. 17 ottobre 2008 n. 725. Determinazione n. G10565/2015. Abilitazione sedi operative Regione Puglia - Comuni di Lecce (LE)- <text:s text:c="2"/>Massafra (TA) - Foggia (FG) - Brindisi (BR) - <text:s/>CAA - CAF <text:s/>AGRI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2-09">
            <text:p>09/12/2015</text:p>
          </table:table-cell>
          <table:table-cell table:style-name="ce8" office:value-type="string">
            <text:p>G1529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Presidente e dei componenti del Consiglio di Amministrazione e <text:s/>della Società IMPRESA VERDE CAGLIARI SRL - Soc. di Servizi - del CAA COLDIRETTI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09">
            <text:p>09/12/2015</text:p>
          </table:table-cell>
          <table:table-cell table:style-name="ce8" office:value-type="string">
            <text:p>G15300</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Presidente e del Consigliere di Amministrazione <text:s/>della Società di Servizi AGRIEDITER SERVIZI S.r.l. <text:s/>del CAA CIA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09">
            <text:p>09/12/2015</text:p>
          </table:table-cell>
          <table:table-cell table:style-name="ce8" office:value-type="string">
            <text:p>G1530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Amministratore Unico della Società di Servizi AGRIETNA SERVIZI S.r.l. <text:s/>del CAA CIA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09">
            <text:p>09/12/2015</text:p>
          </table:table-cell>
          <table:table-cell table:style-name="ce8" office:value-type="string">
            <text:p>G15302</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Impresa Verde Basso Lazio 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09">
            <text:p>09/12/2015</text:p>
          </table:table-cell>
          <table:table-cell table:style-name="ce8" office:value-type="string">
            <text:p>G15303</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text:s/>Impresa Verde Liguria 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09">
            <text:p>09/12/2015</text:p>
          </table:table-cell>
          <table:table-cell table:style-name="ce8" office:value-type="string">
            <text:p>G1530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Viterbo e Rieti. <text:s text:c="15"/>Invio regionale n. 1. Domande n. 42. Importo Euro 61.989,5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09">
            <text:p>09/12/2015</text:p>
          </table:table-cell>
          <table:table-cell table:style-name="ce8" office:value-type="string">
            <text:p>G1530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F (ex 2078/92). Domande anno 2015. Approvazione elenco provinciale di autorizzazione alla liquidazione di Viterbo. Invio regionale n. 1. Domande n. 40. Importo Euro 544.263,1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09">
            <text:p>09/12/2015</text:p>
          </table:table-cell>
          <table:table-cell table:style-name="ce8" office:value-type="string">
            <text:p>G1530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1. Domande anno 2015. Approvazione elenco provinciale di autorizzazione alla liquidazione di Frosinone. <text:s text:c="21"/>Invio regionale n. 1. Domande n. 154. Importo Euro 246.942,0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11">
            <text:p>11/12/2015</text:p>
          </table:table-cell>
          <table:table-cell table:style-name="ce8" office:value-type="string">
            <text:p>G15544</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697/2002. Variazione di indirizzo sede operativa Regione <text:s/>Sardegna – Comune di Thiesi (SS) - <text:s/>CAA COLDIRETT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11">
            <text:p>11/12/2015</text:p>
          </table:table-cell>
          <table:table-cell table:style-name="ce8" office:value-type="string">
            <text:p>G1563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ieti. Invio regionale n. 49. Domande n. 1. Importo Euro 16.7725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11">
            <text:p>11/12/2015</text:p>
          </table:table-cell>
          <table:table-cell table:style-name="ce8" office:value-type="string">
            <text:p>G1563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5. Domande anno 2015. Approvazione elenco provinciale di autorizzazione alla liquidazione di Viterbo. Invio regionale n. 1. Domande n. 48. Importo Euro 405.045,4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11">
            <text:p>11/12/2015</text:p>
          </table:table-cell>
          <table:table-cell table:style-name="ce8" office:value-type="string">
            <text:p>G1563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e Rieti. Invio regionale n. 30. Domande n. 43. Importo Euro 198.268,2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14">
            <text:p>14/12/2015</text:p>
          </table:table-cell>
          <table:table-cell table:style-name="ce8" office:value-type="string">
            <text:p>G1571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31 gennaio 1979, n. 10 – Interventi creditizi in agricoltura. Verifica e approvazione elenco beneficiario del rateo relativo al concorso sugli interessi del mutuo in scadenza il 30 giugno 2015 – Spesa di € 10.829,23 – Capitolo di bilancio B13403 – Esercizio finanziario 2015.</text:p>
          </table:table-cell>
          <table:table-cell table:style-name="ce8" office:value-type="string">
            <text:p>GIORGI EMANUELA</text:p>
          </table:table-cell>
          <table:table-cell table:style-name="ce8" office:value-type="float" office:value="10829.23">
            <text:p>10829,23</text:p>
          </table:table-cell>
          <table:table-cell table:style-name="ce8" office:value-type="string">
            <text:p>2016</text:p>
          </table:table-cell>
          <table:table-cell table:style-name="ce8" office:value-type="float" office:value="1">
            <text:p>1</text:p>
          </table:table-cell>
          <table:table-cell table:style-name="ce9" office:value-type="date" office:date-value="2016-01-05">
            <text:p>05/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14">
            <text:p>14/12/2015</text:p>
          </table:table-cell>
          <table:table-cell table:style-name="ce8" office:value-type="string">
            <text:p>G1573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OGGETTO: Decreto Legislativo 27 maggio 1999 n. 165 - Decreto Ministeriale 27 marzo 2008 e D.G.R. 17 ottobre 2008 n. 725. Determinazione n. G10565/2015. Abilitazione sede operativa Regione Puglia – Comune di Copertino (LE)- CAA CAF AGRI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14">
            <text:p>14/12/2015</text:p>
          </table:table-cell>
          <table:table-cell table:style-name="ce8" office:value-type="string">
            <text:p>G15740</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1647/2002. Abilitazione sede <text:s/>operativa Regione Campania – Comune di Caserta (CE) <text:s text:c="7"/>CAA COPAGR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14">
            <text:p>14/12/2015</text:p>
          </table:table-cell>
          <table:table-cell table:style-name="ce8" office:value-type="string">
            <text:p>G1574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697/2002. Variazione di indirizzo sede operativa Regione Puglia <text:s/>– Comune di San Severo FG) - CAA COLDIRETT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6">
          <table:table-cell table:style-name="ce9" office:value-type="date" office:date-value="2015-12-14">
            <text:p>14/12/2015</text:p>
          </table:table-cell>
          <table:table-cell table:style-name="ce8" office:value-type="string">
            <text:p>G1574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31 ottobre 1994, n. 52 – Interventi a favore della cooperazione agricola e delle aziende agricole per il consolidamento delle passività onerose. Verifica e approvazione elenchi beneficiari dei ratei relativi al concorso sugli interessi dei mutui in scadenza il 30 giugno 2015 e il <text:s/>31 dicembre 2015 – Spesa di <text:s/>€ 113.389,57– Capitolo di bilancio B13405 – Esercizio finanziario 2015.</text:p>
          </table:table-cell>
          <table:table-cell table:style-name="ce8" office:value-type="string">
            <text:p>GIORGI EMANUELA</text:p>
          </table:table-cell>
          <table:table-cell table:style-name="ce8" office:value-type="float" office:value="113389.57">
            <text:p>113389,57</text:p>
          </table:table-cell>
          <table:table-cell table:style-name="ce8" office:value-type="string">
            <text:p>2016</text:p>
          </table:table-cell>
          <table:table-cell table:style-name="ce8" office:value-type="float" office:value="4">
            <text:p>4</text:p>
          </table:table-cell>
          <table:table-cell table:style-name="ce9" office:value-type="date" office:date-value="2016-01-14">
            <text:p>14/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12-14">
            <text:p>14/12/2015</text:p>
          </table:table-cell>
          <table:table-cell table:style-name="ce8" office:value-type="string">
            <text:p>G1574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867/2015 sottoscritta tra il Comune di Villa Santo Stefano e il signor Massaroni Fabrizio, occupatore di terreno di <text:s/>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2-14">
            <text:p>14/12/2015</text:p>
          </table:table-cell>
          <table:table-cell table:style-name="ce8" office:value-type="string">
            <text:p>G1574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866/2015 sottoscritta tra il Comune di Villa Santo Stefano e il signor Trapani Gino, occupatore di terreno di <text:s/>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2-14">
            <text:p>14/12/2015</text:p>
          </table:table-cell>
          <table:table-cell table:style-name="ce8" office:value-type="string">
            <text:p>G1574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868/2015 sottoscritta tra il Comune di Villa Santo Stefano e il signor Cipolla Renato, occupatore di terreno di <text:s/>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2-14">
            <text:p>14/12/2015</text:p>
          </table:table-cell>
          <table:table-cell table:style-name="ce8" office:value-type="string">
            <text:p>G1574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1777/15 sottoscritto tra il Comune di San Felice Circeo e la signora Tassini Anna Elena, occupatrice di terreno di 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2-14">
            <text:p>14/12/2015</text:p>
          </table:table-cell>
          <table:table-cell table:style-name="ce8" office:value-type="string">
            <text:p>G1574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1775/15 sottoscritto tra il Comune di San Felice Circeo e il signor Della Momma Luigi, occupatore di terreno di 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2-14">
            <text:p>14/12/2015</text:p>
          </table:table-cell>
          <table:table-cell table:style-name="ce8" office:value-type="string">
            <text:p>G1574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1776/15 sottoscritto tra il Comune di San Felice Circeo e il signor Minardi Giorgio, occupatore di terreno di 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14">
            <text:p>14/12/2015</text:p>
          </table:table-cell>
          <table:table-cell table:style-name="ce8" office:value-type="string">
            <text:p>G1575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Collepardo (FR) – Autorizzazione al mutamento di destinazione d'uso, a sanatoria, e contestuale sdemanializzazione di una porzione di demanio civico interessato dall'impianto di depurazione, in località Ponte delle Grotte.</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14">
            <text:p>14/12/2015</text:p>
          </table:table-cell>
          <table:table-cell table:style-name="ce8" office:value-type="string">
            <text:p>G1575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Allumiere (RM). Autorizzazione al mutamento di destinazione d'uso di una porzione di terreno di demanio collettivo per la realizzazione dell'elettrodotto BT in cavo interrato, per allaccio utenza privata da parte di Enel Distribuzione S.p.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14">
            <text:p>14/12/2015</text:p>
          </table:table-cell>
          <table:table-cell table:style-name="ce8" office:value-type="string">
            <text:p>G15752</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Allumiere (RM). Autorizzazione al mutamento di destinazione d'uso di una porzione di terreno di demanio collettivo per la realizzazione dell'elettrodotto BT in cavo aereo precordato per allaccio utenza privata, da parte di Enel Distribuzione S.p.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2-15">
            <text:p>15/12/2015</text:p>
          </table:table-cell>
          <table:table-cell table:style-name="ce8" office:value-type="string">
            <text:p>G1575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Barbarano Romano (VT). <text:s/>Autorizzazione alla permuta di terreni di demanio civico interessati dal tracciato della strada vicinale "Poggio delle Quercete", con terreni di natura privata, di proprietà del Sig. Ugo Granat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15">
            <text:p>15/12/2015</text:p>
          </table:table-cell>
          <table:table-cell table:style-name="ce8" office:value-type="string">
            <text:p>G1575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Filettino (FR). <text:s/>Sdemanializzazione, in sanatoria, di un'area di demanio collettivo ricadente nel comprensorio comunale ed in possesso dei Sigg. Piacentini Dante e Piacentini Anna Maria - Piacentini Ivana - Piacentini Maria - De Filippis Francesco e Colazingari Giovanna Battista.</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6">
          <table:table-cell table:style-name="ce9" office:value-type="date" office:date-value="2015-12-16">
            <text:p>16/12/2015</text:p>
          </table:table-cell>
          <table:table-cell table:style-name="ce8" office:value-type="string">
            <text:p>G1609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Programma di Sviluppo Rurale (PSR) 2007/2013 del Lazio (Reg. CE n. 1698/2005). Bando pubblico DGR n. 365/2014 e ss.mm.ii. - Misura 321 "Servizi essenziali per l'economia e la popolazione rurale" az. A - Comune di FALVATERRA - numero di domanda di aiuto 8475922009 - DE n. G01485 del 17/02/2015 e Provvedimento di concessione degli aiuti n. 01/321/2015 del 17/02/2015. Autorizzazione al pagamento del saldo</text:p>
          </table:table-cell>
          <table:table-cell table:style-name="ce8" office:value-type="string">
            <text:p>GENCHI FAB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zione Regionale Agricoltura - Dott. Roberto Ottaviani - 0651683256 - agricoltura@regione.lazio.legalmail.it</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16">
            <text:p>16/12/2015</text:p>
          </table:table-cell>
          <table:table-cell table:style-name="ce8" office:value-type="string">
            <text:p>G1610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5. Domande anno 2015. Approvazione elenco provinciale di autorizzazione alla liquidazione di Roma. Invio regionale n. 3. Domande n. 44. Importo Euro 505.358,5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2-16">
            <text:p>16/12/2015</text:p>
          </table:table-cell>
          <table:table-cell table:style-name="ce8" office:value-type="string">
            <text:p>G1610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Roma. Invio regionale n. 2. Domande n. 157. Importo Euro 520.802,0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2-16">
            <text:p>16/12/2015</text:p>
          </table:table-cell>
          <table:table-cell table:style-name="ce8" office:value-type="string">
            <text:p>G1610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Latina e Viterbo. Invio regionale n. 24. Domande n. 8. Importo Euro 48.657,4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16">
            <text:p>16/12/2015</text:p>
          </table:table-cell>
          <table:table-cell table:style-name="ce8" office:value-type="string">
            <text:p>G1610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1. Domande anno 2015. Approvazione elenco provinciale di autorizzazione alla liquidazione di Frosinone e Rieti. Invio regionale n. 2. Domande n. 232. Importo Euro 491.500,3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16">
            <text:p>16/12/2015</text:p>
          </table:table-cell>
          <table:table-cell table:style-name="ce8" office:value-type="string">
            <text:p>G1610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Viterbo. Invio regionale n. 1. Domande n. 31. Importo Euro 68.029,6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16">
            <text:p>16/12/2015</text:p>
          </table:table-cell>
          <table:table-cell table:style-name="ce8" office:value-type="string">
            <text:p>G1610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5. Domande anno 2015. Approvazione elenco provinciale di autorizzazione alla liquidazione di Viterbo e Latina. Invio regionale n. 2. Domande n. 18. Importo Euro 110.547,6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16">
            <text:p>16/12/2015</text:p>
          </table:table-cell>
          <table:table-cell table:style-name="ce8" office:value-type="string">
            <text:p>G16106</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text:s/>Impresa Verde Roma - Rieti 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16">
            <text:p>16/12/2015</text:p>
          </table:table-cell>
          <table:table-cell table:style-name="ce8" office:value-type="string">
            <text:p>G1610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Impresa Verde Campania 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16">
            <text:p>16/12/2015</text:p>
          </table:table-cell>
          <table:table-cell table:style-name="ce8" office:value-type="string">
            <text:p>G1610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text:s/>Impresa Verde Naonis <text:s/>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16">
            <text:p>16/12/2015</text:p>
          </table:table-cell>
          <table:table-cell table:style-name="ce8" office:value-type="string">
            <text:p>G16110</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text:s/>Impresa Verde Molise 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17">
            <text:p>17/12/2015</text:p>
          </table:table-cell>
          <table:table-cell table:style-name="ce8" office:value-type="string">
            <text:p>G1611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 (CE) n. 1698/05. Piano di Sviluppo Rurale (PSR) del Lazio 2007-2013. Misura 214 <text:s/>– "Pagamenti Agroambientali" . <text:s/>Non Ammissibilità domanda di aiuto 247710867798. Ditta Saddò Edoardo (provincia di Frosinone).</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17">
            <text:p>17/12/2015</text:p>
          </table:table-cell>
          <table:table-cell table:style-name="ce8" office:value-type="string">
            <text:p>G1611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 (CE) n. 1698/05. Piano di Sviluppo Rurale (PSR) del Lazio 2007-2013. Misura 214 <text:s/>– "Pagamenti Agroambientali" . <text:s/>Non Ammissibilità domanda di aiuto n. 74710751731 e successive domande di pagamento . Ditta Saddò Edoardo (provincia di Frosinone).</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2-17">
            <text:p>17/12/2015</text:p>
          </table:table-cell>
          <table:table-cell table:style-name="ce8" office:value-type="string">
            <text:p>G16123</text:p>
          </table:table-cell>
          <table:table-cell table:style-name="ce8" office:value-type="string">
            <text:p>AGRICOLTURA E SVILUPPO RURALE, CACCIA E PESCA</text:p>
          </table:table-cell>
          <table:table-cell table:style-name="ce8" office:value-type="string">
            <text:p>SERV. FITOSAN. REG.LE E INNOVAZ. IN AGRICOLTURA</text:p>
          </table:table-cell>
          <table:table-cell table:style-name="ce8" office:value-type="string">
            <text:p>Vivai BENEDETTUCCI Lina Gradoli (VT). <text:s/>Decreto MiPAAF 08/02/2005, art. 9, comma 9. Autorizzazione prelievo materiali moltiplicazione vite, commercializzazione e stampa etichette.</text:p>
          </table:table-cell>
          <table:table-cell table:style-name="ce8" office:value-type="string">
            <text:p>NUCCITELLI LUCIANO</text:p>
          </table:table-cell>
          <table:table-cell table:style-name="ce8" office:value-type="float" office:value="0">
            <text:p>0</text:p>
          </table:table-cell>
          <table:table-cell table:style-name="ce8" office:value-type="string">
            <text:p>2015</text:p>
          </table:table-cell>
          <table:table-cell table:style-name="ce8" office:value-type="float" office:value="103">
            <text:p>103</text:p>
          </table:table-cell>
          <table:table-cell table:style-name="ce9" office:value-type="date" office:date-value="2015-12-24">
            <text:p>24/12/2015</text:p>
          </table:table-cell>
          <table:table-cell table:style-name="ce8" office:value-type="float" office:value="1">
            <text:p>1</text:p>
          </table:table-cell>
          <table:table-cell table:style-name="ce8" office:value-type="string">
            <text:p>ALESSANDRA BIA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17">
            <text:p>17/12/2015</text:p>
          </table:table-cell>
          <table:table-cell table:style-name="ce8" office:value-type="string">
            <text:p>G1619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nguillara Sabazia (RM) – Autorizzazione al mutamento di destinazione d'uso e contestuale sdemanializzazione di un appezzamento di terreno di demanio collettivo, sito in località "Pulcinelli d'Oro". Riduzione del canone annuo di concessione.</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103">
            <text:p>103</text:p>
          </table:table-cell>
          <table:table-cell table:style-name="ce9" office:value-type="date" office:date-value="2015-12-24">
            <text:p>24/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2-17">
            <text:p>17/12/2015</text:p>
          </table:table-cell>
          <table:table-cell table:style-name="ce8" office:value-type="string">
            <text:p>G1619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rta (VT) – Autorizzazione al mutamento di destinazione d'uso e contestuale sdemanializzazione di terreni di demanio collettivo inseriti <text:s/>nell'adottato Piano Urbanistico Comunale Generale.</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103">
            <text:p>103</text:p>
          </table:table-cell>
          <table:table-cell table:style-name="ce9" office:value-type="date" office:date-value="2015-12-24">
            <text:p>24/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1">
          <table:table-cell table:style-name="ce9" office:value-type="date" office:date-value="2015-12-17">
            <text:p>17/12/2015</text:p>
          </table:table-cell>
          <table:table-cell table:style-name="ce8" office:value-type="string">
            <text:p>G1619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Canino (VT). <text:s/>Autorizzazione a sanatoria, ora-per-allora, della permuta fra terreni di demanio civico siti in loc. "Sampierotto" e terreni di proprietà privata <text:s/>siti in loc. "Incolti"</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103">
            <text:p>103</text:p>
          </table:table-cell>
          <table:table-cell table:style-name="ce9" office:value-type="date" office:date-value="2015-12-24">
            <text:p>24/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17">
            <text:p>17/12/2015</text:p>
          </table:table-cell>
          <table:table-cell table:style-name="ce8" office:value-type="string">
            <text:p>G1623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Impresa Verde Puglia 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17">
            <text:p>17/12/2015</text:p>
          </table:table-cell>
          <table:table-cell table:style-name="ce8" office:value-type="string">
            <text:p>G16232</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Impresa Verde Sassari 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2-18">
            <text:p>18/12/2015</text:p>
          </table:table-cell>
          <table:table-cell table:style-name="ce8" office:value-type="string">
            <text:p>G16365</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G10565/2015.Abilitazione sede operativa Regione Lazio <text:s/>CAA - CAF <text:s/>AGRI <text:s/>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12-18">
            <text:p>18/12/2015</text:p>
          </table:table-cell>
          <table:table-cell table:style-name="ce8" office:value-type="string">
            <text:p>G16367</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text:s/>2008 e D.G.R. <text:s/>17 ottobre 2008 n. 725. <text:s/>Autorizzazione all'attività <text:s/>di Centro Autorizzato di Assistenza Agricola (CAA) <text:s/>Società <text:s/>CAA <text:s/>SI.NA.L.P. <text:s/>S.r.l.</text:p>
          </table:table-cell>
          <table:table-cell table:style-name="ce8" office:value-type="string">
            <text:p>KUDRIAWSKY ELISABETTA</text:p>
          </table:table-cell>
          <table:table-cell table:style-name="ce8" office:value-type="float" office:value="0">
            <text:p>0</text:p>
          </table:table-cell>
          <table:table-cell table:style-name="ce8" office:value-type="string">
            <text:p>2016</text:p>
          </table:table-cell>
          <table:table-cell table:style-name="ce8" office:value-type="float" office:value="3">
            <text:p>3</text:p>
          </table:table-cell>
          <table:table-cell table:style-name="ce9" office:value-type="date" office:date-value="2016-01-12">
            <text:p>12/01/2016</text:p>
          </table:table-cell>
          <table:table-cell table:style-name="ce8" office:value-type="float" office:value="0">
            <text:p>0</text:p>
          </table:table-cell>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21">
            <text:p>21/12/2015</text:p>
          </table:table-cell>
          <table:table-cell table:style-name="ce8" office:value-type="string">
            <text:p>G16390</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della Società IMPRESA VERDE NUORO SRL - Soc. di Servizi - del CAA COLDIRETTI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2-21">
            <text:p>21/12/2015</text:p>
          </table:table-cell>
          <table:table-cell table:style-name="ce8" office:value-type="string">
            <text:p>G1640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Rieti e Latina. Invio regionale n. 17. Domande n. 3. Importo Euro 50.369,7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2-21">
            <text:p>21/12/2015</text:p>
          </table:table-cell>
          <table:table-cell table:style-name="ce8" office:value-type="string">
            <text:p>G1640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Latina e Rieti. Invio regionale n. 25. Domande n. 3. Importo Euro 44.956,3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1">
            <text:p>21/12/2015</text:p>
          </table:table-cell>
          <table:table-cell table:style-name="ce8" office:value-type="string">
            <text:p>G1640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Det. A5505/11 - Misura 215. Domande anno 2011. Approvazione elenco provinciale di autorizzazione alla liquidazione di Latina e Frosinone. Invio regionale n. 25. Domande n. 3. Importo Euro 9.847,6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1">
            <text:p>21/12/2015</text:p>
          </table:table-cell>
          <table:table-cell table:style-name="ce8" office:value-type="string">
            <text:p>G1640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 Misura 214. Domande anno 2011. Approvazione elenco provinciale di autorizzazione alla liquidazione di Viterbo. Invio regionale n. 41. Domande n. 14. Importo Euro 92.114,0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21">
            <text:p>21/12/2015</text:p>
          </table:table-cell>
          <table:table-cell table:style-name="ce8" office:value-type="string">
            <text:p>G1640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 Misura 214. Domande anno 2011. Approvazione elenco provinciale di autorizzazione alla liquidazione di Viterbo. Invio regionale n. 45. Domande n. 1. Importo Euro 2.046,2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2-21">
            <text:p>21/12/2015</text:p>
          </table:table-cell>
          <table:table-cell table:style-name="ce8" office:value-type="string">
            <text:p>G1640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84 del 24 aprile 2009 - Misura 214. Domande anno 2009. Approvazione elenco provinciale di autorizzazione alla liquidazione di Viterbo. Invio regionale n. 58. Domande n. 8. Importo Euro 19.053,9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21">
            <text:p>21/12/2015</text:p>
          </table:table-cell>
          <table:table-cell table:style-name="ce8" office:value-type="string">
            <text:p>G16409</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5. Domande anno 2012. Approvazione elenco provinciale di autorizzazione alla liquidazione di Viterbo. Invio regionale n. 24. Domande n. 1. Importo Euro 5.162,4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1">
            <text:p>21/12/2015</text:p>
          </table:table-cell>
          <table:table-cell table:style-name="ce8" office:value-type="string">
            <text:p>G1641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2. Domande anno 2015. Approvazione elenco provinciale di autorizzazione alla liquidazione di Frosinone. Invio regionale n. 1. Domande n. 23. Importo Euro 35.114,9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1">
            <text:p>21/12/2015</text:p>
          </table:table-cell>
          <table:table-cell table:style-name="ce8" office:value-type="string">
            <text:p>G1641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1. Domande anno 2015. Approvazione elenco provinciale di autorizzazione alla liquidazione di Frosinone e Roma. Invio regionale n. 3. Domande n. 180. Importo Euro 297.260,9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1">
            <text:p>21/12/2015</text:p>
          </table:table-cell>
          <table:table-cell table:style-name="ce8" office:value-type="string">
            <text:p>G1641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Viterbo, Frosinone e Latina. Invio regionale n. 3. Domande n. 369. Importo Euro 1.092.367,4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2-21">
            <text:p>21/12/2015</text:p>
          </table:table-cell>
          <table:table-cell table:style-name="ce8" office:value-type="string">
            <text:p>G16432</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 Programma di Sviluppo Rurale (PSR) 2007/2013. Misure a investimento. Proroga dei termini per l'ultimazione e rendicontazione delle operazioni e transizione delle spese al periodo di programmazione 2014/2020.</text:p>
          </table:table-cell>
          <table:table-cell table:style-name="ce8" office:value-type="string">
            <text:p>RUFFINI GIOVANNI</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21">
            <text:p>21/12/2015</text:p>
          </table:table-cell>
          <table:table-cell table:style-name="ce8" office:value-type="string">
            <text:p>G1645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text:s/>G10565/2015. <text:s/>Abilitazione sede operativa Regione Emilia Romagna – Comune di <text:s/>Ferrara (FE) - <text:s text:c="8"/>CAA - CAF <text:s/>AGRI <text:s/>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6">
          <table:table-cell table:style-name="ce9" office:value-type="date" office:date-value="2015-12-21">
            <text:p>21/12/2015</text:p>
          </table:table-cell>
          <table:table-cell table:style-name="ce8" office:value-type="string">
            <text:p>G16458</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n. 1234/2007 e ss. mm. e ii. e Reg. (CE) n. 555/2008 e ss. mm. e ii. Assegnazione dei diritti di impianto dei vigneti della Riserva regionale. Stop and Go 15 settembre 2015. Approvazione degli elenchi regionali delle domande ammesse e delle domande non ammesse e del modello di "Autorizzazione all'esercizio del diritto di impianto della Riserva regionale".</text:p>
          </table:table-cell>
          <table:table-cell table:style-name="ce8" office:value-type="string">
            <text:p>FERRETTI FABI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21">
            <text:p>21/12/2015</text:p>
          </table:table-cell>
          <table:table-cell table:style-name="ce8" office:value-type="string">
            <text:p>G1651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rta (VT) –Piano Urbanistico Comunale Generale. <text:s/>Parere ai sensi dell'art. 2 della L.R. n°1/1986 e ss.mm.ii.</text:p>
          </table:table-cell>
          <table:table-cell table:style-name="ce8" office:value-type="string">
            <text:p>RANDOLFI GUERRIN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22">
            <text:p>22/12/2015</text:p>
          </table:table-cell>
          <table:table-cell table:style-name="ce8" office:value-type="string">
            <text:p>G16568</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1610/2002. Variazione di indirizzo sede operativa Regione <text:s/>Piemonte – Comune di Alessandria (AL) - CAA Confagricoltura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22">
            <text:p>22/12/2015</text:p>
          </table:table-cell>
          <table:table-cell table:style-name="ce8" office:value-type="string">
            <text:p>G1656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OCM vino, misura Promozione sui mercati dei Paesi terzi. Approvazione richieste di variante presentate da CONFAGRI Promotion Soc. consortile a responsabilità limitata, contratti n. 30443 Pos. Lazio 6 2015/16 e n. 34418 Pos. Lazio 32– annualità 2015/16.</text:p>
          </table:table-cell>
          <table:table-cell table:style-name="ce8" office:value-type="string">
            <text:p>ROSA RENA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2-22">
            <text:p>22/12/2015</text:p>
          </table:table-cell>
          <table:table-cell table:style-name="ce8" office:value-type="string">
            <text:p>G1657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text:s/>1195/2002. <text:s/>Abilitazione sede operativa Regione Lazio <text:s/>– Comune di Roma (RM) – CAA CIA S.r.l.</text:p>
          </table:table-cell>
          <table:table-cell table:style-name="ce8" office:value-type="string">
            <text:p>BARTOLUCCI FABRIZI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2">
            <text:p>22/12/2015</text:p>
          </table:table-cell>
          <table:table-cell table:style-name="ce8" office:value-type="string">
            <text:p>G1658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Frosinone, Latina e Viterbo. Invio regionale n. 31. Domande n. 172. Importo Euro 297.474,8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2">
            <text:p>22/12/2015</text:p>
          </table:table-cell>
          <table:table-cell table:style-name="ce8" office:value-type="string">
            <text:p>G1658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Viterbo, Frosinone e Latina. Invio regionale n. 4. Domande n. 238. Importo Euro 655.538,5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2">
            <text:p>22/12/2015</text:p>
          </table:table-cell>
          <table:table-cell table:style-name="ce8" office:value-type="string">
            <text:p>G1658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5. Domande anno 2015. Approvazione elenco provinciale di autorizzazione alla liquidazione di Frosinone e Rieti. Invio regionale n. 5. Domande n. 56. Importo Euro 373.545,2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22">
            <text:p>22/12/2015</text:p>
          </table:table-cell>
          <table:table-cell table:style-name="ce8" office:value-type="string">
            <text:p>G1658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2. Domande anno 2015. Approvazione elenco provinciale di autorizzazione alla liquidazione di Latina. Invio regionale n. 2. Domande n. 5. Importo Euro 9.406,5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4">
          <table:table-cell table:style-name="ce9" office:value-type="date" office:date-value="2015-12-22">
            <text:p>22/12/2015</text:p>
          </table:table-cell>
          <table:table-cell table:style-name="ce8" office:value-type="string">
            <text:p>G1658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1. Domande anno 2015. Approvazione elenco provinciale di autorizzazione alla liquidazione di Latina. Invio regionale n. 4. Domande n. 34. Importo Euro 68.036,1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2">
            <text:p>22/12/2015</text:p>
          </table:table-cell>
          <table:table-cell table:style-name="ce8" office:value-type="string">
            <text:p>G1658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F (ex 2078/92). Domande anno 2015. Approvazione elenco provinciale di autorizzazione alla liquidazione di Viterbo e Roma. Invio regionale n. 2. Domande n. 23. Importo Euro 532.166,7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2-22">
            <text:p>22/12/2015</text:p>
          </table:table-cell>
          <table:table-cell table:style-name="ce8" office:value-type="string">
            <text:p>G1658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Roma e Viterbo. Invio regionale n. 26. Domande n. 7. Importo Euro 45.631,5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2-22">
            <text:p>22/12/2015</text:p>
          </table:table-cell>
          <table:table-cell table:style-name="ce8" office:value-type="string">
            <text:p>G1658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1. Domande anno 2012. Approvazione elenco provinciale di autorizzazione alla liquidazione di Frosinone. Invio regionale n. 23. Domande n. 4. Importo Euro 3.774,4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2-22">
            <text:p>22/12/2015</text:p>
          </table:table-cell>
          <table:table-cell table:style-name="ce8" office:value-type="string">
            <text:p>G1658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4. Domande anno 2012. Approvazione elenco provinciale di autorizzazione alla <text:s/>liquidazione di Frosinone. Invio regionale n. 67. Domande n. 2. Importo Euro 8.375,2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6">
          <table:table-cell table:style-name="ce9" office:value-type="date" office:date-value="2015-12-23">
            <text:p>23/12/2015</text:p>
          </table:table-cell>
          <table:table-cell table:style-name="ce8" office:value-type="string">
            <text:p>G1666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n. 1234/2007 e ss. mm. e ii. e Reg. (CE) n. 555/2008 e ss. mm. e ii. Assegnazione dei diritti di impianto dei vigneti della Riserva regionale. Stop and Go 15 settembre 2015. Approvazione degli elenchi regionali delle domande ammesse e delle domande non ammesse. Rettifica su Determinazione dirigenziale n. G16458 del 21.12.2015 - ditta "L'Avventura" Società Agricola a r.l..</text:p>
          </table:table-cell>
          <table:table-cell table:style-name="ce8" office:value-type="string">
            <text:p>FERRETTI FABIO</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9" office:value-type="date" office:date-value="2016-01-05">
            <text:p>05/01/2016</text:p>
          </table:table-cell>
          <table:table-cell table:style-name="ce8" office:value-type="float" office:value="0">
            <text:p>0</text:p>
          </table:table-cell>
          <table:table-cell table:style-name="ce8" office:value-type="string">
            <text:p>Direttore regionale OTTAVIANI ROBERTO </text:p>
          </table:table-cell>
          <table:table-cell table:style-name="ce16" office:value-type="string">
            <text:p><text:a xlink:href="mailto:agricoltura@regione.lazio.legalmail.it">agricoltura@regione.lazio.legalmail.it</text:a></text:p>
          </table:table-cell>
          <table:table-cell table:number-columns-repeated="1011"/>
        </table:table-row>
        <table:table-row table:style-name="ro30">
          <table:table-cell table:style-name="ce9" office:value-type="date" office:date-value="2015-12-24">
            <text:p>24/12/2015</text:p>
          </table:table-cell>
          <table:table-cell table:style-name="ce8" office:value-type="string">
            <text:p>G16789</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Impresa Verde Tuscia 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16" office:value-type="string">
            <text:p><text:a xlink:href="mailto:agricoltura@regione.lazio.legalmail.it">agricoltura@regione.lazio.legalmail.it</text:a></text:p>
          </table:table-cell>
          <table:table-cell table:number-columns-repeated="1011"/>
        </table:table-row>
        <table:table-row table:style-name="ro30">
          <table:table-cell table:style-name="ce9" office:value-type="date" office:date-value="2015-12-24">
            <text:p>24/12/2015</text:p>
          </table:table-cell>
          <table:table-cell table:style-name="ce8" office:value-type="string">
            <text:p>G16790</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Presa d'atto della nomina del nuovo Consiglio di Amministrazione <text:s/>della società Impresa Verde Coldiretti Friuli S.r.l., società di servizi del CAA Coldirett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16" office:value-type="string">
            <text:p><text:a xlink:href="mailto:agricoltura@regione.lazio.legalmail.it">agricoltura@regione.lazio.legalmail.it</text:a></text:p>
          </table:table-cell>
          <table:table-cell table:number-columns-repeated="1011"/>
        </table:table-row>
        <table:table-row table:style-name="ro40">
          <table:table-cell table:style-name="ce9" office:value-type="date" office:date-value="2015-12-24">
            <text:p>24/12/2015</text:p>
          </table:table-cell>
          <table:table-cell table:style-name="ce8" office:value-type="string">
            <text:p>G16791</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text:s/>Determinazione n. C1997/2006. <text:s text:c="2"/>Abilitazione sedi operative Regione Veneto – Comuni di Gambellara (VI) – Sommacampagna Loc. Custoza (VR) – Cittadella (PD) – Galzignano Terme (PD) - Grisignano di Zocco (VI) <text:s/>- Mirano (VE) - Vicenza <text:s/>(VI) - <text:s/>CAA <text:s/>UNSIC <text:s/>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2-24">
            <text:p>24/12/2015</text:p>
          </table:table-cell>
          <table:table-cell table:style-name="ce8" office:value-type="string">
            <text:p>G1680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rt. 24 della Legge n. 1766/1927 - Comune di Marta (VT) - Autorizzazione svincolo fondi per la realizzazione dei lavori di completamento della palestra polifunzionale sita in Loc. La Chiusa - Importo <text:s text:c="2"/>€ 204.553,79.-</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9" office:value-type="date" office:date-value="2016-01-05">
            <text:p>05/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0">
          <table:table-cell table:style-name="ce9" office:value-type="date" office:date-value="2015-12-24">
            <text:p>24/12/2015</text:p>
          </table:table-cell>
          <table:table-cell table:style-name="ce8" office:value-type="string">
            <text:p>G1681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San Vittore del Lazio (FR) - Rettifica Determinazione del Direttore del Dipartimento Economico e Occupazionale n. C0402 del 26.02.2009 – Ditta Iafano Ornella.</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9" office:value-type="date" office:date-value="2016-01-05">
            <text:p>05/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24">
            <text:p>24/12/2015</text:p>
          </table:table-cell>
          <table:table-cell table:style-name="ce8" office:value-type="string">
            <text:p>G1681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Legge n. 1766/1927 art. 24 - Comune di Barbarano Romano (VT) - Autorizzazione svincolo fondi da utilizzare per i lavori di "sistemazione Cimitero Comunale – sistemazione impianto sportivo" – Importo complessivo <text:s/>€ 57.530,00.</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9" office:value-type="date" office:date-value="2016-01-05">
            <text:p>05/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2">
          <table:table-cell table:style-name="ce9" office:value-type="date" office:date-value="2015-12-24">
            <text:p>24/12/2015</text:p>
          </table:table-cell>
          <table:table-cell table:style-name="ce8" office:value-type="string">
            <text:p>G1692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13 agosto 2011 n. 12 art. 1 comma 14 e 15 – Interventi per favorire l'accesso al credito di esercizio in agricoltura. Impegno delle somme relative al pagamento del concorso regionale sugli interessi su prestiti erogati da Istituti di Credito per l'annata agraria 2014-2015 <text:s/>– Spesa €. 7.406,66 – Capitolo B13900 esercizio finanziario 2015.</text:p>
          </table:table-cell>
          <table:table-cell table:style-name="ce8" office:value-type="string">
            <text:p>GIORGI EMANUELA</text:p>
          </table:table-cell>
          <table:table-cell table:style-name="ce8" office:value-type="float" office:value="7406.67">
            <text:p>7406,67</text:p>
          </table:table-cell>
          <table:table-cell table:style-name="ce8" office:value-type="string">
            <text:p>2016</text:p>
          </table:table-cell>
          <table:table-cell table:style-name="ce8" office:value-type="float" office:value="5">
            <text:p>5</text:p>
          </table:table-cell>
          <table:table-cell table:style-name="ce9" office:value-type="date" office:date-value="2016-01-19">
            <text:p>19/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2">
          <table:table-cell table:style-name="ce9" office:value-type="date" office:date-value="2015-12-24">
            <text:p>24/12/2015</text:p>
          </table:table-cell>
          <table:table-cell table:style-name="ce8" office:value-type="string">
            <text:p>G1692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13 agosto 2011 n. 12 art. 1 comma 14 e 15 – Interventi per favorire l'accesso al credito di esercizio in agricoltura. Impegno delle somme relative al pagamento del concorso regionale sugli interessi su prestiti erogati da Istituti di Credito per l'annata agraria 2011-2012 <text:s/>– Spesa €. 14.598,53 – Capitolo B13900 esercizio finanziario 2015.</text:p>
          </table:table-cell>
          <table:table-cell table:style-name="ce8" office:value-type="string">
            <text:p>GIORGI EMANUELA</text:p>
          </table:table-cell>
          <table:table-cell table:style-name="ce8" office:value-type="float" office:value="14598.52">
            <text:p>14598,52</text:p>
          </table:table-cell>
          <table:table-cell table:style-name="ce8" office:value-type="string">
            <text:p>2016</text:p>
          </table:table-cell>
          <table:table-cell table:style-name="ce8" office:value-type="float" office:value="5">
            <text:p>5</text:p>
          </table:table-cell>
          <table:table-cell table:style-name="ce9" office:value-type="date" office:date-value="2016-01-19">
            <text:p>19/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2">
          <table:table-cell table:style-name="ce9" office:value-type="date" office:date-value="2015-12-24">
            <text:p>24/12/2015</text:p>
          </table:table-cell>
          <table:table-cell table:style-name="ce8" office:value-type="string">
            <text:p>G16922</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13 agosto 2011 n. 12 art. 1 comma 14 e 15 – Interventi per favorire l'accesso al credito di esercizio in agricoltura. Impegno delle somme relative al pagamento del concorso regionale sugli interessi su prestiti erogati da Istituti di Credito per l'annata agraria 2012-2013 <text:s/>– Spesa € 14.329,15 – Capitolo B13900 esercizio finanziario 2015.</text:p>
          </table:table-cell>
          <table:table-cell table:style-name="ce8" office:value-type="string">
            <text:p>GIORGI EMANUELA</text:p>
          </table:table-cell>
          <table:table-cell table:style-name="ce8" office:value-type="float" office:value="14392.14">
            <text:p>14392,14</text:p>
          </table:table-cell>
          <table:table-cell table:style-name="ce8" office:value-type="string">
            <text:p>2016</text:p>
          </table:table-cell>
          <table:table-cell table:style-name="ce8" office:value-type="float" office:value="5">
            <text:p>5</text:p>
          </table:table-cell>
          <table:table-cell table:style-name="ce9" office:value-type="date" office:date-value="2016-01-19">
            <text:p>19/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2">
          <table:table-cell table:style-name="ce9" office:value-type="date" office:date-value="2015-12-24">
            <text:p>24/12/2015</text:p>
          </table:table-cell>
          <table:table-cell table:style-name="ce8" office:value-type="string">
            <text:p>G1692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13 agosto 2011 n. 12 art. 1 comma 14 e 15 – Interventi per favorire l'accesso al credito di esercizio in agricoltura. Impegno delle somme relative al pagamento del concorso regionale sugli interessi su prestiti erogati da Istituti di Credito per l'annata agraria 2013-2014 <text:s/>– Spesa €. 12.134,37 – Capitolo B13900 esercizio finanziario 2015.</text:p>
          </table:table-cell>
          <table:table-cell table:style-name="ce8" office:value-type="string">
            <text:p>GIORGI EMANUELA</text:p>
          </table:table-cell>
          <table:table-cell table:style-name="ce8" office:value-type="float" office:value="12134.39">
            <text:p>12134,39</text:p>
          </table:table-cell>
          <table:table-cell table:style-name="ce8" office:value-type="string">
            <text:p>2016</text:p>
          </table:table-cell>
          <table:table-cell table:style-name="ce8" office:value-type="float" office:value="5">
            <text:p>5</text:p>
          </table:table-cell>
          <table:table-cell table:style-name="ce9" office:value-type="date" office:date-value="2016-01-19">
            <text:p>19/01/2016</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4">
            <text:p>24/12/2015</text:p>
          </table:table-cell>
          <table:table-cell table:style-name="ce8" office:value-type="string">
            <text:p>G1692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Prenotazione impegno spesa per complessivi € 1.180,00 <text:s/>sul capitolo R21404 dell'esercizio finanziario 2016 per la corresponsione delle competenze ai componenti esterni della Commissione per la Gestione dell'Albo Regionale dei Periti, degli Istruttori e dei Delegati Tecnici ex L.R. 8 gennaio 1986, n. 8.</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4">
          <table:table-cell table:style-name="ce9" office:value-type="date" office:date-value="2015-12-29">
            <text:p>29/12/2015</text:p>
          </table:table-cell>
          <table:table-cell table:style-name="ce8" office:value-type="string">
            <text:p>G17298</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 Recapito per la conservazione e la distribuzione di materiale seminale congelato e di embrioni congelati di origine animale. <text:s text:c="2"/>Ditta: "EPONA STUDIO VETERINARIO ASSOCIATO" – Aprilia (LT). Codice Recapito: LT0011R.</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2-29">
            <text:p>29/12/2015</text:p>
          </table:table-cell>
          <table:table-cell table:style-name="ce8" office:value-type="string">
            <text:p>G1730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Roma. Invio regionale n. 6. Domande n. 168. Importo Euro 277.360,0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9">
            <text:p>29/12/2015</text:p>
          </table:table-cell>
          <table:table-cell table:style-name="ce8" office:value-type="string">
            <text:p>G1730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ieti e Roma. Invio regionale n. 32. Domande n. 24. Importo Euro 35.839,8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9">
            <text:p>29/12/2015</text:p>
          </table:table-cell>
          <table:table-cell table:style-name="ce8" office:value-type="string">
            <text:p>G1730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Frosinone, Latina e Rieti. Invio regionale n. 50. Domande n. 13. Importo Euro 28.846,1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8">
          <table:table-cell table:style-name="ce9" office:value-type="date" office:date-value="2015-12-29">
            <text:p>29/12/2015</text:p>
          </table:table-cell>
          <table:table-cell table:style-name="ce8" office:value-type="string">
            <text:p>G1730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 Misura 214. Domande anno 2011. Approvazione elenco provinciale di autorizzazione alla liquidazione di Latina e Roma. Invio regionale n. 46. Domande n. 3. Importo Euro 43.232,7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9">
            <text:p>29/12/2015</text:p>
          </table:table-cell>
          <table:table-cell table:style-name="ce8" office:value-type="string">
            <text:p>G1730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5. Domande anno 2015. Approvazione elenco provinciale di autorizzazione alla liquidazione di Viterbo e Roma. Invio regionale n. 4. Domande n. 29. Importo Euro 329.680,2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9">
            <text:p>29/12/2015</text:p>
          </table:table-cell>
          <table:table-cell table:style-name="ce8" office:value-type="string">
            <text:p>G1730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2. Domande anno 2015. Approvazione elenco provinciale di autorizzazione alla liquidazione di Viterbo e Roma. Invio regionale n. 3. Domande n. 17. Importo Euro 20.945,4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9">
            <text:p>29/12/2015</text:p>
          </table:table-cell>
          <table:table-cell table:style-name="ce8" office:value-type="string">
            <text:p>G17309</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Frosinone, Viterbo e Roma. Invio regionale n. 18. Domande n. 17. Importo Euro 104.719,2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9">
            <text:p>29/12/2015</text:p>
          </table:table-cell>
          <table:table-cell table:style-name="ce8" office:value-type="string">
            <text:p>G1731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4. Domande anno 2015. Approvazione elenco provinciale di autorizzazione alla liquidazione di Viterbo, Rieti e Roma. Invio regionale n. 5. Domande n. 349. Importo Euro 1.543.393,2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2">
          <table:table-cell table:style-name="ce9" office:value-type="date" office:date-value="2015-12-29">
            <text:p>29/12/2015</text:p>
          </table:table-cell>
          <table:table-cell table:style-name="ce8" office:value-type="string">
            <text:p>G1731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2015 - Misura 211. Domande anno 2015. Approvazione elenco provinciale di autorizzazione alla liquidazione di Frosinone, Rieti e Roma. Invio regionale n. 5. Domande n. 298. Importo Euro 375.671,0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1">
          <table:table-cell table:style-name="ce9" office:value-type="date" office:date-value="2015-12-29">
            <text:p>29/12/2015</text:p>
          </table:table-cell>
          <table:table-cell table:style-name="ce8" office:value-type="string">
            <text:p>G17314</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text:s/>G10565/2015.Abilitazione sede operativa Regione Siciliana CAA - CAF <text:s/>AGRI <text:s/>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29">
            <text:p>29/12/2015</text:p>
          </table:table-cell>
          <table:table-cell table:style-name="ce8" office:value-type="string">
            <text:p>G17316</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 text:c="2"/>D.G.R. 17 ottobre 2008 n. 725. Determinazione n. <text:s/>G10565/2015. Abilitazione sede operativa Regione Siciliana – Comune di Mascali (CT) - CAA - CAF <text:s/>AGRI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5">
          <table:table-cell table:style-name="ce9" office:value-type="date" office:date-value="2015-12-30">
            <text:p>30/12/2015</text:p>
          </table:table-cell>
          <table:table-cell table:style-name="ce8" office:value-type="string">
            <text:p>G1732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 Gruppo di Raccolta degli Embrioni animali. <text:s text:c="2"/>Ditta: "GRUPPO EPONA EMBRYO TRANSFER" – Aprilia (LT). Codice univoco: LT0005S.</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3">
            <text:p>3</text:p>
          </table:table-cell>
          <table:table-cell table:style-name="ce9" office:value-type="date" office:date-value="2016-01-12">
            <text:p>12/01/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7">
          <table:table-cell table:style-name="ce9" office:value-type="date" office:date-value="2015-12-30">
            <text:p>30/12/2015</text:p>
          </table:table-cell>
          <table:table-cell table:style-name="ce8" office:value-type="string">
            <text:p>G1732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Legge 15 gennaio 1991, n. 30 modificata ed integrata dalla legge 3 agosto 1999, n. 280 "Disciplina della riproduzione animale". D.M. 19 luglio 2000, n. 403 "Nuovo regolamento di esecuzione della legge 30/91". D.G.R. 8 febbraio 2002 n. 128 "Indicazioni operative di competenza regionale". <text:s text:c="2"/>Rinnovo autorizzazione alla gestione di un Centro di Produzione dello Sperma di origine animale. <text:s text:c="2"/>Ditta: "EPONA STUDIO VETERINARIO ASSOCIATO" – Aprilia (LT). Codice univoco nazionale: LT0006C.</text:p>
          </table:table-cell>
          <table:table-cell table:style-name="ce8" office:value-type="string">
            <text:p>FAUSTINI FABIO</text:p>
          </table:table-cell>
          <table:table-cell table:style-name="ce8" office:value-type="float" office:value="0">
            <text:p>0</text:p>
          </table:table-cell>
          <table:table-cell table:style-name="ce8" office:value-type="string">
            <text:p>2016</text:p>
          </table:table-cell>
          <table:table-cell table:style-name="ce8" office:value-type="float" office:value="3">
            <text:p>3</text:p>
          </table:table-cell>
          <table:table-cell table:style-name="ce9" office:value-type="date" office:date-value="2016-01-12">
            <text:p>12/01/2016</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9">
          <table:table-cell table:style-name="ce9" office:value-type="date" office:date-value="2015-12-30">
            <text:p>30/12/2015</text:p>
          </table:table-cell>
          <table:table-cell table:style-name="ce8" office:value-type="string">
            <text:p>G17445</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D.G.R. 17 ottobre 2008 n. 725. Determinazione n .C1718/2003 .Abilitazione sede operativa Regione Siciliana CAA ACLI S.r.l</text:p>
          </table:table-cell>
          <table:table-cell table:style-name="ce8" office:value-type="string">
            <text:p>DALL'ACQUA CRIST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33">
          <table:table-cell table:style-name="ce9" office:value-type="date" office:date-value="2015-12-30">
            <text:p>30/12/2015</text:p>
          </table:table-cell>
          <table:table-cell table:style-name="ce8" office:value-type="string">
            <text:p>G17446</text:p>
          </table:table-cell>
          <table:table-cell table:style-name="ce8" office:value-type="string">
            <text:p>AGRICOLTURA E SVILUPPO RURALE, CACCIA E PESCA</text:p>
          </table:table-cell>
          <table:table-cell table:style-name="ce8" office:value-type="string">
            <text:p>PROMOZ., COMUNICAZ. E SERV. SVIL. AGRICOLO</text:p>
          </table:table-cell>
          <table:table-cell table:style-name="ce8" office:value-type="string">
            <text:p>Decreto Legislativo 27 maggio 1999 n. 165 - Decreto Ministeriale 27 marzo 2008 e <text:s/>D.G.R. 17 ottobre 2008 n. 725. <text:s/>Determinazione n. C1997/2006. Abilitazione sede operativa Regione Siciliana – Comune di Sant'Agata di Militello (ME)- CAA UNSIC S.r.l.</text:p>
          </table:table-cell>
          <table:table-cell table:style-name="ce8" office:value-type="string">
            <text:p>KUDRIAWSKY ELISABETT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di area <text:s/>Cristiana Storti/direttore regionale Roberto Ottaviani</text:p>
          </table:table-cell>
          <table:table-cell table:style-name="ce8" office:value-type="string">
            <text:p>agricoltura@regione.lazio.legalmail.it</text:p>
          </table:table-cell>
          <table:table-cell table:number-columns-repeated="1011"/>
        </table:table-row>
        <table:table-row table:style-name="ro43">
          <table:table-cell table:style-name="ce9" office:value-type="date" office:date-value="2016-02-01">
            <text:p>01/02/2016</text:p>
          </table:table-cell>
          <table:table-cell table:style-name="ce8" office:value-type="string">
            <text:p>G00631</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Titolo V Rinnovo/Integrazione Autorizzazione ente "TIVOLI FORMA S.R.L." a svolgere corsi privati non finanziati.</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1">
            <text:p>11</text:p>
          </table:table-cell>
          <table:table-cell table:style-name="ce9" office:value-type="date" office:date-value="2016-02-09">
            <text:p>09/02/2016</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3">
          <table:table-cell table:style-name="ce9" office:value-type="date" office:date-value="2016-02-03">
            <text:p>03/02/2016</text:p>
          </table:table-cell>
          <table:table-cell table:style-name="ce8" office:value-type="string">
            <text:p>G0069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HDS FORMAZIONE S.R.L.S."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1">
            <text:p>11</text:p>
          </table:table-cell>
          <table:table-cell table:style-name="ce9" office:value-type="date" office:date-value="2016-02-09">
            <text:p>09/02/2016</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6-02-03">
            <text:p>03/02/2016</text:p>
          </table:table-cell>
          <table:table-cell table:style-name="ce8" office:value-type="string">
            <text:p>G00691</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ASSOCIAZIONE ASI.FORM"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1">
            <text:p>11</text:p>
          </table:table-cell>
          <table:table-cell table:style-name="ce9" office:value-type="date" office:date-value="2016-02-09">
            <text:p>09/02/2016</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3">
          <table:table-cell table:style-name="ce9" office:value-type="date" office:date-value="2016-02-09">
            <text:p>09/02/2016</text:p>
          </table:table-cell>
          <table:table-cell table:style-name="ce8" office:value-type="string">
            <text:p>G00945</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CNA SOSTENIBILE Srl"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3">
            <text:p>13</text:p>
          </table:table-cell>
          <table:table-cell table:style-name="ce9" office:value-type="date" office:date-value="2016-02-16">
            <text:p>16/02/2016</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3">
          <table:table-cell table:style-name="ce9" office:value-type="date" office:date-value="2016-02-09">
            <text:p>09/02/2016</text:p>
          </table:table-cell>
          <table:table-cell table:style-name="ce8" office:value-type="string">
            <text:p>G00946</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Autorizzazione ente"LA NUOVA IMMAGINE SNC DI FRANCESCA BELARDINELLI E C."a svolgere corsi privati non finanziati già autorizzati nella nuova sede di VIA DEL MARE N. 67 00040 POMEZIA (RM);</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3">
            <text:p>13</text:p>
          </table:table-cell>
          <table:table-cell table:style-name="ce9" office:value-type="date" office:date-value="2016-02-16">
            <text:p>16/02/2016</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6-02-11">
            <text:p>11/02/2016</text:p>
          </table:table-cell>
          <table:table-cell table:style-name="ce8" office:value-type="string">
            <text:p>G01028</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text:s/>ente "S. ONOFRIO COOPERATIVA SOCIALE ONLUS"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3">
            <text:p>13</text:p>
          </table:table-cell>
          <table:table-cell table:style-name="ce9" office:value-type="date" office:date-value="2016-02-16">
            <text:p>16/02/2016</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3">
          <table:table-cell table:style-name="ce9" office:value-type="date" office:date-value="2016-02-11">
            <text:p>11/02/2016</text:p>
          </table:table-cell>
          <table:table-cell table:style-name="ce8" office:value-type="string">
            <text:p>G01038</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ASS.CULTURALE MINERVA FORMAZIONE"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3">
            <text:p>13</text:p>
          </table:table-cell>
          <table:table-cell table:style-name="ce9" office:value-type="date" office:date-value="2016-02-16">
            <text:p>16/02/2016</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6-02-11">
            <text:p>11/02/2016</text:p>
          </table:table-cell>
          <table:table-cell table:style-name="ce8" office:value-type="string">
            <text:p>G0103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Rinnovo/Integrazione Autorizzazione ente "TECNO SERVICE COOPERATIVA SOCIALE" a svolgere corsi privati non finanziati.</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3">
            <text:p>13</text:p>
          </table:table-cell>
          <table:table-cell table:style-name="ce9" office:value-type="date" office:date-value="2016-02-16">
            <text:p>16/02/2016</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1">
          <table:table-cell table:style-name="ce9" office:value-type="date" office:date-value="2016-02-16">
            <text:p>16/02/2016</text:p>
          </table:table-cell>
          <table:table-cell table:style-name="ce8" office:value-type="string">
            <text:p>G01194</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Integrazione/Autorizzazione ente "A.N.C.E.I. FORMAZIONE E RICERCA" a svolgere corsi privati non finanziati, nella nuova sede accreditata di Via Nicola Marselli,1 - 00159 ROMA.</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5">
            <text:p>15</text:p>
          </table:table-cell>
          <table:table-cell table:style-name="ce9" office:value-type="date" office:date-value="2016-02-23">
            <text:p>23/02/2016</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9">
          <table:table-cell table:style-name="ce9" office:value-type="date" office:date-value="2015-09-03">
            <text:p>03/09/2015</text:p>
          </table:table-cell>
          <table:table-cell table:style-name="ce8" office:value-type="string">
            <text:p>G10431</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Integrazione e Autorizzazione ente "A.N.F.E.A. S.A.S. - ACCADEMIA NAZIONALE FORMAZIONE ESTETISTI ACCONCIATORI " a svolgere corsi privati non finanziat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3">
            <text:p>73</text:p>
          </table:table-cell>
          <table:table-cell table:style-name="ce14" office:value-type="string">
            <text:p>10/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5">
          <table:table-cell table:style-name="ce9" office:value-type="date" office:date-value="2015-09-03">
            <text:p>03/09/2015</text:p>
          </table:table-cell>
          <table:table-cell table:style-name="ce8" office:value-type="string">
            <text:p>G10432</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D.M.D. ITALIA S.R.L.".Rettifica Determinazione n. G08559 del 09/07/2015.</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3">
            <text:p>73</text:p>
          </table:table-cell>
          <table:table-cell table:style-name="ce14" office:value-type="string">
            <text:p>10/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5">
          <table:table-cell table:style-name="ce9" office:value-type="date" office:date-value="2015-09-08">
            <text:p>08/09/2015</text:p>
          </table:table-cell>
          <table:table-cell table:style-name="ce8" office:value-type="string">
            <text:p>G1065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AKT S.R.L. "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5">
            <text:p>75</text:p>
          </table:table-cell>
          <table:table-cell table:style-name="ce14" office:value-type="string">
            <text:p>17/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5">
          <table:table-cell table:style-name="ce9" office:value-type="date" office:date-value="2015-09-08">
            <text:p>08/09/2015</text:p>
          </table:table-cell>
          <table:table-cell table:style-name="ce8" office:value-type="string">
            <text:p>G10651</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MINERVA SAPIENS SRL".Rettifica Determinazione n. G09227 del 23/07/2015.</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5">
            <text:p>75</text:p>
          </table:table-cell>
          <table:table-cell table:style-name="ce14" office:value-type="string">
            <text:p>17/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3">
          <table:table-cell table:style-name="ce9" office:value-type="date" office:date-value="2015-09-08">
            <text:p>08/09/2015</text:p>
          </table:table-cell>
          <table:table-cell table:style-name="ce8" office:value-type="string">
            <text:p>G10655</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Rinnovo Autorizzazione "IMMAGINE DONNA "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5">
            <text:p>75</text:p>
          </table:table-cell>
          <table:table-cell table:style-name="ce14" office:value-type="string">
            <text:p>17/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1">
          <table:table-cell table:style-name="ce9" office:value-type="date" office:date-value="2015-09-08">
            <text:p>08/09/2015</text:p>
          </table:table-cell>
          <table:table-cell table:style-name="ce8" office:value-type="string">
            <text:p>G10656</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S.E.M. - SCUOLA ESTETICA MODERNA - MAMMUCARI NADIA" DI BARBALISCIA ELEONORA s.a.s"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5">
            <text:p>75</text:p>
          </table:table-cell>
          <table:table-cell table:style-name="ce14" office:value-type="string">
            <text:p>17/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1">
          <table:table-cell table:style-name="ce9" office:value-type="date" office:date-value="2015-09-14">
            <text:p>14/09/2015</text:p>
          </table:table-cell>
          <table:table-cell table:style-name="ce8" office:value-type="string">
            <text:p>G1081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FONDAZIONE FATEBENEFRATELLI PER LA RICERCA E LA FORMAZIONE SANITARIA E SOCIALE"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14" office:value-type="string">
            <text:p>22/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5-09-15">
            <text:p>15/09/2015</text:p>
          </table:table-cell>
          <table:table-cell table:style-name="ce8" office:value-type="string">
            <text:p>G10948</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ASSOCIAZIONE ASI.FORM"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7">
            <text:p>77</text:p>
          </table:table-cell>
          <table:table-cell table:style-name="ce14" office:value-type="string">
            <text:p>24/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1">
          <table:table-cell table:style-name="ce9" office:value-type="date" office:date-value="2015-09-15">
            <text:p>15/09/2015</text:p>
          </table:table-cell>
          <table:table-cell table:style-name="ce8" office:value-type="string">
            <text:p>G1094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CENTRO DI RICERCA E SPERIMENTAZIONE METACULTURALE"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7">
            <text:p>77</text:p>
          </table:table-cell>
          <table:table-cell table:style-name="ce14" office:value-type="string">
            <text:p>24/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1">
          <table:table-cell table:style-name="ce9" office:value-type="date" office:date-value="2015-09-16">
            <text:p>16/09/2015</text:p>
          </table:table-cell>
          <table:table-cell table:style-name="ce8" office:value-type="string">
            <text:p>G1100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CEFME/CTP Organismo Paritetico per la Formazione e la Sicurezza in Edilizia di Roma e Provincia"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5-09-16">
            <text:p>16/09/2015</text:p>
          </table:table-cell>
          <table:table-cell table:style-name="ce8" office:value-type="string">
            <text:p>G11001</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ASSOCIAZIONE INFOTERRACINA"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5-09-16">
            <text:p>16/09/2015</text:p>
          </table:table-cell>
          <table:table-cell table:style-name="ce8" office:value-type="string">
            <text:p>G11002</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 Legge regionale 25 febbraio 1992, n.23 – Titolo V – Autorizzazione ente "LINEA 3A SAS DI ALESSANDRO MAGRIN"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3">
          <table:table-cell table:style-name="ce9" office:value-type="date" office:date-value="2015-09-21">
            <text:p>21/09/2015</text:p>
          </table:table-cell>
          <table:table-cell table:style-name="ce8" office:value-type="string">
            <text:p>G11135</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B-SIDE HAIR SYSTEM S.R.L"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3">
          <table:table-cell table:style-name="ce9" office:value-type="date" office:date-value="2015-09-23">
            <text:p>23/09/2015</text:p>
          </table:table-cell>
          <table:table-cell table:style-name="ce8" office:value-type="string">
            <text:p>G11393</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Integrazione Autorizzazione ente"CHOICE LABORATORY S.R.L" a svolgere corsi privati non finanziat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9">
            <text:p>79</text:p>
          </table:table-cell>
          <table:table-cell table:style-name="ce14" office:value-type="string">
            <text:p>01/10/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3">
          <table:table-cell table:style-name="ce9" office:value-type="date" office:date-value="2015-09-23">
            <text:p>23/09/2015</text:p>
          </table:table-cell>
          <table:table-cell table:style-name="ce8" office:value-type="string">
            <text:p>G11394</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BIOOLOS S.R.L."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9">
            <text:p>79</text:p>
          </table:table-cell>
          <table:table-cell table:style-name="ce14" office:value-type="string">
            <text:p>01/10/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5">
          <table:table-cell table:style-name="ce9" office:value-type="date" office:date-value="2015-09-29">
            <text:p>29/09/2015</text:p>
          </table:table-cell>
          <table:table-cell table:style-name="ce8" office:value-type="string">
            <text:p>G11594</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ABACO ONLUS"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5-09-29">
            <text:p>29/09/2015</text:p>
          </table:table-cell>
          <table:table-cell table:style-name="ce8" office:value-type="string">
            <text:p>G11595</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PROGETTO FORMARE DI VRANARAJ SILVANA "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3">
          <table:table-cell table:style-name="ce9" office:value-type="date" office:date-value="2015-10-05">
            <text:p>05/10/2015</text:p>
          </table:table-cell>
          <table:table-cell table:style-name="ce8" office:value-type="string">
            <text:p>G11941</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ISTITUTO SOFIA P.S.C. A R.L."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5-10-07">
            <text:p>07/10/2015</text:p>
          </table:table-cell>
          <table:table-cell table:style-name="ce8" office:value-type="string">
            <text:p>G1201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A.I.F.ASSOCIAZIONE ITALIANA PER LA FORMAZIONE"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5-10-08">
            <text:p>08/10/2015</text:p>
          </table:table-cell>
          <table:table-cell table:style-name="ce8" office:value-type="string">
            <text:p>G1208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ente "PROGETTO FORMARE DI VRANARAJ SILVANA " rettifica determinazione G11595 del 29/09/2015.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3">
            <text:p>83</text:p>
          </table:table-cell>
          <table:table-cell table:style-name="ce9" office:value-type="date" office:date-value="2015-10-15">
            <text:p>15/10/2015</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3">
          <table:table-cell table:style-name="ce9" office:value-type="date" office:date-value="2015-10-15">
            <text:p>15/10/2015</text:p>
          </table:table-cell>
          <table:table-cell table:style-name="ce8" office:value-type="string">
            <text:p>G12352</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CONSORZIO PLATONE"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9" office:value-type="date" office:date-value="2015-10-22">
            <text:p>22/10/2015</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1">
          <table:table-cell table:style-name="ce9" office:value-type="date" office:date-value="2015-10-15">
            <text:p>15/10/2015</text:p>
          </table:table-cell>
          <table:table-cell table:style-name="ce8" office:value-type="string">
            <text:p>G12356</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ISTITUTO ITALIANO ARTE ARTIGIANATO E RESTAURO SRL"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9" office:value-type="date" office:date-value="2015-10-22">
            <text:p>22/10/2015</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5-10-15">
            <text:p>15/10/2015</text:p>
          </table:table-cell>
          <table:table-cell table:style-name="ce8" office:value-type="string">
            <text:p>G12358</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Rinnovo ed Integrazione Autorizzazione ente "ADMS ADVANCED MICRO SYSTEM ITALIA S.R.L. " a svolgere corsi privati non finanziat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9" office:value-type="date" office:date-value="2015-10-22">
            <text:p>22/10/2015</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43">
          <table:table-cell table:style-name="ce9" office:value-type="date" office:date-value="2015-10-15">
            <text:p>15/10/2015</text:p>
          </table:table-cell>
          <table:table-cell table:style-name="ce8" office:value-type="string">
            <text:p>G1235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ULAB CONSULTING SRL"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9" office:value-type="date" office:date-value="2015-10-22">
            <text:p>22/10/2015</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30">
          <table:table-cell table:style-name="ce9" office:value-type="date" office:date-value="2015-10-16">
            <text:p>16/10/2015</text:p>
          </table:table-cell>
          <table:table-cell table:style-name="ce8" office:value-type="string">
            <text:p>G12436</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Legge regionale 25 febbraio 1992, n.23 – Titolo V – Autorizzazione ente "ASSOCIAZIONE INFOTERRACINA" a svolgere corsi privati non finanziati. Autorizzazione Cors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9" office:value-type="date" office:date-value="2015-10-22">
            <text:p>22/10/2015</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9">
          <table:table-cell table:style-name="ce9" office:value-type="date" office:date-value="2016-01-14">
            <text:p>14/01/2016</text:p>
          </table:table-cell>
          <table:table-cell table:style-name="ce8" office:value-type="string">
            <text:p>G00105</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1-19">
            <text:p>19/01/2016</text:p>
          </table:table-cell>
          <table:table-cell table:style-name="ce8" office:value-type="string">
            <text:p>G00183</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6">
          <table:table-cell table:style-name="ce9" office:value-type="date" office:date-value="2016-01-19">
            <text:p>19/01/2016</text:p>
          </table:table-cell>
          <table:table-cell table:style-name="ce8" office:value-type="string">
            <text:p>G0018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7 dicembre 2013, n. 147 "Disposizioni per la formazione del bilancio annuale e pluriennale dello Stato (legge di stabilità 2014), dell'Accordo Quadro Regione Lazio – Parti Sociali del 23/10/2014 e successive modifiche ed integrazioni, istanze: 082015MOBI016028; 082015MOBI016069; 082015MOBI016072; 082015MOBI016092; 082015MOBI016115; 082015MOBI016119; 082015MOBI016123; 082015MOBI016130; 082015MOBI016138; 082015MOBI016139; 082015MOBI016143; 082015MOBI016350.</text:p>
          </table:table-cell>
          <table:table-cell table:style-name="ce8" office:value-type="string">
            <text:p>TIRELLI AUGUSTO</text:p>
          </table:table-cell>
          <table:table-cell table:style-name="ce8" office:value-type="float" office:value="0">
            <text:p>0</text:p>
          </table:table-cell>
          <table:table-cell table:style-name="ce8" office:value-type="string">
            <text:p>2016</text:p>
          </table:table-cell>
          <table:table-cell table:style-name="ce8" office:value-type="float" office:value="7">
            <text:p>7</text:p>
          </table:table-cell>
          <table:table-cell table:style-name="ce9" office:value-type="date" office:date-value="2016-01-26">
            <text:p>26/01/2016</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1-20">
            <text:p>20/01/2016</text:p>
          </table:table-cell>
          <table:table-cell table:style-name="ce8" office:value-type="string">
            <text:p>G00232</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7">
          <table:table-cell table:style-name="ce9" office:value-type="date" office:date-value="2016-01-21">
            <text:p>21/01/2016</text:p>
          </table:table-cell>
          <table:table-cell table:style-name="ce8" office:value-type="string">
            <text:p>G00245</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rt. 44, comma 6, del D.Lgs. 148/2015, del verbale di Accordo <text:s/>Regione Lazio – Parti Sociali del 19/10/2015, <text:s/>per il periodo 01/9/2015 – 31/12/2015 e per istanze con codice domanda n. 082015MOBI016353; 082015MOBI016356; 082015MOBI016357; 082015MOBI016358; 082015MOBI016359; 082015MOBI016360; 082015MOBI016361; 082015MOBI016362; 082015MOBI016363; 082015MOBI016364; 082015MOBI016365; 082015MOBI016366; 082015MOBI016367; 082015MOBI016368; 082015MOBI016370; 082015MOBI016371; 082015MOBI016372; 082015MOBI016373; 082015MOBI016374.</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8">
          <table:table-cell table:style-name="ce9" office:value-type="date" office:date-value="2016-01-21">
            <text:p>21/01/2016</text:p>
          </table:table-cell>
          <table:table-cell table:style-name="ce8" office:value-type="string">
            <text:p>G00246</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rt. 44, comma 6, del D.Lgs. 148/2015, del verbale di Accordo <text:s/>Regione Lazio – Parti Sociali del 19/10/2015, <text:s/>per il periodo 01/9/2015 – 31/12/2015 e per istanze con codice domanda n. 082015MOBI016381; 082015MOBI016382; 082015MOBI016383; 082015MOBI016385; 082015MOBI016386; 082015MOBI016387; 082015MOBI016388; 082015MOBI016389; 082015MOBI016390; 082015MOBI016391; 082015MOBI016392; 082015MOBI016393; 082015MOBI016394; 082015MOBI016395; 082015MOBI016396; 082015MOBI016397; 082015MOBI016398; 082015MOBI016399; 082015MOBI016400; 082015MOBI016401.</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8">
          <table:table-cell table:style-name="ce9" office:value-type="date" office:date-value="2016-01-21">
            <text:p>21/01/2016</text:p>
          </table:table-cell>
          <table:table-cell table:style-name="ce8" office:value-type="string">
            <text:p>G0024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rt. 44, comma 6, del D.Lgs. 148/2015, del verbale di Accordo <text:s/>Regione Lazio – Parti Sociali del 19/10/2015, <text:s/>per il periodo 01/9/2015 – 31/12/2015 e per istanze con codice domanda n. 082015MOBI016402; 082015MOBI016403; 082015MOBI016404; 082015MOBI016405; 082015MOBI016406; 082015MOBI016407; 082015MOBI016408; 082015MOBI016409; 082015MOBI016410; 082015MOBI016411; 082015MOBI016412; 082015MOBI016413; 082015MOBI016414; 082015MOBI016415; 082015MOBI016416; 082015MOBI016417; 082015MOBI016418; 082015MOBI016419; 082015MOBI016420; 082015MOBI016422.</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8">
          <table:table-cell table:style-name="ce9" office:value-type="date" office:date-value="2016-01-21">
            <text:p>21/01/2016</text:p>
          </table:table-cell>
          <table:table-cell table:style-name="ce8" office:value-type="string">
            <text:p>G00248</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rt. 44, comma 6, del D.Lgs. 148/2015, del verbale di Accordo <text:s/>Regione Lazio – Parti Sociali del 19/10/2015, <text:s/>per il periodo 01/9/2015 – 31/12/2015 e per istanze con codice domanda n. 082015MOBI016423; 082015MOBI016424; 082015MOBI016425; 082015MOBI016426; 082015MOBI016427; 082015MOBI016428; 082015MOBI016429; 082015MOBI016430; 082015MOBI016431; 082015MOBI016432; 082015MOBI016433; 082015MOBI016434; 082015MOBI016435; 082015MOBI016436; 082015MOBI016437; 082015MOBI016438; 082015MOBI016439; 082015MOBI016440; 082015MOBI016441; 082015MOBI016442.</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7">
          <table:table-cell table:style-name="ce9" office:value-type="date" office:date-value="2016-01-21">
            <text:p>21/01/2016</text:p>
          </table:table-cell>
          <table:table-cell table:style-name="ce8" office:value-type="string">
            <text:p>G0025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rt. 44, comma 6, del D.Lgs. 148/2015, del verbale di Accordo <text:s/>Regione Lazio – Parti Sociali del 19/10/2015, <text:s/>per il periodo 01/9/2015 – 31/12/2015 e per istanze con codice domanda n. 082015MOBI016443; 082015MOBI016444; 082015MOBI016445; 082015MOBI016446; 082015MOBI016447; 082015MOBI016448; 082015MOBI016449; 082015MOBI016455; 082015MOBI016470; 082015MOBI016471; 082015MOBI016472; 082015MOBI016473; 082015MOBI016474; 082015MOBI016475; 082015MOBI016476; 082015MOBI016477; 082015MOBI016478; 082015MOBI016479; 082015MOBI016486.</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8">
          <table:table-cell table:style-name="ce9" office:value-type="date" office:date-value="2016-01-21">
            <text:p>21/01/2016</text:p>
          </table:table-cell>
          <table:table-cell table:style-name="ce8" office:value-type="string">
            <text:p>G0025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rt. 44, comma 6, del D.Lgs. 148/2015, del verbale di Accordo <text:s/>Regione Lazio – Parti Sociali del 19/10/2015, <text:s/>per il periodo 01/9/2015 – 31/12/2015 e per istanze con codice domanda n. 082015MOBI016488; 082015MOBI016489; 082015MOBI016490; 082015MOBI016491; 082015MOBI016492; 082015MOBI016494; 082015MOBI016495; 082015MOBI016496; 082015MOBI016497; 082015MOBI016498; 082015MOBI016499; 082015MOBI016500; 082015MOBI016501; 082015MOBI016502; 082015MOBI016503; 082015MOBI016504; 082015MOBI016505; 082015MOBI016506; 082015MOBI016517; 082015MOBI016520.</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8">
          <table:table-cell table:style-name="ce9" office:value-type="date" office:date-value="2016-01-21">
            <text:p>21/01/2016</text:p>
          </table:table-cell>
          <table:table-cell table:style-name="ce8" office:value-type="string">
            <text:p>G0025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rt. 44, comma 6, del D.Lgs. 148/2015, del verbale di Accordo <text:s/>Regione Lazio – Parti Sociali del 19/10/2015, <text:s/>per il periodo 01/9/2015 – 31/12/2015 e per istanze con codice domanda n. 082015MOBI016521; 082015MOBI016522; 082015MOBI016523; 082015MOBI016524; 082015MOBI016525; 082015MOBI016526; 082015MOBI016529; 082015MOBI016530; 082015MOBI016531; 082015MOBI016532; 082015MOBI016550; 082015MOBI016552; 082015MOBI016553; 082015MOBI016554; 082015MOBI016555; 082015MOBI016557; 082015MOBI016559; 082015MOBI016562; 082015MOBI016563; 082015MOBI016564.</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1">
          <table:table-cell table:style-name="ce9" office:value-type="date" office:date-value="2016-01-21">
            <text:p>21/01/2016</text:p>
          </table:table-cell>
          <table:table-cell table:style-name="ce8" office:value-type="string">
            <text:p>G0025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azienda con codice domanda: 082014CIGS031150.</text:p>
          </table:table-cell>
          <table:table-cell table:style-name="ce8" office:value-type="string">
            <text:p>TIRELLI AUGUSTO</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9" office:value-type="date" office:date-value="2016-01-28">
            <text:p>28/01/2016</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6">
          <table:table-cell table:style-name="ce9" office:value-type="date" office:date-value="2016-01-27">
            <text:p>27/01/2016</text:p>
          </table:table-cell>
          <table:table-cell table:style-name="ce8" office:value-type="string">
            <text:p>G0047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457; 082015CIGS033992; 082015CIGS034020; 082015CIGS034021; 082015CIGS034103; 082015CIGS034104; 082015CIGS034105; 082015CIGS034106; 082015CIGS034108; 082015CIGS034109; 082015CIGS034003.</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1-27">
            <text:p>27/01/2016</text:p>
          </table:table-cell>
          <table:table-cell table:style-name="ce8" office:value-type="string">
            <text:p>G0047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text:s text:c="16"/>082015MOBI016177; <text:s text:c="8"/>082015MOBI016178; <text:s text:c="10"/>082015MOBI016179; 082015MOBI016180; <text:s text:c="2"/>082015MOBI016181; <text:s text:c="2"/>082015MOBI016182; <text:s text:c="2"/>082015MOBI016183; 082015MOBI016184; <text:s text:c="2"/>082015MOBI016185; <text:s text:c="2"/>082015MOBI016186; <text:s text:c="2"/>082015MOBI016187; 082015MOBI016188; <text:s text:c="2"/>082015MOBI016189; <text:s text:c="2"/>082015MOBI016190; <text:s text:c="2"/>082015MOBI016191; 082015MOBI016192; <text:s text:c="5"/>082015MOBI016193; <text:s text:c="5"/>082015MOBI016194; <text:s text:c="5"/>082015MOBI016195; <text:s/>082015MOBI016196.</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1-27">
            <text:p>27/01/2016</text:p>
          </table:table-cell>
          <table:table-cell table:style-name="ce8" office:value-type="string">
            <text:p>G0047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197; <text:s text:c="2"/>082015MOBI016198; <text:s text:c="2"/>082015MOBI016199; <text:s text:c="2"/>082015MOBI016200; 082015MOBI016201; 082015MOBI016202; 082015MOBI016203; 082015MOBI016204; 082015MOBI016205; 082015MOBI016206; 082015MOBI016207; 082015MOBI016208; 082015MOBI016209; 082015MOBI016210; 082015MOBI016211; 082015MOBI016212; 082015MOBI016213; <text:s text:c="6"/>082015MOBI016214; <text:s text:c="6"/>082015MOBI016215; <text:s text:c="7"/>082015MOBI016216.</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1-27">
            <text:p>27/01/2016</text:p>
          </table:table-cell>
          <table:table-cell table:style-name="ce8" office:value-type="string">
            <text:p>G0047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217; 082015MOBI016218; 082015MOBI016219; 082015MOBI016220; 082015MOBI016221; 082015MOBI016222; 082015MOBI016223; 082015MOBI016224; 082015MOBI016225; 082015MOBI016226; 082015MOBI016227; 082015MOBI016228; 082015MOBI016229; 082015MOBI016230; 082015MOBI016231; 082015MOBI016232; 082015MOBI016233; <text:s text:c="6"/>082015MOBI016234; <text:s text:c="7"/>082015MOBI016235; <text:s text:c="6"/>082015MOBI016236.</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1-27">
            <text:p>27/01/2016</text:p>
          </table:table-cell>
          <table:table-cell table:style-name="ce8" office:value-type="string">
            <text:p>G0047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237; 082015MOBI016238; 082015MOBI016239; 082015MOBI016240; 082015MOBI016241; 082015MOBI016242; 082015MOBI016243; 082015MOBI016244; 082015MOBI016245; 082015MOBI016246; 082015MOBI016247; 082015MOBI016248; 082015MOBI016249; 082015MOBI016250; 082015MOBI016251; 082015MOBI016252; 082015MOBI016253; <text:s text:c="6"/>082015MOBI016254; <text:s text:c="7"/>082015MOBI016255; <text:s text:c="6"/>082015MOBI016256.</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1-28">
            <text:p>28/01/2016</text:p>
          </table:table-cell>
          <table:table-cell table:style-name="ce8" office:value-type="string">
            <text:p>G00521</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1-29">
            <text:p>29/01/2016</text:p>
          </table:table-cell>
          <table:table-cell table:style-name="ce8" office:value-type="string">
            <text:p>G0054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257; 082015MOBI016258; 082015MOBI016259; 082015MOBI016260; 082015MOBI016261; 082015MOBI016262; 082015MOBI016263; 082015MOBI016264; 082015MOBI016265; 082015MOBI016266; 082015MOBI016267; 082015MOBI016268; 082015MOBI016269; 082015MOBI016270; 082015MOBI016271; 082015MOBI016272; 082015MOBI016273; <text:s text:c="8"/>082015MOBI016274; <text:s text:c="7"/>082015MOBI016276; <text:s text:c="6"/>082015MOBI016277.</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1-29">
            <text:p>29/01/2016</text:p>
          </table:table-cell>
          <table:table-cell table:style-name="ce8" office:value-type="string">
            <text:p>G0054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278; 082015MOBI016279; 082015MOBI016280; 082015MOBI016281; 082015MOBI016282; 082015MOBI016283; 082015MOBI016284; 082015MOBI016285; 082015MOBI016286; 082015MOBI016287; 082015MOBI016288; 082015MOBI016289; 082015MOBI016290; 082015MOBI016291; 082015MOBI016292; 082015MOBI016293; 082015MOBI016294; <text:s text:c="8"/>082015MOBI016295; <text:s text:c="7"/>082015MOBI016296; <text:s text:c="6"/>082015MOBI016297.</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1-29">
            <text:p>29/01/2016</text:p>
          </table:table-cell>
          <table:table-cell table:style-name="ce8" office:value-type="string">
            <text:p>G0054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298; 082015MOBI016299; 082015MOBI016300; 082015MOBI016301; 082015MOBI016302; 082015MOBI016303; 082015MOBI016304; 082015MOBI016305; 082015MOBI016306; 082015MOBI016307; 082015MOBI016308; 082015MOBI016309; 082015MOBI016310; 082015MOBI016311; 082015MOBI016312; 082015MOBI016313; 082015MOBI016314; <text:s text:c="8"/>082015MOBI016315; <text:s text:c="7"/>082015MOBI016316; <text:s text:c="6"/>082015MOBI016317.</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1-29">
            <text:p>29/01/2016</text:p>
          </table:table-cell>
          <table:table-cell table:style-name="ce8" office:value-type="string">
            <text:p>G00545</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318; 082015MOBI016319; 082015MOBI016320; 082015MOBI016322; 082015MOBI016323; 082015MOBI016324; 082015MOBI016325; 082015MOBI016326; 082015MOBI016327; 082015MOBI016328; 082015MOBI016329; 082015MOBI016330; 082015MOBI016331; <text:s text:c="9"/>082015MOBI016334; <text:s text:c="8"/>082015MOBI016335; <text:s text:c="7"/>082015MOBI016336; <text:s text:c="6"/>082015MOBI016337; <text:s text:c="10"/>082015MOBI016338; <text:s text:c="8"/>082015MOBI016339; <text:s text:c="7"/>082015MOBI016340.</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5">
          <table:table-cell table:style-name="ce9" office:value-type="date" office:date-value="2016-02-04">
            <text:p>04/02/2016</text:p>
          </table:table-cell>
          <table:table-cell table:style-name="ce8" office:value-type="string">
            <text:p>G0073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rt. 44, comma 6, del D.Lgs. 148/2015, del verbale di Accordo <text:s/>Regione Lazio – Parti Sociali del 19/10/2015, <text:s/>per il periodo 01/9/2015 – 31/12/2015 e per istanze con codice domanda n. 082015MOBI016352; 082015MOBI016558.</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2-04">
            <text:p>04/02/2016</text:p>
          </table:table-cell>
          <table:table-cell table:style-name="ce8" office:value-type="string">
            <text:p>G0073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341; 082015MOBI016342; 082015MOBI016343; 082015MOBI016344; 082015MOBI016345; 082015MOBI016346; 082015MOBI016347; 082015MOBI016348; 082015MOBI016349; 082015MOBI016351; 082015MOBI016354; 082015MOBI016375; 082015MOBI016376; <text:s text:c="9"/>082015MOBI016377; <text:s text:c="8"/>082015MOBI016378; <text:s text:c="7"/>082015MOBI016379; <text:s text:c="6"/>082015MOBI016380; <text:s text:c="10"/>082015MOBI016450; <text:s text:c="8"/>082015MOBI016451; <text:s text:c="7"/>082015MOBI016452.</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2-04">
            <text:p>04/02/2016</text:p>
          </table:table-cell>
          <table:table-cell table:style-name="ce8" office:value-type="string">
            <text:p>G00735</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453; 082015MOBI016456; 082015MOBI016457; 082015MOBI016458; 082015MOBI016459; 082015MOBI016460; 082015MOBI016461; 082015MOBI016462; 082015MOBI016463; 082015MOBI016464; 082015MOBI016465; 082015MOBI016466; <text:s text:c="9"/>082015MOBI016467; <text:s text:c="9"/>082015MOBI016468; <text:s text:c="7"/>082015MOBI016469; <text:s text:c="6"/>082015MOBI016482; <text:s text:c="10"/>082015MOBI016483; <text:s text:c="8"/>082015MOBI016484; <text:s text:c="7"/>082015MOBI016485; <text:s text:c="4"/>082015MOBI016487</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9">
          <table:table-cell table:style-name="ce9" office:value-type="date" office:date-value="2016-02-04">
            <text:p>04/02/2016</text:p>
          </table:table-cell>
          <table:table-cell table:style-name="ce8" office:value-type="string">
            <text:p>G00736</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507; 082015MOBI016508; 082015MOBI016509; 082015MOBI016510; 082015MOBI016511; 082015MOBI016512; 082015MOBI016513; 082015MOBI016514; 082015MOBI016515; 082015MOBI016516; 082015MOBI016518; 082015MOBI016519; <text:s text:c="9"/>082015MOBI016527; <text:s text:c="9"/>082015MOBI016528; <text:s text:c="7"/>082015MOBI016533; <text:s text:c="6"/>082015MOBI016534; <text:s text:c="10"/>082015MOBI016535; <text:s text:c="8"/>082015MOBI016536; <text:s text:c="7"/>082015MOBI016537; <text:s text:c="4"/>082015MOBI016538.</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0">
          <table:table-cell table:style-name="ce9" office:value-type="date" office:date-value="2016-02-04">
            <text:p>04/02/2016</text:p>
          </table:table-cell>
          <table:table-cell table:style-name="ce8" office:value-type="string">
            <text:p>G0073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3 dicembre 2015, n. 190 <text:s/>(legge di stabilità 2015), dell'Accordo Quadro Regione Lazio – Parti Sociali del 16/1/2015, <text:s/>per il periodo 01/1/2015 – 30/6/2015, ovvero 1/1/2015 – 31/8/2015, in caso di soggetti beneficiari residenti in Aree ex D.P.R. 218/1978, e per istanze con codice domanda n. 082015MOBI016539; 082015MOBI016540; 082015MOBI016541; 082015MOBI016542; 082015MOBI0165543; 082015MOBI016544; 082015MOBI016545; 082015MOBI016546; 082015MOBI016547; 082015MOBI016548; 082015MOBI016549; 082015MOBI016551; <text:s text:c="9"/>082015MOBI016556; <text:s text:c="9"/>082015MOBI016565; <text:s text:c="7"/>082015MOBI016566; <text:s text:c="6"/>082015MOBI016567.</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2-04">
            <text:p>04/02/2016</text:p>
          </table:table-cell>
          <table:table-cell table:style-name="ce8" office:value-type="string">
            <text:p>G00740</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1">
          <table:table-cell table:style-name="ce9" office:value-type="date" office:date-value="2016-02-04">
            <text:p>04/02/2016</text:p>
          </table:table-cell>
          <table:table-cell table:style-name="ce8" office:value-type="string">
            <text:p>G00760</text:p>
          </table:table-cell>
          <table:table-cell table:style-name="ce8" office:value-type="string">
            <text:p>LAVORO</text:p>
          </table:table-cell>
          <table:table-cell table:style-name="ce8" office:value-type="string">
            <text:p>ATTUAZIONE INTERVENTI</text:p>
          </table:table-cell>
          <table:table-cell table:style-name="ce8" office:value-type="string">
            <text:p>Annullamento delle Determinazioni Dirigenziali n. G00245, GG00246, G00247, G00248, G00250, G00251, G00252, del 21/01/2016 delle Società Alitalia Linee Italiane spa e ALITALIA SERVIZI SPA relative alla concessione dell'indennità di mobilità in deroga ai sensi, dell'articolo 2, commi 64, 65 e 66 della Legge 28 giugno 2012, n. 92, della legge 23 dicembre 2015, n. 190 (legge di stabilità 2015), dell'art. 44, comma 6, del D. Lgs. 148/2015, del verbale di Accordo Regione Lazio – Parti Sociali del 19/10/2015, per il periodo 01/9/2015 – 31/12/2015.</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2-05">
            <text:p>05/02/2016</text:p>
          </table:table-cell>
          <table:table-cell table:style-name="ce8" office:value-type="string">
            <text:p>G00764</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2">
          <table:table-cell table:style-name="ce9" office:value-type="date" office:date-value="2016-02-05">
            <text:p>05/02/2016</text:p>
          </table:table-cell>
          <table:table-cell table:style-name="ce8" office:value-type="string">
            <text:p>G00771</text:p>
          </table:table-cell>
          <table:table-cell table:style-name="ce8" office:value-type="string">
            <text:p>LAVORO</text:p>
          </table:table-cell>
          <table:table-cell table:style-name="ce8" office:value-type="string">
            <text:p>ATTUAZIONE INTERVENTI</text:p>
          </table:table-cell>
          <table:table-cell table:style-name="ce8" office:value-type="string">
            <text:p>Art. 6, comma 3, del Decreto Interministeriale n. 83473 del 1° agosto 2014: concessione, per l'anno 2014, <text:s/>del trattamento straordinario di integrazione salariale ai sensi, dell'articolo 2, commi 64, 65 e 66 della Legge 28 giugno 2012, n. 92, sempre <text:s/>per l' azienda con codice domanda: 082014CIGS029615.</text:p>
          </table:table-cell>
          <table:table-cell table:style-name="ce8" office:value-type="string">
            <text:p>TIRELLI AUGUSTO</text:p>
          </table:table-cell>
          <table:table-cell table:style-name="ce8" office:value-type="float" office:value="0">
            <text:p>0</text:p>
          </table:table-cell>
          <table:table-cell table:style-name="ce8" office:value-type="string">
            <text:p>2016</text:p>
          </table:table-cell>
          <table:table-cell table:style-name="ce8" office:value-type="float" office:value="12">
            <text:p>12</text:p>
          </table:table-cell>
          <table:table-cell table:style-name="ce9" office:value-type="date" office:date-value="2016-02-11">
            <text:p>11/02/2016</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1">
          <table:table-cell table:style-name="ce9" office:value-type="date" office:date-value="2016-02-05">
            <text:p>05/02/2016</text:p>
          </table:table-cell>
          <table:table-cell table:style-name="ce8" office:value-type="string">
            <text:p>G0077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azienda con codice domanda n. 082015CIGS032734.</text:p>
          </table:table-cell>
          <table:table-cell table:style-name="ce8" office:value-type="string">
            <text:p>TIRELLI AUGUSTO</text:p>
          </table:table-cell>
          <table:table-cell table:style-name="ce8" office:value-type="float" office:value="0">
            <text:p>0</text:p>
          </table:table-cell>
          <table:table-cell table:style-name="ce8" office:value-type="string">
            <text:p>2016</text:p>
          </table:table-cell>
          <table:table-cell table:style-name="ce8" office:value-type="float" office:value="12">
            <text:p>12</text:p>
          </table:table-cell>
          <table:table-cell table:style-name="ce9" office:value-type="date" office:date-value="2016-02-11">
            <text:p>11/02/2016</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2-10">
            <text:p>10/02/2016</text:p>
          </table:table-cell>
          <table:table-cell table:style-name="ce8" office:value-type="string">
            <text:p>G01020</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2-12">
            <text:p>12/02/2016</text:p>
          </table:table-cell>
          <table:table-cell table:style-name="ce8" office:value-type="string">
            <text:p>G01082</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2">
          <table:table-cell table:style-name="ce9" office:value-type="date" office:date-value="2016-02-12">
            <text:p>12/02/2016</text:p>
          </table:table-cell>
          <table:table-cell table:style-name="ce8" office:value-type="string">
            <text:p>G01083</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2-19">
            <text:p>19/02/2016</text:p>
          </table:table-cell>
          <table:table-cell table:style-name="ce8" office:value-type="string">
            <text:p>G01330</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FERLITO PIET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2-19">
            <text:p>19/02/2016</text:p>
          </table:table-cell>
          <table:table-cell table:style-name="ce8" office:value-type="string">
            <text:p>G01331</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FERLITO PIET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2">
          <table:table-cell table:style-name="ce9" office:value-type="date" office:date-value="2016-02-22">
            <text:p>22/02/2016</text:p>
          </table:table-cell>
          <table:table-cell table:style-name="ce8" office:value-type="string">
            <text:p>G0136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30340; 082014CIGS025544; 082014CIGS030424; 082014CIGS030700; 082014CIGS030779;082014CIGS030833;082014CIGS030909;082014CIGS031061; 082014CIGS031335;082014CIGS031471;082014CIGS031573;082014CIGS031765; 082014CIGS031837;082014CIGS031850;082014CIGS031852;082014CIGS031869; 082014CIGS031937;082014CIGS031980;082014CIGS031984;082014CIGS031985; 082014CIGS031999;082014CIGS030419.</text:p>
          </table:table-cell>
          <table:table-cell table:style-name="ce8" office:value-type="string">
            <text:p>TIRELLI AUGUSTO</text:p>
          </table:table-cell>
          <table:table-cell table:style-name="ce8" office:value-type="float" office:value="0">
            <text:p>0</text:p>
          </table:table-cell>
          <table:table-cell table:style-name="ce8" office:value-type="string">
            <text:p>2016</text:p>
          </table:table-cell>
          <table:table-cell table:style-name="ce8" office:value-type="float" office:value="17">
            <text:p>17</text:p>
          </table:table-cell>
          <table:table-cell table:style-name="ce9" office:value-type="date" office:date-value="2016-03-01">
            <text:p>01/03/2016</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6-02-22">
            <text:p>22/02/2016</text:p>
          </table:table-cell>
          <table:table-cell table:style-name="ce8" office:value-type="string">
            <text:p>G0136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092; 082015CIGS033684; 082015CIGS033949; 082015CIGS034102.</text:p>
          </table:table-cell>
          <table:table-cell table:style-name="ce8" office:value-type="string">
            <text:p>TIRELLI AUGUSTO</text:p>
          </table:table-cell>
          <table:table-cell table:style-name="ce8" office:value-type="float" office:value="0">
            <text:p>0</text:p>
          </table:table-cell>
          <table:table-cell table:style-name="ce8" office:value-type="string">
            <text:p>2016</text:p>
          </table:table-cell>
          <table:table-cell table:style-name="ce8" office:value-type="float" office:value="17">
            <text:p>17</text:p>
          </table:table-cell>
          <table:table-cell table:style-name="ce9" office:value-type="date" office:date-value="2016-03-01">
            <text:p>01/03/2016</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2-24">
            <text:p>24/02/2016</text:p>
          </table:table-cell>
          <table:table-cell table:style-name="ce8" office:value-type="string">
            <text:p>G01603</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6-02-26">
            <text:p>26/02/2016</text:p>
          </table:table-cell>
          <table:table-cell table:style-name="ce8" office:value-type="string">
            <text:p>G01699</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5">
          <table:table-cell table:style-name="ce9" office:value-type="date" office:date-value="2015-08-03">
            <text:p>03/08/2015</text:p>
          </table:table-cell>
          <table:table-cell table:style-name="ce8" office:value-type="string">
            <text:p>G0962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010; 082015CIGS032222; 082015CIGS032285; 082015CIGS032470; 082015CIGS032492; 082015CIGS032545; 082015CIGS032583; 082015CIGS032762; 082015CIGS032987; 082015CIGS032990; 082015CIGS033316; 082015CIGS033471; 082015CIGS033808.</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1">
          <table:table-cell table:style-name="ce9" office:value-type="date" office:date-value="2015-08-03">
            <text:p>03/08/2015</text:p>
          </table:table-cell>
          <table:table-cell table:style-name="ce8" office:value-type="string">
            <text:p>G0963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30154; 082014CIGS030269.</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3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140; 082015CIGS033141; 082015CIGS033142; 082015CIGS033143; 082015CIGS033145; 082015CIGS033146; 082015CIGS033147; 082015CIGS033148; 082015CIGS033149; 082015CIGS033151; 082015CIGS033152; 082015CIGS033153; 082015CIGS033157; 082015CIGS033158; 082015CIGS033161; 082015CIGS033162; 082015CIGS033163; 082015CIGS033164; 082015CIGS033165; 082015CIGS033166; 082015CIGS033167; 082015CIGS033168; 082015CIGS033169; 082015CIGS033170; 082015CIGS033171.</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8-03">
            <text:p>03/08/2015</text:p>
          </table:table-cell>
          <table:table-cell table:style-name="ce8" office:value-type="string">
            <text:p>G0963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094; 082015CIGS033096; 082015CIGS033097; 082015CIGS033098; 082015CIGS033099; 082015CIGS033100; 082015CIGS033101; 082015CIGS033102; 082015CIGS033103; 082015CIGS033104; 082015CIGS033105; 082015CIGS033106; 082015CIGS033107; 082015CIGS033108; 082015CIGS033109; 082015CIGS03311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3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201; 082015CIGS033202; 082015CIGS033203; 082015CIGS033204; 082015CIGS033205; 082015CIGS033206; 082015CIGS033207; 082015CIGS033209; 082015CIGS033211; 082015CIGS033212; 082015CIGS033213; 082015CIGS033215; 082015CIGS033216; 082015CIGS033217; 082015CIGS033218; 082015CIGS033219; 082015CIGS033220; 082015CIGS033221; 082015CIGS033222; 082015CIGS033223; 082015CIGS033224; 082015CIGS033225; 082015CIGS033226; 082015CIGS033227; 082015CIGS033228.</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8-03">
            <text:p>03/08/2015</text:p>
          </table:table-cell>
          <table:table-cell table:style-name="ce8" office:value-type="string">
            <text:p>G09635</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845; 082015CIGS032846; 082015CIGS032848; 082015CIGS032849; 082015CIGS032853; 082015CIGS032855; 082015CIGS032856; 082015CIGS032857; 082015CIGS032858; 082015CIGS032860; 082015CIGS032861; 082015CIGS032862; 082015CIGS032863; 082015CIGS032865; 082015CIGS032868; 082015CIGS03287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36</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082015CIGS032805;er le aziende con codice domanda: 082015CIGS032801; 082015CIGS032802; 082015CIGS032804; 082015CIGS032806; 082015CIGS032807; 082015CIGS032810; 082015CIGS032811; 082015CIGS032812; 082015CIGS032815; 082015CIGS032816; 082015CIGS032817; 082015CIGS032820; 082015CIGS032826; 082015CIGS032827; 082015CIGS032828; 082015CIGS032830; 082015CIGS032831; 082015CIGS032832; 082015CIGS032833; 082015CIGS032834: 082015CIGS032837; 082015CIGS032838; 082015CIGS032841; 082015CIGS032844.</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3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314; 082015CIGS032321; 082015CIGS032324; 082015CIGS032325; 082015CIGS032326; 082015CIGS032329; 082015CIGS032330; 082015CIGS032332; 082015CIGS032335; 082015CIGS032336; 082015CIGS032339; 082015CIGS032340; 082015CIGS032341; 082015CIGS032342; 082015CIGS032343; 082015CIGS032345; 082015CIGS032346; 082015CIGS032348; 082015CIGS032357; 082015CIGS032361; 082015CIGS032362; 082015CIGS032363; 082015CIGS032364; 082015CIGS032366; 082015CIGS032367.</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8-03">
            <text:p>03/08/2015</text:p>
          </table:table-cell>
          <table:table-cell table:style-name="ce8" office:value-type="string">
            <text:p>G09638</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014; 082015CIGS033015; 082015CIGS033019; 082015CIGS033021; 082015CIGS033022; 082015CIGS033023; 082015CIGS033024; 082015CIGS033027; 082015CIGS033029; 082015CIGS033030; 082015CIGS033031; 082015CIGS033032; 082015CIGS033033; 082015CIGS033034; 082015CIGS033035; 082015CIGS033036.</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3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641; 082015CIGS032642; 082015CIGS032643; 082015CIGS032644; 082015CIGS032647; 082015CIGS032648; 082015CIGS032649; 082015CIGS032651; 082015CIGS032654; 082015CIGS032655; 082015CIGS032656; 082015CIGS032662; 082015CIGS032663; 082015CIGS032664; 082015CIGS032669; 082015CIGS032670; 082015CIGS032671; 082015CIGS032672; 082015CIGS032673; 082015CIGS032679; 082015CIGS032680; 082015CIGS032681; 082015CIGS032682; 082015CIGS032683; 082015CIGS032684.</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4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756; 082015CIGS032758; 082015CIGS032761; 082015CIGS032763; 082015CIGS032764; 082015CIGS032765; 082015CIGS032766; 082015CIGS032767; 082015CIGS032770; 082015CIGS032771; 082015CIGS032779; 082015CIGS032772; 082015CIGS032780; 082015CIGS032783; 082015CIGS032785; 082015CIGS032788; 082015CIGS032789; 082015CIGS032790; 082015CIGS032791; 082015CIGS032792; 082015CIGS032795; 082015CIGS032796; 082015CIGS032797; 082015CIGS032798; 082015CIGS032799.</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4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368; 082015CIGS032369; 082015CIGS032371; 082015CIGS032376; 082015CIGS032383; 082015CIGS032387; 082015CIGS032388; 082015CIGS032392; 082015CIGS032399; 082015CIGS032400; 082015CIGS032401; 082015CIGS032403; 082015CIGS032410; 082015CIGS032425; 082015CIGS032432; 082015CIGS032435; 082015CIGS032438; 082015CIGS032442; 082015CIGS032444; 082015CIGS032446; 082015CIGS032447; 082015CIGS032448; 082015CIGS032449; 082015CIGS032450; 082015CIGS032451.</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8-03">
            <text:p>03/08/2015</text:p>
          </table:table-cell>
          <table:table-cell table:style-name="ce8" office:value-type="string">
            <text:p>G0964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267; 082015CIGS032271; 082015CIGS032275; 082015CIGS032276; 082015CIGS032277; 082015CIGS032278; 082015CIGS032281; 082015CIGS032282; 082015CIGS032284; 082015CIGS032288; 082015CIGS032289; 082015CIGS032291; 082015CIGS032300; 082015CIGS032308; 082015CIGS032309; 082015CIGS03231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8-03">
            <text:p>03/08/2015</text:p>
          </table:table-cell>
          <table:table-cell table:style-name="ce8" office:value-type="string">
            <text:p>G0964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104; 082015CIGS032107; 082015CIGS032133; 082015CIGS032151; 082015CIGS032152; 082015CIGS032173; 082015CIGS032252; 082015CIGS032298; 082015CIGS032305; 082015CIGS032406; 082015CIGS032407; 082015CIGS032408; 082015CIGS032411; 082015CIGS032424; 082015CIGS032426</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8-03">
            <text:p>03/08/2015</text:p>
          </table:table-cell>
          <table:table-cell table:style-name="ce8" office:value-type="string">
            <text:p>G0964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261; 082015CIGS033262; 082015CIGS033263; 082015CIGS033265; 082015CIGS033266; 082015CIGS033271; 082015CIGS033272; 082015CIGS033274; 082015CIGS033275; 082015CIGS033276; 082015CIGS033277; 082015CIGS033278; 082015CIGS033279; 082015CIGS033283; 082015CIGS033284; 082015CIGS033285;</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5">
          <table:table-cell table:style-name="ce9" office:value-type="date" office:date-value="2015-08-03">
            <text:p>03/08/2015</text:p>
          </table:table-cell>
          <table:table-cell table:style-name="ce8" office:value-type="string">
            <text:p>G09645</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474; 082015CIGS032495; 082015CIGS032499; 082015CIGS032540; 082015CIGS032570; 082015CIGS032588; 082015CIGS032590; 082015CIGS032601; 082015CIGS032632; 082015CIGS032743; 082015CIGS032809; 082015CIGS032854; 082015CIGS033128; 082015CIGS033137.</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46</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229; 082015CIGS033230; 082015CIGS033231; 082015CIGS033234; 082015CIGS033235; 082015CIGS033236; 082015CIGS033237; 082015CIGS033238; 082015CIGS033239; 082015CIGS033240; 082015CIGS033241; 082015CIGS033242; 082015CIGS033243; 082015CIGS033244; 082015CIGS033247; 082015CIGS033248; 082015CIGS033249; 082015CIGS033250; 082015CIGS033251; 082015CIGS033254; 082015CIGS033255; 082015CIGS033256; 082015CIGS033257; 082015CIGS033258; 082015CIGS03326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2">
          <table:table-cell table:style-name="ce9" office:value-type="date" office:date-value="2015-08-03">
            <text:p>03/08/2015</text:p>
          </table:table-cell>
          <table:table-cell table:style-name="ce8" office:value-type="string">
            <text:p>G0964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451; 082015CIGS033452; 082015CIGS033453; 082015CIGS033454; 082015CIGS033455; 082015CIGS033456; 082015CIGS033457; 082015CIGS033458; 082015CIGS033459; 082015CIGS033461; 082015CIGS033463; 082015CIGS033464; 082015CIGS033465; 082015CIGS033467; 082015CIGS033469; 082015CIGS033472 082015CIGS033475; 082015CIGS033476; 082015CIGS033474; <text:s text:c="10"/>082015CIGS033477.</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4">
          <table:table-cell table:style-name="ce9" office:value-type="date" office:date-value="2015-08-03">
            <text:p>03/08/2015</text:p>
          </table:table-cell>
          <table:table-cell table:style-name="ce8" office:value-type="string">
            <text:p>G09648</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111; 082015CIGS033112; 082015CIGS033113; 082015CIGS033114; 082015CIGS033115; 082015CIGS033116; 082015CIGS033117; 082015CIGS033118; 082015CIGS033119; 082015CIGS033121; 082015CIGS033122; 082015CIGS033123; 082015CIGS033124; 082015CIGS033125; 082015CIGS033126; 082015CIGS033127; 082015CIGS033129; 082015CIGS033130; 082015CIGS033131; 082015CIGS033132; 082015CIGS033134; 082015CIGS033136; 082015CIGS033138; 082015CIGS033139.</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1">
          <table:table-cell table:style-name="ce9" office:value-type="date" office:date-value="2015-08-03">
            <text:p>03/08/2015</text:p>
          </table:table-cell>
          <table:table-cell table:style-name="ce8" office:value-type="string">
            <text:p>G0964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508; 082015CIGS033509; 082015CIGS033510, 082015CIGS033511; 082015CIGS033514; 082015CIGS033515; 082015CIGS033521; 082015CIGS033522; 082015CIGS033523; 082015CIGS033524; 082015CIGS033525; 082015CIGS033526; 082015CIGS033529; 082015CIGS033534; 082015CIGS033536; 082015CIGS03357; <text:s text:c="12"/>082015CIGS033538.</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5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012; 082015CIGS032015; 082015CIGS032020; 082015CIGS032021; 082015CIGS032022; 082015CIGS032039; 082015CIGS032042; 82015C0IGS032045; 082015CIGS032047; 082015CIGS032048; 082015CIGS032049; 082015CIGS032051; 082015CIGS032053; 082015CIGS032055; 082015CIGS032056; 082015CIGS032057; 082015CIGS032058; 082015CIGS032060; 082015CIGS032061; 082015CIGS032062; 082015CIGS032063; 082015CIGS032065; 082015CIGS032067; 082015CIGS032068; 082015CIGS03207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5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376; 082015CIGS033377; 082015CIGS033378; 082015CIGS033379; 082015CIGS033380; 082015CIGS033381; 082015CIGS033382; 082015CIGS033383; 082015CIGS033385; 082015CIGS033386; 082015CIGS033388; 082015CIGS033389; 082015CIGS033390; 082015CIGS033393; 082015CIGS033394; 082015CIGS033395; 082015CIGS033396; 082015CIGS033397; 082015CIGS033398; 082015CIGS033399; 082015CIGS033400; 082015CIGS033401; 082015CIGS033402; 082015CIGS033403; 082015CIGS033404.</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5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323; 082015CIGS033325; 082015CIGS033326; 082015CIGS033327; 082015CIGS033329; 082015CIGS033330; 082015CIGS033331; 082015CIGS033332; 082015CIGS033333; 082015CIGS033334; 082015CIGS033336; 082015CIGS033337; 082015CIGS033338; 082015CIGS033339; 082015CIGS033341; 082015CIGS033342; 082015CIGS033343; 082015CIGS033345; 082015CIGS033346; 082015CIGS033347; 082015CIGS033348; 082015CIGS033349; 082015CIGS033350; 082015CIGS033351; 082015CIGS033352.</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8-03">
            <text:p>03/08/2015</text:p>
          </table:table-cell>
          <table:table-cell table:style-name="ce8" office:value-type="string">
            <text:p>G09656</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176; 082015CIGS033177; 082015CIGS033179; 082015CIGS033180; 082015CIGS033181; 082015CIGS033182; 082015CIGS033183; 082015CIGS033184; 082015CIGS033187; 082015CIGS033194; 082015CIGS033195; 082015CIGS033196; 082015CIGS033197; 082015CIGS033198; 082015CIGS033199; 082015CIGS03320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5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287; 082015CIGS033288; 082015CIGS033289; 082015CIGS033290; 082015CIGS033294; 082015CIGS033295; 082015CIGS033297; 082015CIGS033299; 082015CIGS033300; 082015CIGS033302; 082015CIGS033303; 082015CIGS033304; 082015CIGS033305; 082015CIGS033306; 082015CIGS033307; 082015CIGS033308; 082015CIGS033309; 082015CIGS033310; 082015CIGS033311; 082015CIGS033313; 082015CIGS033314; 082015CIGS033317; 082015CIGS033320; 082015CIGS033321; 082015CIGS033322.</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8-03">
            <text:p>03/08/2015</text:p>
          </table:table-cell>
          <table:table-cell table:style-name="ce8" office:value-type="string">
            <text:p>G09658</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353; 082015CIGS033354; 082015CIGS033356; 082015CIGS033358; 082015CIGS033359; 082015CIGS033360; 082015CIGS033361; 082015CIGS033362; 082015CIGS033363; 082015CIGS033365; 082015CIGS033366; 082015CIGS033367; 082015CIGS033368; 082015CIGS033369; 082015CIGS033370; 082015CIGS033372.</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8-03">
            <text:p>03/08/2015</text:p>
          </table:table-cell>
          <table:table-cell table:style-name="ce8" office:value-type="string">
            <text:p>G0965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435; 082015CIGS033436; 082015CIGS033437; 082015CIGS033438; 082015CIGS033439; 082015CIGS033440; 082015CIGS033441; 082015CIGS033442; 082015CIGS033443; 082015CIGS033444; 082015CIGS033445; 082015CIGS033446; 082015CIGS033447; 082015CIGS033448; 082015CIGS033449; 082015CIGS03345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3">
            <text:p>03/08/2015</text:p>
          </table:table-cell>
          <table:table-cell table:style-name="ce8" office:value-type="string">
            <text:p>G0966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405; 082015CIGS033407; 082015CIGS033408; 082015CIGS033409; 082015CIGS033410; 082015CIGS033411; 082015CIGS033413; 082015CIGS033414; 082015CIGS033415; 082015CIGS033416; 082015CIGS033420; 082015CIGS033421; 082015CIGS033422; 082015CIGS033423; 082015CIGS033424; 082015CIGS033425; 082015CIGS033426; 082015CIGS033427; 082015CIGS033428; 082015CIGS033429; 082015CIGS033430; 082015CIGS033431; 082015CIGS033432; 082015CIGS033433; 082015CIGS033434.</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3">
            <text:p>63</text:p>
          </table:table-cell>
          <table:table-cell table:style-name="ce9" office:value-type="date" office:date-value="2015-08-06">
            <text:p>06/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1">
          <table:table-cell table:style-name="ce9" office:value-type="date" office:date-value="2015-08-04">
            <text:p>04/08/2015</text:p>
          </table:table-cell>
          <table:table-cell table:style-name="ce8" office:value-type="string">
            <text:p>G0970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azienda con codice domanda: 082014CIGS030294.</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5">
            <text:p>65</text:p>
          </table:table-cell>
          <table:table-cell table:style-name="ce9" office:value-type="date" office:date-value="2015-08-13">
            <text:p>13/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8-04">
            <text:p>04/08/2015</text:p>
          </table:table-cell>
          <table:table-cell table:style-name="ce8" office:value-type="string">
            <text:p>G0971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037; 082015CIGS032126; 082015CIGS032147; 082015CIGS032155; 082015CIGS032199; 082015CIGS032236; 082015CIGS032238; 082015CIGS032240; 082015CIGS032257; 082015CIGS032293; 082015CIGS032294; 082015CIGS032295; 082015CIGS032323; 082015CIGS032373; 082015CIGS032378; 082015CIGS032389; 082015CIGS032413; 082015CIGS032414; 082015CIGS032415; 082015CIGS032416; 082015CIGS032427; 082015CIGS032429; 082015CIGS032431; 082015CIGS032437; 082015CIGS03244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5">
            <text:p>65</text:p>
          </table:table-cell>
          <table:table-cell table:style-name="ce9" office:value-type="date" office:date-value="2015-08-13">
            <text:p>13/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6">
          <table:table-cell table:style-name="ce9" office:value-type="date" office:date-value="2015-08-04">
            <text:p>04/08/2015</text:p>
          </table:table-cell>
          <table:table-cell table:style-name="ce8" office:value-type="string">
            <text:p>G0971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503; 082015CIGS032508; 082015CIGS032592; 082015CIGS032595; 082015CIGS032636; 082015CIGS032689; 082015CIGS032691; 082015CIGS032718; 082015CIGS032741; 082015CIGS032759; 082015CIGS032803.</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65">
            <text:p>65</text:p>
          </table:table-cell>
          <table:table-cell table:style-name="ce9" office:value-type="date" office:date-value="2015-08-13">
            <text:p>13/08/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5-08-05">
            <text:p>05/08/2015</text:p>
          </table:table-cell>
          <table:table-cell table:style-name="ce8" office:value-type="string">
            <text:p>G09786</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FERLITO PIET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5-09-09">
            <text:p>09/09/2015</text:p>
          </table:table-cell>
          <table:table-cell table:style-name="ce8" office:value-type="string">
            <text:p>G10725</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text:s text:c="2"/>così come previsto dal Piano di attuazione regionale per la Garanzia Giovani <text:s/>2014 – 2015 (di seguito PAR Lazio).</text:p>
          </table:table-cell>
          <table:table-cell table:style-name="ce8" office:value-type="string">
            <text:p>ZAPPIA MAURO</text:p>
          </table:table-cell>
          <table:table-cell table:number-columns-repeated="2" table:style-name="ce8" office:value-type="float" office:value="0">
            <text:p>0</text:p>
          </table:table-cell>
          <table:table-cell table:style-name="ce8"/>
          <table:table-cell table:style-name="ce14" office:value-type="date" office:date-value="1899-12-30">
            <text:p>30/12/1899</text:p>
          </table:table-cell>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2">
          <table:table-cell table:style-name="ce9" office:value-type="date" office:date-value="2015-09-14">
            <text:p>14/09/2015</text:p>
          </table:table-cell>
          <table:table-cell table:style-name="ce8" office:value-type="string">
            <text:p>G10876</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202; 082015CIGS032550; 082015CIGS033267; 082015CIGS033585; 082015CIGS033619; 082015CIGS033781; 082015CIGS033783; 082015CIGS033785</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14" office:value-type="string">
            <text:p>22/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2">
          <table:table-cell table:style-name="ce9" office:value-type="date" office:date-value="2015-09-14">
            <text:p>14/09/2015</text:p>
          </table:table-cell>
          <table:table-cell table:style-name="ce8" office:value-type="string">
            <text:p>G1087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23904; 082014CIGS024290; 082014CIGS026069; 082014CIGS029309; 082014CIGS030854; 082014CIGS030916; 082014CIGS031186; 082014CIGS031586.</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14" office:value-type="string">
            <text:p>22/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9-14">
            <text:p>14/09/2015</text:p>
          </table:table-cell>
          <table:table-cell table:style-name="ce8" office:value-type="string">
            <text:p>G10878</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29638; 082014CIGS029674; 082014CIGS029829; 082014CIGS029856; 082014CIGS029889; 082014CIGS029891; 082014CIGS029894; 082014CIGS029925; 082014CIGS029973; 082014CIGS029976; 082014CIGS029996; 082014CIGS029997; 082014CIGS030004; 082014CIGS030075; 082014CIGS030080; 082014CIGS030092; 082014CIGS030102; 082014CIGS030108; 082014CIGS030153; 082014CIGS030167; 082014CIGS030176; 082014CIGS030187; 082014CIGS030194; 082014CIGS030231; 082014CIGS030256.</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14" office:value-type="string">
            <text:p>22/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9-14">
            <text:p>14/09/2015</text:p>
          </table:table-cell>
          <table:table-cell table:style-name="ce8" office:value-type="string">
            <text:p>G1087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30429; 082014CIGS030437; 082014CIGS030441; 082014CIGS030460; 082014CIGS030465, 082014CIGS030469; 082014CIGS030475; 082014CIGS030485; 082014CIGS030526; 082014CIGS030537; 082014CIGS030560; 082014CIGS030567; 082014CIGS030634; 082014CIGS030667; 082014CIGS030733; 082014CIGS030839.</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14" office:value-type="string">
            <text:p>22/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6">
          <table:table-cell table:style-name="ce9" office:value-type="date" office:date-value="2015-09-14">
            <text:p>14/09/2015</text:p>
          </table:table-cell>
          <table:table-cell table:style-name="ce8" office:value-type="string">
            <text:p>G1088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30867; 082014CIGS030971; 082014CIGS030972; 082014CIGS030973; 082014CIGS030975; 082014CIGS030976; 082014CIGS031140; 082014CIGS031551; 082014CIGS031601; 082014CIGS031868; 082014CIGS03187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14" office:value-type="string">
            <text:p>22/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1">
          <table:table-cell table:style-name="ce9" office:value-type="date" office:date-value="2015-09-14">
            <text:p>14/09/2015</text:p>
          </table:table-cell>
          <table:table-cell table:style-name="ce8" office:value-type="string">
            <text:p>G1088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29727; 082014CIGS030318.</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14" office:value-type="string">
            <text:p>22/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9-14">
            <text:p>14/09/2015</text:p>
          </table:table-cell>
          <table:table-cell table:style-name="ce8" office:value-type="string">
            <text:p>G1088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085; 082015CIGS032184; 082015CIGS032186; 082015CIGS032210; 082015CIGS032283; 082015CIGS032396; 082015CIGS032657; 082015CIGS032658; 082015CIGS032659; 082015CIGS032774; 082015CIGS032775; 082015CIGS032813; 082015CIGS032835; 082015CIGS032859; 082015CIGS032906.</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14" office:value-type="string">
            <text:p>22/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5">
          <table:table-cell table:style-name="ce9" office:value-type="date" office:date-value="2015-09-14">
            <text:p>14/09/2015</text:p>
          </table:table-cell>
          <table:table-cell table:style-name="ce8" office:value-type="string">
            <text:p>G1088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911; 082015CIGS032939; 082015CIGS032981; 082015CIGS033025; 082015CIGS033026; 082015CIGS033095; 082015CIGS033160; 082015CIGS033214; 082015CIGS033269; 082015CIGS033292; 082015CIGS033418; 082015CIGS033419; 082015CIGS033557.</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14" office:value-type="string">
            <text:p>22/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09-18">
            <text:p>18/09/2015</text:p>
          </table:table-cell>
          <table:table-cell table:style-name="ce8" office:value-type="string">
            <text:p>G1110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769; 082015CIGS032777; 082015CIGS032897; 082015CIGS033888.</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1">
          <table:table-cell table:style-name="ce9" office:value-type="date" office:date-value="2015-09-21">
            <text:p>21/09/2015</text:p>
          </table:table-cell>
          <table:table-cell table:style-name="ce8" office:value-type="string">
            <text:p>G1116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038; 082015CIGS032193; 082015CIGS032354; 082015CIGS032377; 082015CIGS032391; 082015CIGS032409; 082015CIGS032463; 082015CIGS032465; 082015CIGS032505; 082015CIGS032526; 082015CIGS032613; 082015CIGS032637; 082015CIGS032666; 082015CIGS032699; 082015CIGS032717; 082015CIGS032732; 082015CIGS032932; 082015CIGS03312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5-09-21">
            <text:p>21/09/2015</text:p>
          </table:table-cell>
          <table:table-cell table:style-name="ce8" office:value-type="string">
            <text:p>G11165</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text:s text:c="2"/>così come previsto dal Piano di attuazione regionale per la Garanzia Giovani <text:s/>2014 – 2015 (di seguito PAR Lazio).</text:p>
          </table:table-cell>
          <table:table-cell table:style-name="ce8" office:value-type="string">
            <text:p>ZAPPIA MAURO</text:p>
          </table:table-cell>
          <table:table-cell table:number-columns-repeated="2" table:style-name="ce8" office:value-type="float" office:value="0">
            <text:p>0</text:p>
          </table:table-cell>
          <table:table-cell table:style-name="ce8"/>
          <table:table-cell table:style-name="ce14" office:value-type="date" office:date-value="1899-12-30">
            <text:p>30/12/1899</text:p>
          </table:table-cell>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09-22">
            <text:p>22/09/2015</text:p>
          </table:table-cell>
          <table:table-cell table:style-name="ce8" office:value-type="string">
            <text:p>G1129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075; 082015CIGS032076; 082015CIGS032108; 082015CIGS032109; 082015CIGS032121; 082015CIGS032127; 082015CIGS032130; 082015CIGS032153; 082015CIGS032154; 082015CIGS032156; 082015CIGS032160; 082015CIGS032227; 082015CIGS032234; 082015CIGS032241; 082015CIGS032243; 082015CIGS032258; 082015CIGS032338; 082015CIGS032359; 082015CIGS032365; 082015CIGS032390; 082015CIGS032394; 082015CIGS032395; 082015CIGS032397; 082015CIGS032419; 082015CIGS032436.</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9-22">
            <text:p>22/09/2015</text:p>
          </table:table-cell>
          <table:table-cell table:style-name="ce8" office:value-type="string">
            <text:p>G1129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443; 082015CIGS032472; 082015CIGS032479; 082015CIGS032497; 082015CIGS032510; 082015CIGS032515; 082015CIGS032539; 082015CIGS032541; 082015CIGS032551; 082015CIGS032677; 082015CIGS032703; 082015CIGS033270; 082015CIGS033815; 082015CIGS033816; 082015CIGS033817.</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1">
          <table:table-cell table:style-name="ce9" office:value-type="date" office:date-value="2015-09-22">
            <text:p>22/09/2015</text:p>
          </table:table-cell>
          <table:table-cell table:style-name="ce8" office:value-type="string">
            <text:p>G1129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7 dicembre 2013, n. 147 "Disposizioni per la formazione del bilancio annuale e pluriennale dello Stato (legge di stabilità 2014), dell'Accordo Quadro Regione Lazio – Parti Sociali del 23/10/2014 e successive modifiche ed integrazioni, istanze: 082015MOBI015895; 082015MOBI016030; 082015MOBI016120; 082015MOBI016170.</text:p>
          </table:table-cell>
          <table:table-cell table:style-name="ce8" office:value-type="string">
            <text:p>TIRELLI AUGUSTO</text:p>
          </table:table-cell>
          <table:table-cell table:number-columns-repeated="2" table:style-name="ce8" office:value-type="float" office:value="0">
            <text:p>0</text:p>
          </table:table-cell>
          <table:table-cell table:style-name="ce8"/>
          <table:table-cell table:style-name="ce14" office:value-type="date" office:date-value="1899-12-30">
            <text:p>30/12/1899</text:p>
          </table:table-cell>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2">
          <table:table-cell table:style-name="ce9" office:value-type="date" office:date-value="2015-09-28">
            <text:p>28/09/2015</text:p>
          </table:table-cell>
          <table:table-cell table:style-name="ce8" office:value-type="string">
            <text:p>G11547</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e domande di rimborso presentate dagli Enti Accreditati e a valere sulle Misure 1.C (Orientamento specialistico), 3 (Accompagnamento al lavoro) e 5 (Tirocini extracurriculari nel Lazio) così come previsto dal Piano di attuazione regionale per la Garanzia Giovani 2014 – 2015 (di seguito PAR Lazio).</text:p>
          </table:table-cell>
          <table:table-cell table:style-name="ce8" office:value-type="string">
            <text:p>ZAPPIA MAURO</text:p>
          </table:table-cell>
          <table:table-cell table:number-columns-repeated="2" table:style-name="ce8" office:value-type="float" office:value="0">
            <text:p>0</text:p>
          </table:table-cell>
          <table:table-cell table:style-name="ce8"/>
          <table:table-cell table:style-name="ce14" office:value-type="date" office:date-value="1899-12-30">
            <text:p>30/12/1899</text:p>
          </table:table-cell>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5-09-28">
            <text:p>28/09/2015</text:p>
          </table:table-cell>
          <table:table-cell table:style-name="ce8" office:value-type="string">
            <text:p>G11561</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text:s text:c="2"/>così come previsto dal Piano di attuazione regionale per la Garanzia Giovani 2014 – 2015 (di seguito PAR Lazio).</text:p>
          </table:table-cell>
          <table:table-cell table:style-name="ce8" office:value-type="string">
            <text:p>ZAPPIA MAURO</text:p>
          </table:table-cell>
          <table:table-cell table:number-columns-repeated="2" table:style-name="ce8" office:value-type="float" office:value="0">
            <text:p>0</text:p>
          </table:table-cell>
          <table:table-cell table:style-name="ce8"/>
          <table:table-cell table:style-name="ce14" office:value-type="date" office:date-value="1899-12-30">
            <text:p>30/12/1899</text:p>
          </table:table-cell>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0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141; 082015CIGS032596; 082015CIGS032618;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1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647; 082015CIGS033648; 082015CIGS033649;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1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30778; 082014CIGS030993; 082014CIGS031502; 082014C</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15</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30826; 082014CIGS030827; 082014CIGS031836; 082014C</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1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609; 082015CIGS033610; 082015CIGS033611;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26</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757; 082015CIGS033758; 082015CIGS033759;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2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792; 082015CIGS033793; 082015CIGS033795;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2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682; 082015CIGS033685; 082015CIGS033686;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3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715; 082015CIGS033718; 082015CIGS033719;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3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382; 082015CIGS032456; 082015CIGS032782;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3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569; 082015CIGS033571; 082015CIGS033572;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3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233; 082015CIGS033245; 082015CIGS033252;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3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064; 082015CIGS032114; 082015CIGS032159;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4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3902; 082015CIGS033903; 082015CIGS033904</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4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868; 082015CIGS033869; 082015CIGS033874;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4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834; 082015CIGS033835; 082015CIGS033836;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4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393; 082015CIGS032667; 082015CIGS032869;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7">
            <text:p>07/10/2015</text:p>
          </table:table-cell>
          <table:table-cell table:style-name="ce8" office:value-type="string">
            <text:p>G12045</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599; 082015CIGS033600; 082015CIGS033717;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09">
            <text:p>09/10/2015</text:p>
          </table:table-cell>
          <table:table-cell table:style-name="ce8" office:value-type="string">
            <text:p>G1212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734; 082015CIGS032735; 082015CIGS032736</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3">
            <text:p>83</text:p>
          </table:table-cell>
          <table:table-cell table:style-name="ce9" office:value-type="date" office:date-value="2015-10-15">
            <text:p>15/10/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20">
            <text:p>20/10/2015</text:p>
          </table:table-cell>
          <table:table-cell table:style-name="ce8" office:value-type="string">
            <text:p>G1254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008; 082015CIGS032093; 082015CIGS032123;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6">
            <text:p>86</text:p>
          </table:table-cell>
          <table:table-cell table:style-name="ce9" office:value-type="date" office:date-value="2015-10-27">
            <text:p>27/10/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4">
          <table:table-cell table:style-name="ce9" office:value-type="date" office:date-value="2015-10-20">
            <text:p>20/10/2015</text:p>
          </table:table-cell>
          <table:table-cell table:style-name="ce8" office:value-type="string">
            <text:p>G1254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364; 082015CIGS033473; 082015CIGS033502; </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86">
            <text:p>86</text:p>
          </table:table-cell>
          <table:table-cell table:style-name="ce9" office:value-type="date" office:date-value="2015-10-27">
            <text:p>27/10/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5-10-22">
            <text:p>22/10/2015</text:p>
          </table:table-cell>
          <table:table-cell table:style-name="ce8" office:value-type="string">
            <text:p>G12767</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5-11-02">
            <text:p>02/11/2015</text:p>
          </table:table-cell>
          <table:table-cell table:style-name="ce8" office:value-type="string">
            <text:p>G13240</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6">
          <table:table-cell table:style-name="ce9" office:value-type="date" office:date-value="2015-11-03">
            <text:p>03/11/2015</text:p>
          </table:table-cell>
          <table:table-cell table:style-name="ce8" office:value-type="string">
            <text:p>G13306</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443; 082015CIGS032472; 082015CIGS032479; 082015CIGS032497; 082015CIGS032510; 082015CIGS032515; 082015CIGS032539; 082015CIGS032541; 082015CIGS032551; 082015CIGS032677; 082015CIGS032703; 082015CIGS03327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91">
            <text:p>91</text:p>
          </table:table-cell>
          <table:table-cell table:style-name="ce9" office:value-type="date" office:date-value="2015-11-12">
            <text:p>12/11/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5-11-06">
            <text:p>06/11/2015</text:p>
          </table:table-cell>
          <table:table-cell table:style-name="ce8" office:value-type="string">
            <text:p>G13560</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4">
          <table:table-cell table:style-name="ce9" office:value-type="date" office:date-value="2015-11-06">
            <text:p>06/11/2015</text:p>
          </table:table-cell>
          <table:table-cell table:style-name="ce8" office:value-type="string">
            <text:p>G1356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7 dicembre 2013, n. 147 "Disposizioni per la formazione del bilancio annuale e pluriennale dello Stato (legge di stabilità 2014), dell'Accordo Quadro Regione Lazio – Parti Sociali del 23/10/2014 e successive modifiche ed integrazioni, <text:s/>istanze: 082015MOBI015881; 082015MOBI015891; 082015MOBI015947; 082015MOBI016005; 082015MOBI016082.</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5">
          <table:table-cell table:style-name="ce9" office:value-type="date" office:date-value="2015-11-06">
            <text:p>06/11/2015</text:p>
          </table:table-cell>
          <table:table-cell table:style-name="ce8" office:value-type="string">
            <text:p>G1356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7 dicembre 2013, n. 147 "Disposizioni per la formazione del bilancio annuale e pluriennale dello Stato (legge di stabilità 2014), dell'Accordo Quadro Regione Lazio – Parti Sociali del 23/10/2014 e successive modifiche ed integrazioni, <text:s/>istanze: 082015MOBI015943; 082015MOBI015950; 082015MOBI015951; 082015MOBI015952; 082015MOBI015953; 082015MOBI015860; 082015MOBI015861; 082015MOBI015862; 082015MOBI015863; 082015MOBI015864; 082015MOBI015865; 082015MOBI015866; <text:s text:c="7"/>082015MOBI015867,</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5">
          <table:table-cell table:style-name="ce9" office:value-type="date" office:date-value="2015-11-06">
            <text:p>06/11/2015</text:p>
          </table:table-cell>
          <table:table-cell table:style-name="ce8" office:value-type="string">
            <text:p>G1356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7 dicembre 2013, n. 147 "Disposizioni per la formazione del bilancio annuale e pluriennale dello Stato (legge di stabilità 2014), dell'Accordo Quadro Regione Lazio – Parti Sociali del 23/10/2014 e successive modifiche ed integrazioni, <text:s/>istanze: 082015MOBI015928; 082015MOBI015929; 082015MOBI015930; 082015MOBI015931; 082015MOBI015932; 082015MOBI015933; 082015MOBI015934; 082015MOBI015935; 082015MOBI015936; 082015MOBI015937; 082015MOBI015938; 082015MOBI015939; <text:s text:c="7"/>082015MOBI015940.</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5">
          <table:table-cell table:style-name="ce9" office:value-type="date" office:date-value="2015-11-06">
            <text:p>06/11/2015</text:p>
          </table:table-cell>
          <table:table-cell table:style-name="ce8" office:value-type="string">
            <text:p>G1356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l'indennità di mobilità in deroga <text:s/>ai sensi, dell'articolo 2, commi 64, 65 e 66 della Legge 28 giugno 2012, n. 92, della legge 27 dicembre 2013, n. 147 "Disposizioni per la formazione del bilancio annuale e pluriennale dello Stato (legge di stabilità 2014), dell'Accordo Quadro Regione Lazio – Parti Sociali del 23/10/2014 e successive modifiche ed integrazioni, <text:s/>istanze: 082015MOBI015928; 082015MOBI015929; 082015MOBI015930; 082015MOBI015931; 082015MOBI015932; 082015MOBI015933; 082015MOBI015934; 082015MOBI015935; 082015MOBI015936; 082015MOBI015937; 082015MOBI015938; 082015MOBI015939; <text:s text:c="7"/>082015MOBI015940.</text:p>
          </table:table-cell>
          <table:table-cell table:style-name="ce8" office:value-type="string">
            <text:p>TIRELLI AUGUST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4">
          <table:table-cell table:style-name="ce9" office:value-type="date" office:date-value="2015-11-16">
            <text:p>16/11/2015</text:p>
          </table:table-cell>
          <table:table-cell table:style-name="ce8" office:value-type="string">
            <text:p>G14088</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26168; 082014CIGS026386; 082014CIGS029328; 082014CIGS030511; 082014CIGS030531; 082014CIGS030794; 082014CIGS030842; 082014CIGS030936; 082014CIGS030950; 082014CIGS030953; 082014CIGS031100; 082014CIGS031238; 082014CIGS031570; 082014CIGS031571; 082014CIGS031582; 082014CIGS031724; 082014CIGS031756; 082014CIGS031814; 082014CIGS031882.</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95">
            <text:p>95</text:p>
          </table:table-cell>
          <table:table-cell table:style-name="ce9" office:value-type="date" office:date-value="2015-11-26">
            <text:p>26/11/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5-11-17">
            <text:p>17/11/2015</text:p>
          </table:table-cell>
          <table:table-cell table:style-name="ce8" office:value-type="string">
            <text:p>G14114</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2">
          <table:table-cell table:style-name="ce9" office:value-type="date" office:date-value="2015-11-27">
            <text:p>27/11/2015</text:p>
          </table:table-cell>
          <table:table-cell table:style-name="ce8" office:value-type="string">
            <text:p>G1466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5CIGS032191; 082015CIGS032706; 082015CIGS033079; 082015CIGS033173; 082015CIGS033188; 082015CIGS033189; 082015CIGS033535.</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97">
            <text:p>97</text:p>
          </table:table-cell>
          <table:table-cell table:style-name="ce9" office:value-type="date" office:date-value="2015-12-03">
            <text:p>03/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6">
          <table:table-cell table:style-name="ce9" office:value-type="date" office:date-value="2015-12-04">
            <text:p>04/12/2015</text:p>
          </table:table-cell>
          <table:table-cell table:style-name="ce8" office:value-type="string">
            <text:p>G15086</text:p>
          </table:table-cell>
          <table:table-cell table:style-name="ce8" office:value-type="string">
            <text:p>LAVORO</text:p>
          </table:table-cell>
          <table:table-cell table:style-name="ce8" office:value-type="string">
            <text:p>ATTUAZIONE INTERVENTI</text:p>
          </table:table-cell>
          <table:table-cell table:style-name="ce8" office:value-type="string">
            <text:p>Rettifica della Determina n° G11547 del 28 settembre 2015 recante "Autorizzazione al pagamento delle domande di rimborso presentate dagli Enti Accreditati e a valere sulle Misure 1.C (Orientamento specialistico), 3 (Accompagnamento al lavoro) e 5 (Tirocini extracurriculari nel Lazio)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12-04">
            <text:p>04/12/2015</text:p>
          </table:table-cell>
          <table:table-cell table:style-name="ce8" office:value-type="string">
            <text:p>G1508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073; 082015CIGS032327; 082015CIGS032350; 082015CIGS032404; 082015CIGS032430; 082015CIGS032610; 082015CIGS032665; 082015CIGS032713; 082015CIGS032714; 082015CIGS032715; 082015CIGS032733; 082015CIGS032773; 082015CIGS032778; 082015CIGS032945; 082015CIGS033357; 082015CIGS033371; 082015CIGS033373; 082015CIGS033560; 082015CIGS033580; 082015CIGS033615; 082015CIGS033655; 082015CIGS033822; 082015CIGS033909; 082015CIGS033912; 082015CIGS033931.</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1">
            <text:p>101</text:p>
          </table:table-cell>
          <table:table-cell table:style-name="ce9" office:value-type="date" office:date-value="2015-12-17">
            <text:p>17/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12-04">
            <text:p>04/12/2015</text:p>
          </table:table-cell>
          <table:table-cell table:style-name="ce8" office:value-type="string">
            <text:p>G15088</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933; 082015CIGS033944; 082015CIGS033945; 082015CIGS033947; 082015CIGS033948; 082015CIGS033950; 082015CIGS033951; 082015CIGS033952; 082015CIGS033953; 082015CIGS033954; 082015CIGS033955; 082015CIGS033957; 082015CIGS033958; 082015CIGS033960; 082015CIGS033961; 082015CIGS033962; 082015CIGS033966; 082015CIGS033967; 082015CIGS033968; 082015CIGS033969; 082015CIGS033970; 082015CIGS033972; 082015CIGS033973; 082015CIGS033974; 082015CIGS033976.</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1">
            <text:p>101</text:p>
          </table:table-cell>
          <table:table-cell table:style-name="ce9" office:value-type="date" office:date-value="2015-12-17">
            <text:p>17/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4">
          <table:table-cell table:style-name="ce9" office:value-type="date" office:date-value="2015-12-04">
            <text:p>04/12/2015</text:p>
          </table:table-cell>
          <table:table-cell table:style-name="ce8" office:value-type="string">
            <text:p>G1508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978; 082015CIGS033979; 082015CIGS033981; 082015CIGS033982; 082015CIGS033983; 082015CIGS033984; 082015CIGS033988; 082015CIGS033990; 082015CIGS033993; 082015CIGS033994; 082015CIGS033996; 082015CIGS033998; 082015CIGS033999; 082015CIGS034000; 082015CIGS034001; 082015CIGS034004; 082015CIGS034005; 082015CIGS034006; 082015CIGS034007; 082015CIGS034009; 082015CIGS034034; 082015CIGS034035; 082015CIGS034037; 082015CIGS034039.</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1">
            <text:p>101</text:p>
          </table:table-cell>
          <table:table-cell table:style-name="ce9" office:value-type="date" office:date-value="2015-12-17">
            <text:p>17/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12-04">
            <text:p>04/12/2015</text:p>
          </table:table-cell>
          <table:table-cell table:style-name="ce8" office:value-type="string">
            <text:p>G1514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4040; 082015CIGS034041; 082015CIGS034042; 082015CIGS034043; 082015CIGS034044; 082015CIGS034052; 082015CIGS034053; 082015CIGS034057; 082015CIGS034058; 082015CIGS034059; 082015CIGS034062; 082015CIGS034064; 082015CIGS034065; 082015CIGS034066; 082015CIGS034067.</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1">
            <text:p>101</text:p>
          </table:table-cell>
          <table:table-cell table:style-name="ce9" office:value-type="date" office:date-value="2015-12-17">
            <text:p>17/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2">
          <table:table-cell table:style-name="ce9" office:value-type="date" office:date-value="2015-12-11">
            <text:p>11/12/2015</text:p>
          </table:table-cell>
          <table:table-cell table:style-name="ce8" office:value-type="string">
            <text:p>G15586</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e domande di rimborso presentate dagli Enti Accreditati a valere sulle Misure 1.C (Orientamento specialistico) e 3 (Accompagnamento al lavoro)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12-11">
            <text:p>11/12/2015</text:p>
          </table:table-cell>
          <table:table-cell table:style-name="ce8" office:value-type="string">
            <text:p>G1558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013; 082015CIGS032066; 082015CIGS032102; 082015CIGS032112; 082015CIGS032113; 082015CIGS032120; 082015CIGS032136; 082015CIGS032140; 082015CIGS032178; 082015CIGS032189; 082015CIGS032213; 082015CIGS032232; 082015CIGS032233; 082015CIGS032242; 082015CIGS032245; 082015CIGS032255; 082015CIGS032259; 082015CIGS032287; 082015CIGS032296; 082015CIGS032315; 082015CIGS032355; 082015CIGS032379; 082015CIGS032381; 082015CIGS032384; 082015CIGS032385.</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1">
            <text:p>101</text:p>
          </table:table-cell>
          <table:table-cell table:style-name="ce9" office:value-type="date" office:date-value="2015-12-17">
            <text:p>17/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12-11">
            <text:p>11/12/2015</text:p>
          </table:table-cell>
          <table:table-cell table:style-name="ce8" office:value-type="string">
            <text:p>G15588</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386; 082015CIGS032398; 082015CIGS032402; 082015CIGS032405; 082015CIGS032412; 082015CIGS032417; 082015CIGS032421; 082015CIGS032422; 082015CIGS032423; 082015CIGS032434; 082015CIGS032445; 082015CIGS032453; 082015CIGS032460; 082015CIGS032461; 082015CIGS032462; 082015CIGS032466; 082015CIGS032467; 082015CIGS032475; 082015CIGS032476; 082015CIGS032477; 082015CIGS032481; 082015CIGS032483; 082015CIGS032485; 082015CIGS032491; 082015CIGS032493.</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1">
            <text:p>101</text:p>
          </table:table-cell>
          <table:table-cell table:style-name="ce9" office:value-type="date" office:date-value="2015-12-17">
            <text:p>17/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12-11">
            <text:p>11/12/2015</text:p>
          </table:table-cell>
          <table:table-cell table:style-name="ce8" office:value-type="string">
            <text:p>G1558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494; 082015CIGS032506; 082015CIGS032507; 082015CIGS032513; 082015CIGS032535; 082015CIGS032553; 082015CIGS032569; 082015CIGS032579; 082015CIGS032584; 082015CIGS032600; 082015CIGS032612; 082015CIGS032622; 082015CIGS032629; 082015CIGS032631; 082015CIGS032634; 082015CIGS032640; 082015CIGS032645; 082015CIGS032652; 082015CIGS032653; 082015CIGS032660; 082015CIGS032781; 082015CIGS032786; 082015CIGS032787; 082015CIGS032793; 082015CIGS032794.</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12-11">
            <text:p>11/12/2015</text:p>
          </table:table-cell>
          <table:table-cell table:style-name="ce8" office:value-type="string">
            <text:p>G1559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800; 082015CIGS032979; 082015CIGS033016; 082015CIGS033210; 082015CIGS033273; 082015CIGS033286; 082015CIGS033291; 082015CIGS033392; 082015CIGS033466; 082015CIGS033483; 082015CIGS033484; 082015CIGS033500; 082015CIGS033527; 082015CIGS033539; 082015CIGS033570; 082015CIGS033614; 082015CIGS033642; 082015CIGS033679; 082015CIGS033710; 082015CIGS033713; 082015CIGS033716; 082015CIGS033772; 082015CIGS033801; 082015CIGS033812; 082015CIGS033813.</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1">
          <table:table-cell table:style-name="ce9" office:value-type="date" office:date-value="2015-12-11">
            <text:p>11/12/2015</text:p>
          </table:table-cell>
          <table:table-cell table:style-name="ce8" office:value-type="string">
            <text:p>G1559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azienda con codice domanda: 082015CIGS032162.</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1">
          <table:table-cell table:style-name="ce9" office:value-type="date" office:date-value="2015-12-11">
            <text:p>11/12/2015</text:p>
          </table:table-cell>
          <table:table-cell table:style-name="ce8" office:value-type="string">
            <text:p>G1560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azienda con codice domanda: 082015CIGS034013.</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12-11">
            <text:p>11/12/2015</text:p>
          </table:table-cell>
          <table:table-cell table:style-name="ce8" office:value-type="string">
            <text:p>G1561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3814; 082015CIGS033819; 082015CIGS033820; 082015CIGS033821; 082015CIGS033833; 082015CIGS033849; 082015CIGS033850; 082015CIGS033870; 082015CIGS033871; 082015CIGS033897; 082015CIGS033932; 082015CIGS033965; 082015CIGS033971; 082015CIGS033980; 082015CIGS033985; 082015CIGS033989; 082015CIGS033995; 082015CIGS033997; 082015CIGS034002; 082015CIGS034010; 082015CIGS034011; 082015CIGS034012; 082015CIGS034014; 082015CIGS034015; 082015CIGS034016.</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3">
          <table:table-cell table:style-name="ce9" office:value-type="date" office:date-value="2015-12-11">
            <text:p>11/12/2015</text:p>
          </table:table-cell>
          <table:table-cell table:style-name="ce8" office:value-type="string">
            <text:p>G15612</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4017; 082015CIGS034018; 082015CIGS034019; 082015CIGS034022; 082015CIGS034023; 082015CIGS034024; 082015CIGS034026; 082015CIGS034028; 082015CIGS034029; 082015CIGS034030; 082015CIGS034032; 082015CIGS034033; 082015CIGS034036; 082015CIGS034038; 082015CIGS034045; 082015CIGS034046; 082015CIGS034047; 082015CIGS034048; 082015CIGS034049; 082015CIGS034050; 082015CIGS034051; 082015CIGS034060; 082015CIGS034061; 082015CIGS034063; 082015CIGS034068.</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2">
          <table:table-cell table:style-name="ce9" office:value-type="date" office:date-value="2015-12-11">
            <text:p>11/12/2015</text:p>
          </table:table-cell>
          <table:table-cell table:style-name="ce8" office:value-type="string">
            <text:p>G1561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4069; 082015CIGS034070; 082015CIGS034072; 082015CIGS034075; 082015CIGS034076.</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4">
          <table:table-cell table:style-name="ce9" office:value-type="date" office:date-value="2015-12-15">
            <text:p>15/12/2015</text:p>
          </table:table-cell>
          <table:table-cell table:style-name="ce8" office:value-type="string">
            <text:p>G1578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223; 082015CIGS034073; 082015CIGS034077; 082015CIGS034078; 082015CIGS034079; 082015CIGS034080; 082015CIGS034081; 082015CIGS034082; 082015CIGS034083; 082015CIGS034086; 082015CIGS034087; 082015CIGS034088; 082015CIGS034089; 082015CIGS034090; 082015CIGS034091; 082015CIGS034092; 082015CIGS034093; 082015CIGS034094; 082015CIGS034095; 082015CIGS034096; 082015CIGS034097; 082015CIGS034098; 082015CIGS034099.</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3">
            <text:p>103</text:p>
          </table:table-cell>
          <table:table-cell table:style-name="ce9" office:value-type="date" office:date-value="2015-12-24">
            <text:p>24/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0">
          <table:table-cell table:style-name="ce9" office:value-type="date" office:date-value="2015-12-15">
            <text:p>15/12/2015</text:p>
          </table:table-cell>
          <table:table-cell table:style-name="ce8" office:value-type="string">
            <text:p>G1581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e proroga del trattamento straordinario di integrazione salariale ai sensi, dell'articolo 2, commi 64, 65 e 66 della Legge 28 giugno 2012, n. 92, <text:s/>per le aziende con codice domanda: 082014CIGS027267; 082014CIGS029606; 082014CIGS029685; 082014CIGS029719; 082014CIGS030359; 082014CIGS030378; 082014CIGS030452; 082014CIGS031013; 082014CIGS031241; 082014CIGS03184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3">
            <text:p>103</text:p>
          </table:table-cell>
          <table:table-cell table:style-name="ce9" office:value-type="date" office:date-value="2015-12-24">
            <text:p>24/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1">
          <table:table-cell table:style-name="ce9" office:value-type="date" office:date-value="2015-12-15">
            <text:p>15/12/2015</text:p>
          </table:table-cell>
          <table:table-cell table:style-name="ce8" office:value-type="string">
            <text:p>G15815</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azienda con codice domanda: 082015CIGS032288.</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3">
            <text:p>103</text:p>
          </table:table-cell>
          <table:table-cell table:style-name="ce9" office:value-type="date" office:date-value="2015-12-24">
            <text:p>24/12/2015</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6">
          <table:table-cell table:style-name="ce9" office:value-type="date" office:date-value="2015-12-17">
            <text:p>17/12/2015</text:p>
          </table:table-cell>
          <table:table-cell table:style-name="ce8" office:value-type="string">
            <text:p>G16129</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230; 082015CIGS032566; 082015CIGS033061; 082015CIGS033135; 082015CIGS033154; 082015CIGS033608; 082015CIGS034025; 082015CIGS034054; 082015CIGS034055; 082015CIGS034084; 082015CIGS034100; 082015CIGS034101.</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3">
            <text:p>103</text:p>
          </table:table-cell>
          <table:table-cell table:style-name="ce9" office:value-type="date" office:date-value="2015-12-24">
            <text:p>24/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3">
          <table:table-cell table:style-name="ce9" office:value-type="date" office:date-value="2015-12-17">
            <text:p>17/12/2015</text:p>
          </table:table-cell>
          <table:table-cell table:style-name="ce8" office:value-type="string">
            <text:p>G16130</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del trattamento straordinario di integrazione salariale, legge 28 gennaio 2009, n. 2 articolo 19 per l'azienda con codice domanda: 082014CIGS031961.</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3">
            <text:p>103</text:p>
          </table:table-cell>
          <table:table-cell table:style-name="ce9" office:value-type="date" office:date-value="2015-12-24">
            <text:p>24/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6">
          <table:table-cell table:style-name="ce9" office:value-type="date" office:date-value="2015-12-18">
            <text:p>18/12/2015</text:p>
          </table:table-cell>
          <table:table-cell table:style-name="ce8" office:value-type="string">
            <text:p>G16284</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211; <text:s/>082015CIGS032212; <text:s/>082015CIGS032198; <text:s/>082015CIGS032228; 082015CIGS032217; <text:s/>082015CIGS032215; <text:s/>082015CIGS032229; <text:s/>082015CIGS032209; 082015CIGS032181; <text:s/>082015CIGS032167; <text:s/>082015CIGS032169; <text:s/>082015CIGS032216; 082015CIGS032206; <text:s/>082015CIGS032185; <text:s/>082015CIGS032231; <text:s/>082015CIGS032177; 082015CIGS032188; <text:s/>082015CIGS032179; <text:s/>082015CIGS032183; <text:s/>082015CIGS032184; 082015CIGS032164; <text:s/>082015CIGS032225; <text:s/>082015CIGS032186; <text:s/>082015CIGS032204; <text:s/>082015CIGS032554.</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7">
          <table:table-cell table:style-name="ce9" office:value-type="date" office:date-value="2015-12-18">
            <text:p>18/12/2015</text:p>
          </table:table-cell>
          <table:table-cell table:style-name="ce8" office:value-type="string">
            <text:p>G16286</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248; 082015CIGS032157; <text:s/>082015CIGS032091; 082015CIGS032137; 082015CIGS032118; <text:s/>082015CIGS032089; <text:s/>082015CIGS032131; 082015CIGS032099; 082015CIGS032129; <text:s/>082015CIGS032088; <text:s/>082015CIGS032087; 082015CIGS032086; 082015CIGS032090; <text:s/>082015CIGS032116; <text:s/>082015CIGS032103; 082015CIGS032045; 082015CIGS032084; <text:s/>082015CIGS032138; <text:s/>082015CIGS032085; 082015CIGS032051; <text:s text:c="2"/>082015CIGS032117; <text:s text:c="2"/>082015CIGS032132; <text:s text:c="3"/>082015CIGS032081.</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7">
          <table:table-cell table:style-name="ce9" office:value-type="date" office:date-value="2015-12-18">
            <text:p>18/12/2015</text:p>
          </table:table-cell>
          <table:table-cell table:style-name="ce8" office:value-type="string">
            <text:p>G16288</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250; 082015CIGS032625; 082015CIGS032594; 082015CIGS032464; 082015CIGS032480; 082015CIGS032502; 082015CIGS032469; 082015CIGS032598; 082015CIGS032644; 082015CIGS032575; 082015CIGS032468; 082015CIGS032599; 082015CIGS032557; <text:s/>082015CIGS032616; <text:s/>082015CIGS032630; 082015CIGS032371; 082015CIGS032556; <text:s text:c="2"/>082015CIGS032573; <text:s/>082015CIGS032366; <text:s/>082015CIGS032555; 082015CIGS032617; <text:s/>082015CIGS032442; <text:s/>082015CIGS032490; <text:s/>082015CIGS032390.</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4">
          <table:table-cell table:style-name="ce9" office:value-type="date" office:date-value="2015-12-18">
            <text:p>18/12/2015</text:p>
          </table:table-cell>
          <table:table-cell table:style-name="ce8" office:value-type="string">
            <text:p>G16291</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335; <text:s/>082015CIGS032348; 082015CIGS032260; 082015CIGS032251; 082015CIGS032364; <text:s/>082015CIGS032330; 082015CIGS032314; 082015CIGS032329; 082015CIGS032345; 082015CIGS032343; 082015CIGS032339; 082015CIGS032237; 082015CIGS032298; 082015CIGS032252; 082015CIGS032336; 082015CIGS032309; 082015CIGS032361; 082015CIGS032288; 082015CIGS032362; 082015CIGS032365.</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4">
          <table:table-cell table:style-name="ce9" office:value-type="date" office:date-value="2015-12-18">
            <text:p>18/12/2015</text:p>
          </table:table-cell>
          <table:table-cell table:style-name="ce8" office:value-type="string">
            <text:p>G16293</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e aziende con codice domanda: 082015CIGS032139; <text:s/>082015CIGS032559; <text:s/>082015CIGS032208; 082015CIGS032239; 082015CIGS032799; <text:s/>082015CIGS032648; <text:s/>082015CIGS032727; 082015CIGS032898, 082015CIGS032681; <text:s/>082015CIGS033211; <text:s/>082015CIGS033212; 082015CIGS033167; 082015CIGS032679; <text:s/>082015CIGS032680; <text:s/>082015CIGS032673; 082015CIGS033213; 082015CIGS032686; <text:s/>082015CIGS032682; <text:s/>082015CIGS032856; 082015CIGS032691.</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5-12-21">
            <text:p>21/12/2015</text:p>
          </table:table-cell>
          <table:table-cell table:style-name="ce8" office:value-type="string">
            <text:p>G16430</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1">
          <table:table-cell table:style-name="ce9" office:value-type="date" office:date-value="2015-12-21">
            <text:p>21/12/2015</text:p>
          </table:table-cell>
          <table:table-cell table:style-name="ce8" office:value-type="string">
            <text:p>G16435</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azienda con codice domanda: 082015CIGS032247.</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1">
          <table:table-cell table:style-name="ce9" office:value-type="date" office:date-value="2015-12-21">
            <text:p>21/12/2015</text:p>
          </table:table-cell>
          <table:table-cell table:style-name="ce8" office:value-type="string">
            <text:p>G16436</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text:s/>del trattamento straordinario di integrazione salariale ai sensi, dell'articolo 2, commi 64, 65 e 66 della Legge 28 giugno 2012, n. 92, <text:s/>per l'azienda con codice domanda: 082015CIGS032244.</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2">
          <table:table-cell table:style-name="ce9" office:value-type="date" office:date-value="2015-12-21">
            <text:p>21/12/2015</text:p>
          </table:table-cell>
          <table:table-cell table:style-name="ce8" office:value-type="string">
            <text:p>G16437</text:p>
          </table:table-cell>
          <table:table-cell table:style-name="ce8" office:value-type="string">
            <text:p>LAVORO</text:p>
          </table:table-cell>
          <table:table-cell table:style-name="ce8" office:value-type="string">
            <text:p>ATTUAZIONE INTERVENTI</text:p>
          </table:table-cell>
          <table:table-cell table:style-name="ce8" office:value-type="string">
            <text:p>Concessione, per l'anno 2015, del trattamento straordinario di integrazione salariale ai sensi, dell'articolo 2, commi 64, 65 e 66 della Legge 28 giugno 2012, n. 92, per le aziende con codice domanda: 082015CIGS032092; 082015CIGS033684; 082015CIGS033845; 082015CIGS033949; 082015CIGS034102.</text:p>
          </table:table-cell>
          <table:table-cell table:style-name="ce8" office:value-type="string">
            <text:p>TIRELLI AUGUST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42">
          <table:table-cell table:style-name="ce9" office:value-type="date" office:date-value="2015-12-22">
            <text:p>22/12/2015</text:p>
          </table:table-cell>
          <table:table-cell table:style-name="ce8" office:value-type="string">
            <text:p>G16542</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9">
          <table:table-cell table:style-name="ce9" office:value-type="date" office:date-value="2015-12-24">
            <text:p>24/12/2015</text:p>
          </table:table-cell>
          <table:table-cell table:style-name="ce8" office:value-type="string">
            <text:p>G16886</text:p>
          </table:table-cell>
          <table:table-cell table:style-name="ce8" office:value-type="string">
            <text:p>LAVORO</text:p>
          </table:table-cell>
          <table:table-cell table:style-name="ce8" office:value-type="string">
            <text:p>ATTUAZIONE INTERVENTI</text:p>
          </table:table-cell>
          <table:table-cell table:style-name="ce8" office:value-type="string">
            <text:p>Autorizzazione al pagamento dell'Indennità relativa ai Tirocini extracurriculari così come previsto dal Piano di attuazione regionale per la Garanzia Giovani 2014 – 2015 (di seguito PAR Lazi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37">
          <table:table-cell table:style-name="ce9" office:value-type="date" office:date-value="2015-08-05">
            <text:p>05/08/2015</text:p>
          </table:table-cell>
          <table:table-cell table:style-name="ce8" office:value-type="string">
            <text:p>G0978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Rettifica della determinazione dirigenziale n.G16047 del 12 novembre 2014 nella parte in cui è riportato il numero del codice fiscale dell'Associazione denominata "Associazione Centro Sociale Anziani Casa delle Culture e delle Generazioni", codice fiscale 00000080583, con sede legale in Via Isidoro di Carace snc, 00176, Roma, <text:s/>che deve intendersi il seguente numero 97615080583.</text:p>
          </table:table-cell>
          <table:table-cell table:style-name="ce8" office:value-type="string">
            <text:p>BIOLGHINI TIZ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7">
          <table:table-cell table:style-name="ce9" office:value-type="date" office:date-value="2015-08-05">
            <text:p>05/08/2015</text:p>
          </table:table-cell>
          <table:table-cell table:style-name="ce8" office:value-type="string">
            <text:p>G0979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ssociazione Internazionale Mondo Animali" in breve A.I.M.A. onlus codice fiscale 97601150580, con sede legale nel Comune di Ardea (Roma) viale Nuova California, n. 89 c.a.p. 00040. Sezione: protezione civile e mantenimento dei requisiti per l'iscrizione nella sezione: ambiente, natura e animali.</text:p>
          </table:table-cell>
          <table:table-cell table:style-name="ce8" office:value-type="string">
            <text:p>BIOLGHINI TIZ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8">
          <table:table-cell table:style-name="ce9" office:value-type="date" office:date-value="2015-08-05">
            <text:p>05/08/2015</text:p>
          </table:table-cell>
          <table:table-cell table:style-name="ce8" office:value-type="string">
            <text:p>G0979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Organizzazione Volontariato SPCA Italia Protezione Animali", codice fiscale 97772960585, con sede legale nel Comune di Ardea (RM), via Nazzareno Strampelli, 33 c.a. p. 00040,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9">
          <table:table-cell table:style-name="ce9" office:value-type="date" office:date-value="2015-08-05">
            <text:p>05/08/2015</text:p>
          </table:table-cell>
          <table:table-cell table:style-name="ce8" office:value-type="string">
            <text:p>G0980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ssociazione di Volontariato Francesco Ricciardi", codice fiscale 91070270581, con sede legale in Civitavecchia (Rm) viale dei platani, 4 - c.a.p. 00053. Sezione: servizi social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9">
          <table:table-cell table:style-name="ce9" office:value-type="date" office:date-value="2015-08-05">
            <text:p>05/08/2015</text:p>
          </table:table-cell>
          <table:table-cell table:style-name="ce8" office:value-type="string">
            <text:p>G09801</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Orchi Urbani Monte Ciocci", codice fiscale 97813470586, con sede legale nel Comune di Roma (RM), Largo Lucio Apuleio, 13 c.a. p. 00136,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8-05">
            <text:p>05/08/2015</text:p>
          </table:table-cell>
          <table:table-cell table:style-name="ce8" office:value-type="string">
            <text:p>G0980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 Sabina Assistance", codice fiscale 90071170576, con sede legale nel Comune di Fara in Sabina (RI), via Farense, 387 c.a. p. 02032, sezione: sanità.</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8-07">
            <text:p>07/08/2015</text:p>
          </table:table-cell>
          <table:table-cell table:style-name="ce8" office:value-type="string">
            <text:p>G09913</text:p>
          </table:table-cell>
          <table:table-cell table:style-name="ce8" office:value-type="string">
            <text:p>POLITICHE SOCIALI, AUTONOMIE, SICUREZZA E SPORT</text:p>
          </table:table-cell>
          <table:table-cell table:style-name="ce8" office:value-type="string">
            <text:p>PROGRAMMAZIONE E PIANIFICAZ. SOCIO-ASSISTENZIALE</text:p>
          </table:table-cell>
          <table:table-cell table:style-name="ce8" office:value-type="string">
            <text:p>Approvazione del progetto "NIDI AL VIA" e dello schema di protocollo d'intesa tra Regione Lazio e i Comuni già beneficiari di contributi per la realizzazione di asili nido. <text:s/>Euro 3.800.000,00 - Asse II- Inclusione sociale e lotta alla povertà del POR FSE Lazio 2014–2020 <text:s/>n° CCI2014IT05SFOP005.</text:p>
          </table:table-cell>
          <table:table-cell table:style-name="ce8" office:value-type="string">
            <text:p>CENTOFANTE FRANCESCO</text:p>
          </table:table-cell>
          <table:table-cell table:style-name="ce8" office:value-type="float" office:value="0">
            <text:p>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6">
          <table:table-cell table:style-name="ce9" office:value-type="date" office:date-value="2015-08-07">
            <text:p>07/08/2015</text:p>
          </table:table-cell>
          <table:table-cell table:style-name="ce8" office:value-type="string">
            <text:p>G0991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C.L.E.A. cooperativa sociale - onlus." codice fiscale 11492791006, con sede legale nel comune di Campagnano di Roma via Giacomo Matteotti, 6 c.a.p. 00063. Iscrizione all'albo regionale delle cooperative sociali sezione B - diniego d'iscrizione all'albo regionale delle cooperative sociali sezione A.</text:p>
          </table:table-cell>
          <table:table-cell table:style-name="ce8" office:value-type="string">
            <text:p>AD INTERIM T.BIOLGHINI</text:p>
          </table:table-cell>
          <table:table-cell table:style-name="ce8" office:value-type="float" office:value="0">
            <text:p>0</text:p>
          </table:table-cell>
          <table:table-cell table:style-name="ce8" office:value-type="string">
            <text:p>2015</text:p>
          </table:table-cell>
          <table:table-cell table:style-name="ce8" office:value-type="float" office:value="67">
            <text:p>67</text:p>
          </table:table-cell>
          <table:table-cell table:style-name="ce9" office:value-type="date" office:date-value="2015-08-20">
            <text:p>20/08/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8-07">
            <text:p>07/08/2015</text:p>
          </table:table-cell>
          <table:table-cell table:style-name="ce8" office:value-type="string">
            <text:p>G0991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29 e successive modifiche e integrazioni. Cancellazione dal Registro Regionale delle Organizzazioni di Volontariato dell'Associazione denominata "Nucleo Vigilanza Regionale" codice fiscale 97547590584, con sede legale nel Comune di Anzio (RM), via Marche 4 c.a. p. 00042,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08-07">
            <text:p>07/08/2015</text:p>
          </table:table-cell>
          <table:table-cell table:style-name="ce8" office:value-type="string">
            <text:p>G0991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text:s/>e <text:s/>successive modifiche e integrazioni. Cancellazione dal Registro Regionale delle Organizzazioni di Volontariato dell'Associazione denominata "associazione culturale islamica in Italia" <text:s/>codice fiscale 96252310584, <text:s/>con sede legale nel Comune di Roma, Via dei frassini,4 - c.a.p. <text:s/>00172. <text:s/>sezione: cultura.</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8-07">
            <text:p>07/08/2015</text:p>
          </table:table-cell>
          <table:table-cell table:style-name="ce8" office:value-type="string">
            <text:p>G0991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text:s/>e <text:s/>successive modifiche e integrazioni. Cancellazione dal Registro Regionale delle Organizzazioni di Volontariato dell'Associazione denominata "città pulita" <text:s/>codice fiscale 90023910608, <text:s/>con sede legale nel Comune di Roccasecca (FR), via Nevali , 16 c.a.p. <text:s/>03038. <text:s/>sezione: protezione civile</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60">
          <table:table-cell table:style-name="ce9" office:value-type="date" office:date-value="2015-08-07">
            <text:p>07/08/2015</text:p>
          </table:table-cell>
          <table:table-cell table:style-name="ce8" office:value-type="string">
            <text:p>G09969</text:p>
          </table:table-cell>
          <table:table-cell table:style-name="ce8" office:value-type="string">
            <text:p>POLITICHE SOCIALI, AUTONOMIE, SICUREZZA E SPORT</text:p>
          </table:table-cell>
          <table:table-cell table:style-name="ce8" office:value-type="string">
            <text:p>PROGRAMMAZIONE E PIANIFICAZ. SOCIO-ASSISTENZIALE</text:p>
          </table:table-cell>
          <table:table-cell table:style-name="ce8" office:value-type="string">
            <text:p>Gara in economia, tramite procedura negoziata di cottimo fiduciario, di cui alla Determinazione dirigenziale del 23 dicembre 2014, n. G18706, per l'affidamento di servizi di assistenza tecnica-scientifica ed operativa per l'elaborazione partecipata del nuovo Piano socio-assistenziale regionale (CIG:5912923A69 – n. gara 5736688). Presa d'atto dei verbali di gara ed aggiudicazione definitiva in favore dell'Università degli Studi di Roma Tor Vergata per un importo di 87.230,00 euro sul capitolo H41932, esercizio finanziario 2015.</text:p>
          </table:table-cell>
          <table:table-cell table:style-name="ce8" office:value-type="string">
            <text:p>CENTOFANTE FRANCESCO</text:p>
          </table:table-cell>
          <table:table-cell table:style-name="ce8" office:value-type="float" office:value="-10370">
            <text:p>-10370</text:p>
          </table:table-cell>
          <table:table-cell table:style-name="ce8" office:value-type="string">
            <text:p>2015</text:p>
          </table:table-cell>
          <table:table-cell table:style-name="ce8" office:value-type="float" office:value="64">
            <text:p>64</text:p>
          </table:table-cell>
          <table:table-cell table:style-name="ce9" office:value-type="date" office:date-value="2015-08-11">
            <text:p>11/08/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08-07">
            <text:p>07/08/2015</text:p>
          </table:table-cell>
          <table:table-cell table:style-name="ce8" office:value-type="string">
            <text:p>G09972</text:p>
          </table:table-cell>
          <table:table-cell table:style-name="ce8" office:value-type="string">
            <text:p>POLITICHE SOCIALI, AUTONOMIE, SICUREZZA E SPORT</text:p>
          </table:table-cell>
          <table:table-cell table:style-name="ce8" office:value-type="string">
            <text:p>POL.MIGR. INT.SOC. RAPP.IST. DI ASSIST. E BENEF.</text:p>
          </table:table-cell>
          <table:table-cell table:style-name="ce8" office:value-type="string">
            <text:p>Deliberazione 17 febbraio 2015 n. 63 e determinazione regionale 6 maggio 2015, n. G05488. Associazioni ed Enti ammessi alla partecipazione alle sessioni di incontro e discussione in relazione alle aree tematiche istruzione, lavoro, salute e casa , previste a latere del Tavolo regionale per l'inclusione e l'integrazione sociale delle popolazioni Rom, Sinti e Caminanti.</text:p>
          </table:table-cell>
          <table:table-cell table:style-name="ce8" office:value-type="string">
            <text:p>CARDARELLI GIUSEPPINA</text:p>
          </table:table-cell>
          <table:table-cell table:style-name="ce8" office:value-type="float" office:value="0">
            <text:p>0</text:p>
          </table:table-cell>
          <table:table-cell table:style-name="ce8" office:value-type="string">
            <text:p>2015</text:p>
          </table:table-cell>
          <table:table-cell table:style-name="ce8" office:value-type="float" office:value="67">
            <text:p>67</text:p>
          </table:table-cell>
          <table:table-cell table:style-name="ce9" office:value-type="date" office:date-value="2015-08-20">
            <text:p>20/08/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8-31">
            <text:p>31/08/2015</text:p>
          </table:table-cell>
          <table:table-cell table:style-name="ce8" office:value-type="string">
            <text:p>G1027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ssociazione Giovanni Paolo II", codice fiscale 97674970583, con sede legale in Roma, Via di Val Cannuta, 8, c.a.p. 00166.</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8-31">
            <text:p>31/08/2015</text:p>
          </table:table-cell>
          <table:table-cell table:style-name="ce8" office:value-type="string">
            <text:p>G1027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ssociazione Giovani di ieri - Centroni", codice fiscale 97676910587, con sede legale in Roma, Via Fosso di Sant'Andrea, 81, <text:s/>c.a.p. 00118.</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8-31">
            <text:p>31/08/2015</text:p>
          </table:table-cell>
          <table:table-cell table:style-name="ce8" office:value-type="string">
            <text:p>G1027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ssociazione l'Allegra Compagnia", codice fiscale 97463370581, con sede legale in Roma, Via Emilio Chiovenda, 1, <text:s/>c.a.p. 00171.</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8-31">
            <text:p>31/08/2015</text:p>
          </table:table-cell>
          <table:table-cell table:style-name="ce8" office:value-type="string">
            <text:p>G1027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ssociazione di volontariato S.T.A.F.I.", codice fiscale 97787900584, con sede legale in Roma, via Gabrio Casati 43, c.a.p. 00139.</text:p>
          </table:table-cell>
          <table:table-cell table:style-name="ce8" office:value-type="string">
            <text:p>BIOLGHINI TIZ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8-31">
            <text:p>31/08/2015</text:p>
          </table:table-cell>
          <table:table-cell table:style-name="ce8" office:value-type="string">
            <text:p>G10276</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Croce Rossa Italiana – Comitato locale Municipio 4 di Roma", codice fiscale 12667561000, con sede legale in Roma, via Fiuminata, 13, c.a.p.00156.</text:p>
          </table:table-cell>
          <table:table-cell table:style-name="ce8" office:value-type="string">
            <text:p>BIOLGHINI TIZIAN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9">
          <table:table-cell table:style-name="ce9" office:value-type="date" office:date-value="2015-09-01">
            <text:p>01/09/2015</text:p>
          </table:table-cell>
          <table:table-cell table:style-name="ce8" office:value-type="string">
            <text:p>G1030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Liberiamiamoli Onlus", codice fiscale 97696100581, con sede legale nel comune di Roma (RM), via Ecateo di Mileto 45 c.a. p. 00125,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09-01">
            <text:p>01/09/2015</text:p>
          </table:table-cell>
          <table:table-cell table:style-name="ce8" office:value-type="string">
            <text:p>G1030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Zampe che danno una Mano O.n.l.u.s.", codice fiscale 97807360587, con sede legale nel comune di Roma (RM), via Edoardo Gatti 73 c.a. p. 00119,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9-01">
            <text:p>01/09/2015</text:p>
          </table:table-cell>
          <table:table-cell table:style-name="ce8" office:value-type="string">
            <text:p>G10306</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Promueve RD", codice fiscale 97841350586 con sede legale nel comune di Roma <text:s/>via Giuseppe de Piro, 28 c.a. p. 00132, sezione: cultura.</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6">
          <table:table-cell table:style-name="ce9" office:value-type="date" office:date-value="2015-09-01">
            <text:p>01/09/2015</text:p>
          </table:table-cell>
          <table:table-cell table:style-name="ce8" office:value-type="string">
            <text:p>G1030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Variazione di denominazione e <text:s/>sede legale <text:s/>dell'Associazione <text:s/>"Protezione Animali A.P.A." codice fiscale 91109750595 con sede legale nel Comune di Aprilia (Latina) via Ugo Foscolo, n. 24 c.a.p. 04011 in "Nucleo Operativo Guardie Ecozoofile" in breve N.O.G.E.Z. <text:s/>in via Giuseppe di Vittorio, n. 24/A c.a.p. 04011 Aprilia (Latina).</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6">
          <table:table-cell table:style-name="ce9" office:value-type="date" office:date-value="2015-09-01">
            <text:p>01/09/2015</text:p>
          </table:table-cell>
          <table:table-cell table:style-name="ce8" office:value-type="string">
            <text:p>G1030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ssociazione Ricerche Documentazioni Etologiche e Ambientali ARDEA", codice fiscale 97107480580, con sede legale nel comune di Roma (RM), via Fosso del Poggio 81 c.a. p. 00189,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09-01">
            <text:p>01/09/2015</text:p>
          </table:table-cell>
          <table:table-cell table:style-name="ce8" office:value-type="string">
            <text:p>G1030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text:s text:c="4"/>"Coordinamento Antispecista", codice fiscale 94065500582, con sede legale nel comune di Guidonia Montecelio (RM), via Monte Gran Paradiso 55/B c.a. p. 00012,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01">
            <text:p>01/09/2015</text:p>
          </table:table-cell>
          <table:table-cell table:style-name="ce8" office:value-type="string">
            <text:p>G1031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ssociazione Parkinson Rieti", <text:s/>codice fiscale <text:s/>90072730576, <text:s/>con sede legale nel Comune di Rieti via Cintia, 83 c.a.p. <text:s/>02100, <text:s/>sezione: servizi social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01">
            <text:p>01/09/2015</text:p>
          </table:table-cell>
          <table:table-cell table:style-name="ce8" office:value-type="string">
            <text:p>G10311</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Slow Sabina", codice fiscale 97844250585 con sede legale nel comune di Monterotondo (Roma) via delle Rimesse, 14/16 c.a. p. 00015, sezione: cultura.</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9">
          <table:table-cell table:style-name="ce9" office:value-type="date" office:date-value="2015-09-01">
            <text:p>01/09/2015</text:p>
          </table:table-cell>
          <table:table-cell table:style-name="ce8" office:value-type="string">
            <text:p>G1031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Tana Libera Tutti", codice fiscale 97845700588, con sede legale nel Comune di Roma, via delle Acacie, 15 c.a.p. 00172. Sezione: servizi social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01">
            <text:p>01/09/2015</text:p>
          </table:table-cell>
          <table:table-cell table:style-name="ce8" office:value-type="string">
            <text:p>G1031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Exper'art", codice fiscale 90060210599, con sede legale nel Comune di Santi Cosma e Damiano (LT), via Galileo Galilei n. 3, c.a. p. 04020, sezione: cultura.</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9">
          <table:table-cell table:style-name="ce9" office:value-type="date" office:date-value="2015-09-01">
            <text:p>01/09/2015</text:p>
          </table:table-cell>
          <table:table-cell table:style-name="ce8" office:value-type="string">
            <text:p>G1031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Pasqualina &amp; friends", <text:s/>codice fiscale <text:s/>90072720577, <text:s/>con sede legale nel Comune di Poggio Mirteto (Rieti) <text:s/>via Sant'Angelo, 32 c.a.p. <text:s/>02047, <text:s/>sezione: <text:s/>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01">
            <text:p>01/09/2015</text:p>
          </table:table-cell>
          <table:table-cell table:style-name="ce8" office:value-type="string">
            <text:p>G1031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100zampe ", codice fiscale 97802240586 con sede legale nel comune di Roma (RM), via Ceprano 41 c.a. p. 00173,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09-04">
            <text:p>04/09/2015</text:p>
          </table:table-cell>
          <table:table-cell table:style-name="ce8" office:value-type="string">
            <text:p>G1051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Noi e i Giovani", codice fiscale 97392400582, con sede legale nel comune di Roma via Colle di Mezzo, 40 c.a.p. 00143. Sezione: cultura e mantenimento dei requisiti per l'iscrizione nella sezione: servizi social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9-04">
            <text:p>04/09/2015</text:p>
          </table:table-cell>
          <table:table-cell table:style-name="ce8" office:value-type="string">
            <text:p>G10516</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SOL.ID", codice fiscale 97769330586, con sede legale nel comune di Roma, <text:s/>via Assisi. 138, c.a.p. 00181. Sezione servizi social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04">
            <text:p>04/09/2015</text:p>
          </table:table-cell>
          <table:table-cell table:style-name="ce8" office:value-type="string">
            <text:p>G1051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Diniego all'iscrizione nel registro regionale delle organizzazioni di volontariato dell'associazione denominata "tuscia soccorso", codice fiscale 02169290562, con sede legale nel comune di Caprarola (VT), via Roma, 66 - c.a.p. 01032. Sezione: sanità.</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04">
            <text:p>04/09/2015</text:p>
          </table:table-cell>
          <table:table-cell table:style-name="ce8" office:value-type="string">
            <text:p>G1051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Centro di Aiuto alla Vita - CAV <text:s/>ROMA TORRINO", codice fiscale 97840010587, con sede legale in Roma, via degli Astri, 59 - c.a.p. 00144. Sezione: servizi social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09-04">
            <text:p>04/09/2015</text:p>
          </table:table-cell>
          <table:table-cell table:style-name="ce8" office:value-type="string">
            <text:p>G1051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ssociazione operatori protezione civile e ambientale sez. Roma", codice fiscale 97789160583, con sede legale nel comune di Roma, via Pietro Crostarosa, 52, c.a.p. 00173. Sezione protezione civile.</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3">
          <table:table-cell table:style-name="ce9" office:value-type="date" office:date-value="2015-09-04">
            <text:p>04/09/2015</text:p>
          </table:table-cell>
          <table:table-cell table:style-name="ce8" office:value-type="string">
            <text:p>G1052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Associazione denominata "ARCA" codice fiscale 97796080584, con sede legale in Roma via Antonio Roiti, 15 c.a.p. 00146, nel registro regionale delle associazion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09-04">
            <text:p>04/09/2015</text:p>
          </table:table-cell>
          <table:table-cell table:style-name="ce8" office:value-type="string">
            <text:p>G1052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Associazione denominata "I Mondi Diversi No Profit" codice fiscale 97770740583, con sede legale in Roma via Solopaca, 299 c.a.p. 00134, nel registro regionale delle associazion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04">
            <text:p>04/09/2015</text:p>
          </table:table-cell>
          <table:table-cell table:style-name="ce8" office:value-type="string">
            <text:p>G1052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Otto passi onlus cooperativa sociale di produzione e lavoro" codice fiscale 12729921002, con sede legale nel Comune di Roma Viale Alessandrino, 304/b c.a.p. 00172. Iscrizione all'albo regionale delle cooperative sociali sezione A</text:p>
          </table:table-cell>
          <table:table-cell table:style-name="ce8" office:value-type="string">
            <text:p>BIOLGHINI TIZIANA</text:p>
          </table:table-cell>
          <table:table-cell table:style-name="ce8" office:value-type="float" office:value="0">
            <text:p>0</text:p>
          </table:table-cell>
          <table:table-cell table:style-name="ce8" office:value-type="string">
            <text:p>2015</text:p>
          </table:table-cell>
          <table:table-cell table:style-name="ce8" office:value-type="float" office:value="74">
            <text:p>74</text:p>
          </table:table-cell>
          <table:table-cell table:style-name="ce14" office:value-type="string">
            <text:p>15/09/2015 00:00:00</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8">
          <table:table-cell table:style-name="ce9" office:value-type="date" office:date-value="2015-09-04">
            <text:p>04/09/2015</text:p>
          </table:table-cell>
          <table:table-cell table:style-name="ce8" office:value-type="string">
            <text:p>G1052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Associazione denominata "S.O.S. Teniamo la Famiglia" codice fiscale 90080410583, con sede legale in Genzano di Roma (Roma) via Veneto, 13 c.a.p. 00045, nel registro regionale delle associazion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6">
          <table:table-cell table:style-name="ce9" office:value-type="date" office:date-value="2015-09-04">
            <text:p>04/09/2015</text:p>
          </table:table-cell>
          <table:table-cell table:style-name="ce8" office:value-type="string">
            <text:p>G1052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cooperativa sociale Antares - società cooperativa a responsabilità limitata" codice fiscale 02139390567, con sede legale nel comune di Caprarola, via Filippo Nicolai, 130 c.a.p. 01032 (Vt). Iscrizione contemporanea all'albo regionale delle cooperative sociali sezioni A e B.</text:p>
          </table:table-cell>
          <table:table-cell table:style-name="ce8" office:value-type="string">
            <text:p>BIOLGHINI TIZIANA</text:p>
          </table:table-cell>
          <table:table-cell table:style-name="ce8" office:value-type="float" office:value="0">
            <text:p>0</text:p>
          </table:table-cell>
          <table:table-cell table:style-name="ce8" office:value-type="string">
            <text:p>2015</text:p>
          </table:table-cell>
          <table:table-cell table:style-name="ce8" office:value-type="float" office:value="74">
            <text:p>74</text:p>
          </table:table-cell>
          <table:table-cell table:style-name="ce14" office:value-type="string">
            <text:p>15/09/2015 00:00:00</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9">
          <table:table-cell table:style-name="ce9" office:value-type="date" office:date-value="2015-09-04">
            <text:p>04/09/2015</text:p>
          </table:table-cell>
          <table:table-cell table:style-name="ce8" office:value-type="string">
            <text:p>G1052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La creatività delle donne", codice fiscale 90061400595, con sede legale nel comune di Minturno (LT) via Cistrelli 27, c.a. p. 04026, sezione: cultura.</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9">
          <table:table-cell table:style-name="ce9" office:value-type="date" office:date-value="2015-09-04">
            <text:p>04/09/2015</text:p>
          </table:table-cell>
          <table:table-cell table:style-name="ce8" office:value-type="string">
            <text:p>G1052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ssociazione genitori Falcone &amp; Borsellino" codice fiscale 97843490588, con sede legale nel comune di Roma (RM), via Catania 69/B c.a. p. 00161, sezione: cultura.</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9">
          <table:table-cell table:style-name="ce9" office:value-type="date" office:date-value="2015-09-04">
            <text:p>04/09/2015</text:p>
          </table:table-cell>
          <table:table-cell table:style-name="ce8" office:value-type="string">
            <text:p>G1053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 Avis Comunale di Antrodoco ", codice fiscale 90041630576, con sede legale nel Comune di Antrodoco (RI), via dei Fossi 15 c.a. p. 02013, sezione Sanità - sottosezione Donatori Sangue.</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04">
            <text:p>04/09/2015</text:p>
          </table:table-cell>
          <table:table-cell table:style-name="ce8" office:value-type="string">
            <text:p>G1053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Gruppo Archeologico Artena", codice fiscale 05192960580, con sede legale nel comune di Artena (RM), via Fleming snc c.a. p. 00031, sezione: cultura.</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9">
          <table:table-cell table:style-name="ce9" office:value-type="date" office:date-value="2015-09-04">
            <text:p>04/09/2015</text:p>
          </table:table-cell>
          <table:table-cell table:style-name="ce8" office:value-type="string">
            <text:p>G1053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Terracina Fine Art Photography" codice fiscale 91134840593, con sede legale nel comune di Terracina (LT), via Traiano 23 (galleria CE.RO.SIL.CO.), c.a. p. 04019, sezione: cultura.</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04">
            <text:p>04/09/2015</text:p>
          </table:table-cell>
          <table:table-cell table:style-name="ce8" office:value-type="string">
            <text:p>G1053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Code Allegre", codice fiscale 90071920574, con sede legale nel comune di Fara in Sabina (RI), via delle Cese 27 c.a. p. 02032,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04">
            <text:p>04/09/2015</text:p>
          </table:table-cell>
          <table:table-cell table:style-name="ce8" office:value-type="string">
            <text:p>G1053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29 e successive modifiche e integrazioni. Iscrizione nel Registro regionale delle Organizzazioni di volontariato dell'associazione denominata "Retake Roma", codice fiscale 97820760581, con sede legale nel comune di Roma (RM), via Gradoli 89, c.a. p. 00189,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0">
          <table:table-cell table:style-name="ce9" office:value-type="date" office:date-value="2015-09-07">
            <text:p>07/09/2015</text:p>
          </table:table-cell>
          <table:table-cell table:style-name="ce8" office:value-type="string">
            <text:p>G10589</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 nuovo Statuto e del Consiglio di Amministrazione della Fondazione "Domus Nostra", con sede in Grottaferrata (RM).</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75">
            <text:p>75</text:p>
          </table:table-cell>
          <table:table-cell table:style-name="ce14" office:value-type="string">
            <text:p>17/09/2015 00:00:00</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42">
          <table:table-cell table:style-name="ce9" office:value-type="date" office:date-value="2015-09-09">
            <text:p>09/09/2015</text:p>
          </table:table-cell>
          <table:table-cell table:style-name="ce8" office:value-type="string">
            <text:p>G1070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Playing dog", codice fiscale 97850240587, con sede legale nel Comune di Roma (RM), via Della Balduina 88, c.a. p. 00136,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0">
          <table:table-cell table:style-name="ce9" office:value-type="date" office:date-value="2015-09-10">
            <text:p>10/09/2015</text:p>
          </table:table-cell>
          <table:table-cell table:style-name="ce8" office:value-type="string">
            <text:p>G10759</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l'inizio della liquidazione generale dei beni della Fondazione "Arts Academy", con sede in Roma.</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14" office:value-type="string">
            <text:p>22/09/2015 00:00:00</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9">
          <table:table-cell table:style-name="ce9" office:value-type="date" office:date-value="2015-09-15">
            <text:p>15/09/2015</text:p>
          </table:table-cell>
          <table:table-cell table:style-name="ce8" office:value-type="string">
            <text:p>G1090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Batticuore" codice fiscale 95038970588, con sede legale nel Comune di Segni (Roma) via Roma, n. 21 c.a.p. 00037.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15">
            <text:p>15/09/2015</text:p>
          </table:table-cell>
          <table:table-cell table:style-name="ce8" office:value-type="string">
            <text:p>G1095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Diniego all'iscrizione nel registro regionale delle organizzazioni di volontariato dell'associazione denominata "amici di mutwensi" codice fiscale 97834480580, con sede legale nel comune di Roma, via Filippo Casini, 8 - c.a.p. 00153. Sezione: cultura.</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6">
          <table:table-cell table:style-name="ce9" office:value-type="date" office:date-value="2015-09-15">
            <text:p>15/09/2015</text:p>
          </table:table-cell>
          <table:table-cell table:style-name="ce8" office:value-type="string">
            <text:p>G1096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E.R.A. European Radioamateurs Association Sezione Tivoli "locator I0 /JN61-62/.." in breve ERA.SE.TI., codice fiscale 94071660586, con sede legale nel comune di Tivoli (Rm), str. Campo limpido, 11, c.a.p. 00019. Sezione protezione civile.</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9-15">
            <text:p>15/09/2015</text:p>
          </table:table-cell>
          <table:table-cell table:style-name="ce8" office:value-type="string">
            <text:p>G1096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Associazione denominata "Croce Rossa Italiana-Comitato Locale di Ciampino" codice fiscale 12658911008, con sede legale in Ciampino (Roma) via Mura dei Francesi, 172 c.a.p. 00043, nel registro regionale delle associazion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9-15">
            <text:p>15/09/2015</text:p>
          </table:table-cell>
          <table:table-cell table:style-name="ce8" office:value-type="string">
            <text:p>G1096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text:s/>"Si Può Fare Di Più" codice fiscale 97783440585, con sede legale in Roma, via Cianciana, 27 c.a.p. 00133. Sezione: servizi social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09-15">
            <text:p>15/09/2015</text:p>
          </table:table-cell>
          <table:table-cell table:style-name="ce8" office:value-type="string">
            <text:p>G1096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Il Girasole - società cooperativa sociale a responsabilità limitata - onlus" codice fiscale 02694510609, con sede legale nel Comune di Monte San Giovanni Campano via Santa Lucia, 35/a c.a.p. 03025. Iscrizione all'albo regionale delle cooperative sociali sezione A.</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77">
            <text:p>77</text:p>
          </table:table-cell>
          <table:table-cell table:style-name="ce14" office:value-type="string">
            <text:p>24/09/2015 00:00:00</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9">
          <table:table-cell table:style-name="ce9" office:value-type="date" office:date-value="2015-09-15">
            <text:p>15/09/2015</text:p>
          </table:table-cell>
          <table:table-cell table:style-name="ce8" office:value-type="string">
            <text:p>G1098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text:s/>"Comunita' del Pettirosso" codice fiscale 97793390580, con sede legale in Roma, via della Nocetta, 171 c.a.p. 00164. Sezione: servizi sociali.</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09-15">
            <text:p>15/09/2015</text:p>
          </table:table-cell>
          <table:table-cell table:style-name="ce8" office:value-type="string">
            <text:p>G10986</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ssociazione nazionale vigili del fuoco in congedo - delegazione GEO <text:s/>Roma", codice fiscale 97806510588, con sede legale nel comune di Roma, via delle allodole, 32, c.a.p. 00169. Sezione protezione civile.</text:p>
          </table:table-cell>
          <table:table-cell table:style-name="ce8" office:value-type="string">
            <text:p>AD INTERIM T.BIOLGHINI</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9-16">
            <text:p>16/09/2015</text:p>
          </table:table-cell>
          <table:table-cell table:style-name="ce8" office:value-type="string">
            <text:p>G1099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Asilo l'isola che non c'è società cooperativa sociale" codice fiscale 09231251001, con sede legale nel Comune di Roma via Petritoli, 51 c.a.p. 00138. Iscrizione all'albo regionale delle cooperative sociali sezione A.</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9-25">
            <text:p>25/09/2015</text:p>
          </table:table-cell>
          <table:table-cell table:style-name="ce8" office:value-type="string">
            <text:p>G1150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orme", codice fiscale 97782680587, con sede legale in Roma – via Bartolomeo Diaz, 34 - c.a.p. 00154.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25">
            <text:p>25/09/2015</text:p>
          </table:table-cell>
          <table:table-cell table:style-name="ce8" office:value-type="string">
            <text:p>G11511</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croce d'oro sud pontino", codice fiscale 90061880598, con sede legale nel comune di Sperlonga (LT), via Roma snc - c.a.p. 04029. Sezione: protezione civil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9-25">
            <text:p>25/09/2015</text:p>
          </table:table-cell>
          <table:table-cell table:style-name="ce8" office:value-type="string">
            <text:p>G1151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ssociazione La Cantoria", codice fiscale 97711360582, con sede legale in Roma, Piazza Campitelli, 9, <text:s/>c.a.p. 00186.</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9-25">
            <text:p>25/09/2015</text:p>
          </table:table-cell>
          <table:table-cell table:style-name="ce8" office:value-type="string">
            <text:p>G1151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Percorsi e Legami", codice fiscale 97655360580, con sede legale in Roma, Via Isidoro Del Lungo, 48, <text:s/>c.a.p. 00137.</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09-30">
            <text:p>30/09/2015</text:p>
          </table:table-cell>
          <table:table-cell table:style-name="ce8" office:value-type="string">
            <text:p>G1172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Progetto Sarepta", codice fiscale 97847200587, con sede legale nel Comune di Anzio (Roma), via Esculapio, 17 c.a.p. 00042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9-30">
            <text:p>30/09/2015</text:p>
          </table:table-cell>
          <table:table-cell table:style-name="ce8" office:value-type="string">
            <text:p>G11721</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Diniego all'iscrizione nel registro regionale delle associazioni dell' Associazione denominata "Il Cenacolo", codice fiscale 97580170583, con sede legale in Roma via Colli della Serpentara, 15 c.a.p. 00139.</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6">
          <table:table-cell table:style-name="ce9" office:value-type="date" office:date-value="2015-09-30">
            <text:p>30/09/2015</text:p>
          </table:table-cell>
          <table:table-cell table:style-name="ce8" office:value-type="string">
            <text:p>G1172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ssociazione Nazionale Vigili del fuoco in congedo volontariato e protezione civile - Delegazione di Ostia", codice fiscale 97853690580, con sede legale nel comune di Roma, via Pier Adolfo Tirindelli - c.a.p. 00124. Sezione: protezione civil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09-30">
            <text:p>30/09/2015</text:p>
          </table:table-cell>
          <table:table-cell table:style-name="ce8" office:value-type="string">
            <text:p>G1172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siamo la vita" onlus, codice fiscale 91137460597, con sede legale in Latina – via F. Calvosa, 15 - c.a.p. 04019.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6">
          <table:table-cell table:style-name="ce9" office:value-type="date" office:date-value="2015-09-30">
            <text:p>30/09/2015</text:p>
          </table:table-cell>
          <table:table-cell table:style-name="ce8" office:value-type="string">
            <text:p>G11726</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Gruppo Italiano per la lotta contro il LUPUS eritematoso sistemico onlus" in breve "Gruppo LES Italiano - Onlus" onlus, codice fiscale 91019410330, con sede legale in Roma – via dei Monti Tiburtini, 558 - c.a.p. 00157.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6">
          <table:table-cell table:style-name="ce9" office:value-type="date" office:date-value="2015-09-30">
            <text:p>30/09/2015</text:p>
          </table:table-cell>
          <table:table-cell table:style-name="ce8" office:value-type="string">
            <text:p>G1172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Rettifica della determinazione n. G10518 del 04 settembre 2015 nella parte in cui è riportata la denominazione dell'Associazione "CAV Roma Tiburtino", C.F. 97840010587 con sede legale <text:s/>nel comune di Roma – Via degli astri, 59 - Cap. 00144, che deve intendersi "Centro di aiuto alla vita – CAV Roma Torrino"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9">
          <table:table-cell table:style-name="ce9" office:value-type="date" office:date-value="2015-09-30">
            <text:p>30/09/2015</text:p>
          </table:table-cell>
          <table:table-cell table:style-name="ce8" office:value-type="string">
            <text:p>G1172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Tana Libero Tutti", codice fiscale 97835380581, con sede legale nel comune di Roma Lungotevere di Pietra Papa 179, c.a. p. 00146,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6">
          <table:table-cell table:style-name="ce9" office:value-type="date" office:date-value="2015-09-30">
            <text:p>30/09/2015</text:p>
          </table:table-cell>
          <table:table-cell table:style-name="ce8" office:value-type="string">
            <text:p>G1172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E.Z.A. Guardia Nazionale Sezione Comando Provinciale di Anzio – Nettuno (RM)", codice fiscale 97819150588, con sede legale nel comune di Anzio (RM) via Cesare Pavesi, 53/B <text:s/>c.a.p. 00042,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09-30">
            <text:p>30/09/2015</text:p>
          </table:table-cell>
          <table:table-cell table:style-name="ce8" office:value-type="string">
            <text:p>G1173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Soccorso Marittimo Poseidon Protezione Civile", codice fiscale 97850290582, con sede legale nel comune di Roma, via Sarnico, 62 - c.a.p. 00126. Sezione: protezione civil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05">
            <text:p>05/10/2015</text:p>
          </table:table-cell>
          <table:table-cell table:style-name="ce8" office:value-type="string">
            <text:p>G11917</text:p>
          </table:table-cell>
          <table:table-cell table:style-name="ce8" office:value-type="string">
            <text:p>POLITICHE SOCIALI, AUTONOMIE, SICUREZZA E SPORT</text:p>
          </table:table-cell>
          <table:table-cell table:style-name="ce8" office:value-type="string">
            <text:p>SOSTEGNO ALLA FAMIGLIA E AI MINORI</text:p>
          </table:table-cell>
          <table:table-cell table:style-name="ce8" office:value-type="string">
            <text:p>D.G.R. n.566/2010: Promozione del progetto "mille asili per il Lazio". D.G.R. n.374/2011 punto 1 lett. A): "realizzazione di asili nido comunali prefabbricati". Bando relativo all'intervento &lt;&lt;Produzione ed installazione "chiavi in mano" di n.5 edifici pr</text:p>
          </table:table-cell>
          <table:table-cell table:style-name="ce8" office:value-type="string">
            <text:p>PIERDOMINICI CESARE</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9" office:value-type="date" office:date-value="2015-10-13">
            <text:p>13/10/2015</text:p>
          </table:table-cell>
          <table:table-cell table:style-name="ce8" office:value-type="float" office:value="1">
            <text:p>1</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0">
          <table:table-cell table:style-name="ce9" office:value-type="date" office:date-value="2015-10-09">
            <text:p>09/10/2015</text:p>
          </table:table-cell>
          <table:table-cell table:style-name="ce8" office:value-type="string">
            <text:p>G12118</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Cancellazione della "Fondazione Rete Servizi Territoriali (RE.SE.T.) per le autonomie locali del Lazio", con sede in Roma.</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83">
            <text:p>83</text:p>
          </table:table-cell>
          <table:table-cell table:style-name="ce9" office:value-type="date" office:date-value="2015-10-15">
            <text:p>15/10/2015</text:p>
          </table:table-cell>
          <table:table-cell table:style-name="ce8" office:value-type="float" office:value="1">
            <text:p>1</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0">
          <table:table-cell table:style-name="ce9" office:value-type="date" office:date-value="2015-10-13">
            <text:p>13/10/2015</text:p>
          </table:table-cell>
          <table:table-cell table:style-name="ce8" office:value-type="string">
            <text:p>G12256</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 bilancio finale di liquidazione della Associazione "Gruppo di Azione Locale Aniene - Tiburtino", con sede in Mandela (RM).</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84">
            <text:p>84</text:p>
          </table:table-cell>
          <table:table-cell table:style-name="ce9" office:value-type="date" office:date-value="2015-10-20">
            <text:p>20/10/2015</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4">
          <table:table-cell table:style-name="ce9" office:value-type="date" office:date-value="2015-10-13">
            <text:p>13/10/2015</text:p>
          </table:table-cell>
          <table:table-cell table:style-name="ce8" office:value-type="string">
            <text:p>G1227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raggruppamento operativo emergenze colonna mobile nazionale protezione civil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16">
            <text:p>16/10/2015</text:p>
          </table:table-cell>
          <table:table-cell table:style-name="ce8" office:value-type="string">
            <text:p>G1244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nel registro regionale delle associazioni dell'associazione denominata "PUNTO E A CAPO" codice fiscale 97516090582, con sede legale in Roma via Pietro Venturi, </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8">
          <table:table-cell table:style-name="ce9" office:value-type="date" office:date-value="2015-10-16">
            <text:p>16/10/2015</text:p>
          </table:table-cell>
          <table:table-cell table:style-name="ce8" office:value-type="string">
            <text:p>G1244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Variazione di denominazione dell'Associazione "Gruppo Cinofilo da Soccorso DOGS &amp; DREAMS – K9 SAR" codice fiscale 97818590586 con sede legale nel Comune di Fiumicino (Roma) via d</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3">
          <table:table-cell table:style-name="ce9" office:value-type="date" office:date-value="2015-10-16">
            <text:p>16/10/2015</text:p>
          </table:table-cell>
          <table:table-cell table:style-name="ce8" office:value-type="string">
            <text:p>G1244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Associazione denominata "A PORTATA DI MAMMA" codice fiscale 91125790591, con sede legale in Priverno (Latina) viale XXV aprile, 15 c.a.p. 04015, nel registro r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16">
            <text:p>16/10/2015</text:p>
          </table:table-cell>
          <table:table-cell table:style-name="ce8" office:value-type="string">
            <text:p>G1244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Associazione denominata "Adesso APS" codice fiscale 91119740594, con sede legale in Latina via San Carlo da Sezze, 78 c.a.p. 04100, nel registro regionale dell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16">
            <text:p>16/10/2015</text:p>
          </table:table-cell>
          <table:table-cell table:style-name="ce8" office:value-type="string">
            <text:p>G1244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Associazione denominata "Associazione Centro Anziani Capasso" codice fiscale 97289150589, con sede legale in Roma via dei Capasso, snc c.a.p. 00164, nel registr</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61">
          <table:table-cell table:style-name="ce9" office:value-type="date" office:date-value="2015-10-16">
            <text:p>16/10/2015</text:p>
          </table:table-cell>
          <table:table-cell table:style-name="ce8" office:value-type="string">
            <text:p>G12460</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la Associazione "Il Ponte ONLUS ASD APS", con sede in Roma.</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9" office:value-type="date" office:date-value="2015-10-22">
            <text:p>22/10/2015</text:p>
          </table:table-cell>
          <table:table-cell table:style-name="ce8" office:value-type="float" office:value="1">
            <text:p>1</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43">
          <table:table-cell table:style-name="ce9" office:value-type="date" office:date-value="2015-10-16">
            <text:p>16/10/2015</text:p>
          </table:table-cell>
          <table:table-cell table:style-name="ce8" office:value-type="string">
            <text:p>G12461</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 Consiglio di Amministrazione della Fondazione Alessandro Kambo, con sede in Frosinone.</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9" office:value-type="date" office:date-value="2015-10-22">
            <text:p>22/10/2015</text:p>
          </table:table-cell>
          <table:table-cell table:style-name="ce8" office:value-type="float" office:value="1">
            <text:p>1</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4">
          <table:table-cell table:style-name="ce9" office:value-type="date" office:date-value="2015-10-19">
            <text:p>19/10/2015</text:p>
          </table:table-cell>
          <table:table-cell table:style-name="ce8" office:value-type="string">
            <text:p>G1248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ssociazione Amici del Liceo Joyce", codice fiscale 90081430580, con sede legale in Ariccia (</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19">
            <text:p>19/10/2015</text:p>
          </table:table-cell>
          <table:table-cell table:style-name="ce8" office:value-type="string">
            <text:p>G1248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Oggetto: legge regionale 28 giugno 1993, n. 29 e successive modifiche e integrazioni. Iscrizione nel Registro regionale delle Organizzazioni di volontariato dell'Associazione denominata "Amici della Macrostigma del Ninfa", codice fiscale 91071920598 con s</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29">
          <table:table-cell table:style-name="ce9" office:value-type="date" office:date-value="2015-10-19">
            <text:p>19/10/2015</text:p>
          </table:table-cell>
          <table:table-cell table:style-name="ce8" office:value-type="string">
            <text:p>G12509</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la nomina di Gilenardi Antonio a componente del Consiglio di Amminsitrazione della Fondazione "Noi per Loro- ONLUS", con sede in Roma.</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86">
            <text:p>86</text:p>
          </table:table-cell>
          <table:table-cell table:style-name="ce9" office:value-type="date" office:date-value="2015-10-27">
            <text:p>27/10/2015</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0">
          <table:table-cell table:style-name="ce9" office:value-type="date" office:date-value="2015-10-19">
            <text:p>19/10/2015</text:p>
          </table:table-cell>
          <table:table-cell table:style-name="ce8" office:value-type="string">
            <text:p>G12510</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Cancellazione della Fondazione "Scuola Angelo Braschi" dei fratelli delle scuole cristiane, con sede in Grottaferrata (RM).</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86">
            <text:p>86</text:p>
          </table:table-cell>
          <table:table-cell table:style-name="ce9" office:value-type="date" office:date-value="2015-10-27">
            <text:p>27/10/2015</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4">
          <table:table-cell table:style-name="ce9" office:value-type="date" office:date-value="2015-10-20">
            <text:p>20/10/2015</text:p>
          </table:table-cell>
          <table:table-cell table:style-name="ce8" office:value-type="string">
            <text:p>G12545</text:p>
          </table:table-cell>
          <table:table-cell table:style-name="ce8" office:value-type="string">
            <text:p>POLITICHE SOCIALI, AUTONOMIE, SICUREZZA E SPORT</text:p>
          </table:table-cell>
          <table:table-cell table:style-name="ce8" office:value-type="string">
            <text:p>SOSTEGNO ALLA FAMIGLIA E AI MINORI</text:p>
          </table:table-cell>
          <table:table-cell table:style-name="ce8" office:value-type="string">
            <text:p>Progetti sperimentali e interventi per la qualificazione del lavoro delle assistenti familiari presentati dal Comune di Roma Capitale e approvati con le determinazioni dirigenziali n. B5003 del 23.06.2011 e n. B00993 del 20.02.2012. Autorizzazione avvio attività fornative</text:p>
          </table:table-cell>
          <table:table-cell table:style-name="ce8" office:value-type="string">
            <text:p>BORELLI FEDERI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21">
            <text:p>21/10/2015</text:p>
          </table:table-cell>
          <table:table-cell table:style-name="ce8" office:value-type="string">
            <text:p>G1268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Associazione denominata "Crescendo Insieme" codice fiscale 95011970589, con sede legale in Colleferro (Roma) via Fontana dell'Oste, 2 c.a.p. 00034, nel registro</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22">
            <text:p>22/10/2015</text:p>
          </table:table-cell>
          <table:table-cell table:style-name="ce8" office:value-type="string">
            <text:p>G12752</text:p>
          </table:table-cell>
          <table:table-cell table:style-name="ce8" office:value-type="string">
            <text:p>POLITICHE SOCIALI, AUTONOMIE, SICUREZZA E SPORT</text:p>
          </table:table-cell>
          <table:table-cell table:style-name="ce8" office:value-type="string">
            <text:p>SOSTEGNO ALLA FAMIGLIA E AI MINORI</text:p>
          </table:table-cell>
          <table:table-cell table:style-name="ce8" office:value-type="string">
            <text:p>Convenzione con il Servizio pubblico ARAI – Regione Piemonte per lo svolgimento delle attività per la tutela dei minori e le adozioni internazionali - Reg. Cron. 15533/2012. Partecipazione alla spesa per i servizi resi in Italia dalla Direzione Regionale </text:p>
          </table:table-cell>
          <table:table-cell table:style-name="ce8" office:value-type="string">
            <text:p>BORELLI FEDERICA</text:p>
          </table:table-cell>
          <table:table-cell table:style-name="ce8" office:value-type="float" office:value="0">
            <text:p>0</text:p>
          </table:table-cell>
          <table:table-cell table:style-name="ce8" office:value-type="string">
            <text:p>2015</text:p>
          </table:table-cell>
          <table:table-cell table:style-name="ce8" office:value-type="float" office:value="87">
            <text:p>87</text:p>
          </table:table-cell>
          <table:table-cell table:style-name="ce9" office:value-type="date" office:date-value="2015-10-29">
            <text:p>29/10/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23">
            <text:p>23/10/2015</text:p>
          </table:table-cell>
          <table:table-cell table:style-name="ce8" office:value-type="string">
            <text:p>G12821</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Oggetto: legge regionale 28 giugno 1993, n. 29 e successive modifiche e integrazioni. Iscrizione nel Registro regionale delle Organizzazioni di volontariato dell'associazione denominata "123 We Start", codice fiscale 97848510588, con sede legale nel comun</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3">
          <table:table-cell table:style-name="ce9" office:value-type="date" office:date-value="2015-10-27">
            <text:p>27/10/2015</text:p>
          </table:table-cell>
          <table:table-cell table:style-name="ce8" office:value-type="string">
            <text:p>G12889</text:p>
          </table:table-cell>
          <table:table-cell table:style-name="ce8" office:value-type="string">
            <text:p>POLITICHE SOCIALI, AUTONOMIE, SICUREZZA E SPORT</text:p>
          </table:table-cell>
          <table:table-cell table:style-name="ce8" office:value-type="string">
            <text:p>SOSTEGNO ALLA FAMIGLIA E AI MINORI</text:p>
          </table:table-cell>
          <table:table-cell table:style-name="ce8" office:value-type="string">
            <text:p>Progetti sperimentali e interventi per la qualificazione del lavoro delle assistenti familiari presentati dal Comune di Roma Capitale e approvati con le determinazioni dirigenziali n. B5003 del 23.06.2011 e n. B00993 del 20.02.2012. Proroga del termine pe</text:p>
          </table:table-cell>
          <table:table-cell table:style-name="ce8" office:value-type="string">
            <text:p>BORELLI FEDERI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27">
            <text:p>27/10/2015</text:p>
          </table:table-cell>
          <table:table-cell table:style-name="ce8" office:value-type="string">
            <text:p>G1289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22 e successive modifiche ed integrazioni. Iscrizione nel registro regionale delle associazioni dell'associazione denominata "Aps Metamorfosi", codice fiscale 90059200593, con sede legale in Fondi (Latina), via Giul</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27">
            <text:p>27/10/2015</text:p>
          </table:table-cell>
          <table:table-cell table:style-name="ce8" office:value-type="string">
            <text:p>G1289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cooperativa sociale Punto e a capo società cooperativa" codice fiscale 01871780563, con sede legale nel Comune di Viterbo via Giuseppe Garibaldi</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88">
            <text:p>88</text:p>
          </table:table-cell>
          <table:table-cell table:style-name="ce9" office:value-type="date" office:date-value="2015-11-03">
            <text:p>03/11/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27">
            <text:p>27/10/2015</text:p>
          </table:table-cell>
          <table:table-cell table:style-name="ce8" office:value-type="string">
            <text:p>G1289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We can società cooperativa sociale (onlus)" codice fiscale 12592691005, con sede legale nel Comune di Monterotondo via Liri, 10 c.a.p. 00015. Is</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88">
            <text:p>88</text:p>
          </table:table-cell>
          <table:table-cell table:style-name="ce9" office:value-type="date" office:date-value="2015-11-03">
            <text:p>03/11/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27">
            <text:p>27/10/2015</text:p>
          </table:table-cell>
          <table:table-cell table:style-name="ce8" office:value-type="string">
            <text:p>G1290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Seniores Italia Lazio", codice fiscale 97826210581 e con sede legale nel Comu</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0-27">
            <text:p>27/10/2015</text:p>
          </table:table-cell>
          <table:table-cell table:style-name="ce8" office:value-type="string">
            <text:p>G12901</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nel registro regionale delle associazioni dell'associazione denominata "LACULO INSIEME" codice fiscale 90066420572, con sede legale in Posta (Rieti) frazione La</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0-28">
            <text:p>28/10/2015</text:p>
          </table:table-cell>
          <table:table-cell table:style-name="ce8" office:value-type="string">
            <text:p>G12991</text:p>
          </table:table-cell>
          <table:table-cell table:style-name="ce8" office:value-type="string">
            <text:p>POLITICHE SOCIALI, AUTONOMIE, SICUREZZA E SPORT</text:p>
          </table:table-cell>
          <table:table-cell table:style-name="ce8" office:value-type="string">
            <text:p>IMPRESA SOCIALE E SERVIZIO CIVILE</text:p>
          </table:table-cell>
          <table:table-cell table:style-name="ce8" office:value-type="string">
            <text:p>Aggiornamento dell'Albo regionale degli enti di servizio civile, in applicazione delle norme disposte con circolare del Dipartimento della Gioventù e del Servizio Civile Nazionale del 23 settembre 2013, "norme sull'accreditamento degli enti di servizio ci</text:p>
          </table:table-cell>
          <table:table-cell table:style-name="ce8" office:value-type="string">
            <text:p>DEL VECCHIO GIUSEPPE</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COLLEGATO AL PROCEDIMENTO Procedimento ad istanza di parte per l'accreditamento e l'adeguamento degli enti del servizio civile nazionale</text:p>
          </table:table-cell>
          <table:table-cell table:style-name="ce8" office:value-type="string">
            <text:p>salute@regione.lazio.legalmail.it</text:p>
          </table:table-cell>
          <table:table-cell table:number-columns-repeated="1011"/>
        </table:table-row>
        <table:table-row table:style-name="ro30">
          <table:table-cell table:style-name="ce9" office:value-type="date" office:date-value="2015-10-29">
            <text:p>29/10/2015</text:p>
          </table:table-cell>
          <table:table-cell table:style-name="ce8" office:value-type="string">
            <text:p>G13077</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la associazione "Baubeach Village Associazione Sportiva Dilettantistica", con sede in Fiumicino (RM).</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90">
            <text:p>90</text:p>
          </table:table-cell>
          <table:table-cell table:style-name="ce9" office:value-type="date" office:date-value="2015-11-10">
            <text:p>10/11/2015</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3">
          <table:table-cell table:style-name="ce9" office:value-type="date" office:date-value="2015-10-30">
            <text:p>30/10/2015</text:p>
          </table:table-cell>
          <table:table-cell table:style-name="ce8" office:value-type="string">
            <text:p>G1317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La Rocca società cooperativa sociale" codice fiscale 02771200595, con sede legale nel Comune di Roccasecca dei Volsci piazza Santa Maria, 20 c.a</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90">
            <text:p>90</text:p>
          </table:table-cell>
          <table:table-cell table:style-name="ce9" office:value-type="date" office:date-value="2015-11-10">
            <text:p>10/11/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3">
          <table:table-cell table:style-name="ce9" office:value-type="date" office:date-value="2015-10-30">
            <text:p>30/10/2015</text:p>
          </table:table-cell>
          <table:table-cell table:style-name="ce8" office:value-type="string">
            <text:p>G1317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cooperativa sociale Nuova 2002" codice fiscale 02875610608, con sede legale nel Comune di Frosinone via Mola D'Atri, snc c.a.p. 03100. Iscrizion</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90">
            <text:p>90</text:p>
          </table:table-cell>
          <table:table-cell table:style-name="ce9" office:value-type="date" office:date-value="2015-11-10">
            <text:p>10/11/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4">
          <table:table-cell table:style-name="ce9" office:value-type="date" office:date-value="2015-11-03">
            <text:p>03/11/2015</text:p>
          </table:table-cell>
          <table:table-cell table:style-name="ce8" office:value-type="string">
            <text:p>G13294</text:p>
          </table:table-cell>
          <table:table-cell table:style-name="ce8" office:value-type="string">
            <text:p>POLITICHE SOCIALI, AUTONOMIE, SICUREZZA E SPORT</text:p>
          </table:table-cell>
          <table:table-cell table:style-name="ce8" office:value-type="string">
            <text:p>POL. PER SICUREZZA INTEGRATA E LOTTA ALL'USURA</text:p>
          </table:table-cell>
          <table:table-cell table:style-name="ce8" office:value-type="string">
            <text:p>Affidamento del servizio per noleggio di tre pullman con conducente, mediante cottimo fiduciario, ai sensi e per gli effetti di quanto disposto dall'articolo 125, commi 2 e 11, del Decreto legislativo 163/2006 e dall'articolo 12, comma 2 "Linee guida per l'acquisizione di servizi e forniture in economia della Regione Lazio" approvate dalla Giunta regionale con Deliberazione n. 336 del 10.06.2014. Impegno di spesa di euro 2.398,00 sul Capitolo R45915 Armo - Spese per Interventi <text:s/>dell'osservatorio Tecnico Scientifico per la Sicurezza e la Legalità - Art. 8 L.R. 15/2001 § <text:s/>Altri servizi. Esercizio finanziario 2015.</text:p>
          </table:table-cell>
          <table:table-cell table:style-name="ce8" office:value-type="string">
            <text:p>ROSA MARIA</text:p>
          </table:table-cell>
          <table:table-cell table:style-name="ce8" office:value-type="float" office:value="2398">
            <text:p>2398</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0">
            <text:p>0</text:p>
          </table:table-cell>
          <table:table-cell table:style-name="ce8" table:number-columns-repeated="2"/>
          <table:table-cell table:number-columns-repeated="1011"/>
        </table:table-row>
        <table:table-row table:style-name="ro54">
          <table:table-cell table:style-name="ce9" office:value-type="date" office:date-value="2015-11-03">
            <text:p>03/11/2015</text:p>
          </table:table-cell>
          <table:table-cell table:style-name="ce8" office:value-type="string">
            <text:p>G13300</text:p>
          </table:table-cell>
          <table:table-cell table:style-name="ce8" office:value-type="string">
            <text:p>POLITICHE SOCIALI, AUTONOMIE, SICUREZZA E SPORT</text:p>
          </table:table-cell>
          <table:table-cell table:style-name="ce8" office:value-type="string">
            <text:p>POL. PER SICUREZZA INTEGRATA E LOTTA ALL'USURA</text:p>
          </table:table-cell>
          <table:table-cell table:style-name="ce8" office:value-type="string">
            <text:p>Affidamento alla Società "Lazio Innova" S.p.A. della realizzazione degli interventi promossi per l'anno 2015 dall'Osservatorio tecnico scientifico per la sicurezza e la legalità. Approvazione schema di Convenzione tra Regione Lazio e la Società "Lazio Innova" <text:s/>S.p.A.. Impegno di spesa di euro 145.000,00 a favore della Società "Lazio Innova" <text:s/>S.p.A. <text:s/>sul capitolo di spesa R45914 Armo - Spese per Interventi <text:s/>dell'osservatorio Tecnico Scientifico per la Sicurezza e la Legalità - Art. 8 L.R. 15/2001 § Trasferimenti Correnti a Imprese Controllate 1.04.03.01. Esercizio finanziario 2015 ed annualità 2016.</text:p>
          </table:table-cell>
          <table:table-cell table:style-name="ce8" office:value-type="string">
            <text:p>ROSA MARIA</text:p>
          </table:table-cell>
          <table:table-cell table:style-name="ce8" office:value-type="float" office:value="120000">
            <text:p>120000</text:p>
          </table:table-cell>
          <table:table-cell table:style-name="ce8" office:value-type="string">
            <text:p>2015</text:p>
          </table:table-cell>
          <table:table-cell table:style-name="ce8" office:value-type="float" office:value="96">
            <text:p>96</text:p>
          </table:table-cell>
          <table:table-cell table:style-name="ce9" office:value-type="date" office:date-value="2015-12-01">
            <text:p>01/12/2015</text:p>
          </table:table-cell>
          <table:table-cell table:style-name="ce8" office:value-type="float" office:value="0">
            <text:p>0</text:p>
          </table:table-cell>
          <table:table-cell table:style-name="ce8" table:number-columns-repeated="2"/>
          <table:table-cell table:number-columns-repeated="1011"/>
        </table:table-row>
        <table:table-row table:style-name="ro39">
          <table:table-cell table:style-name="ce9" office:value-type="date" office:date-value="2015-11-03">
            <text:p>03/11/2015</text:p>
          </table:table-cell>
          <table:table-cell table:style-name="ce8" office:value-type="string">
            <text:p>G13302</text:p>
          </table:table-cell>
          <table:table-cell table:style-name="ce8" office:value-type="string">
            <text:p>POLITICHE SOCIALI, AUTONOMIE, SICUREZZA E SPORT</text:p>
          </table:table-cell>
          <table:table-cell table:style-name="ce8" office:value-type="string">
            <text:p>POL. PER SICUREZZA INTEGRATA E LOTTA ALL'USURA</text:p>
          </table:table-cell>
          <table:table-cell table:style-name="ce8" office:value-type="string">
            <text:p>Attuazione della deliberazione della Giunta regionale del 28 luglio 2015 n. 390 "Adesione all'Associazione denominata "Avviso Pubblico", Enti locali e Regioni per la formazione civile contro le mafie". Quota di adesione annualità 2015 pari ad euro 835,00. Impegno di spesa sul Capitolo R45915 - Esercizio Finanziario 2015.</text:p>
          </table:table-cell>
          <table:table-cell table:style-name="ce8" office:value-type="string">
            <text:p>ROSA MARIA</text:p>
          </table:table-cell>
          <table:table-cell table:style-name="ce8" office:value-type="float" office:value="835">
            <text:p>835</text:p>
          </table:table-cell>
          <table:table-cell table:style-name="ce8" office:value-type="string">
            <text:p>2015</text:p>
          </table:table-cell>
          <table:table-cell table:style-name="ce8" office:value-type="float" office:value="92">
            <text:p>92</text:p>
          </table:table-cell>
          <table:table-cell table:style-name="ce9" office:value-type="date" office:date-value="2015-11-17">
            <text:p>17/11/2015</text:p>
          </table:table-cell>
          <table:table-cell table:style-name="ce8" office:value-type="float" office:value="0">
            <text:p>0</text:p>
          </table:table-cell>
          <table:table-cell table:style-name="ce8" table:number-columns-repeated="2"/>
          <table:table-cell table:number-columns-repeated="1011"/>
        </table:table-row>
        <table:table-row table:style-name="ro32">
          <table:table-cell table:style-name="ce9" office:value-type="date" office:date-value="2015-11-04">
            <text:p>04/11/2015</text:p>
          </table:table-cell>
          <table:table-cell table:style-name="ce8" office:value-type="string">
            <text:p>G1338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nel registro regionale delle associazioni dell'associazione denominata "Golfo&amp;Friends" codice fiscale 90059670597, con sede legale in Gaeta (Latina) via Regina Maria Sofia, 24 c.a.p. 04024.</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11-04">
            <text:p>04/11/2015</text:p>
          </table:table-cell>
          <table:table-cell table:style-name="ce8" office:value-type="string">
            <text:p>G1343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ssociazione CdQ Villaggio Prenestino", codice fiscale 97835790581, con sede legale nel Comune di Roma (RM), via Fosso dell'Osa, 521 c.a.p. 00132,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9">
          <table:table-cell table:style-name="ce9" office:value-type="date" office:date-value="2015-11-05">
            <text:p>05/11/2015</text:p>
          </table:table-cell>
          <table:table-cell table:style-name="ce8" office:value-type="string">
            <text:p>G13541</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TreZeroTre", codice fiscale 97855110587, con sede legale nel comune di Roma (RM), via Liberiana, 17 c.a. p. 00185 sezione: Cultura.</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29">
          <table:table-cell table:style-name="ce9" office:value-type="date" office:date-value="2015-11-10">
            <text:p>10/11/2015</text:p>
          </table:table-cell>
          <table:table-cell table:style-name="ce8" office:value-type="string">
            <text:p>G13755</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 Consiglio di Amministrazione della associazione "Gruppo di Azione Locale Castelli Romani e Monti Prenestini", con sede in Rocca Priora (RM).</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0">
          <table:table-cell table:style-name="ce9" office:value-type="date" office:date-value="2015-11-10">
            <text:p>10/11/2015</text:p>
          </table:table-cell>
          <table:table-cell table:style-name="ce8" office:value-type="string">
            <text:p>G13756</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 Consiglio di Amministrazione della associazione "Gruppo di Azione Locale Etrusco-Cimino", con sede in Ronciglione (VT).</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9">
          <table:table-cell table:style-name="ce9" office:value-type="date" office:date-value="2015-11-10">
            <text:p>10/11/2015</text:p>
          </table:table-cell>
          <table:table-cell table:style-name="ce8" office:value-type="string">
            <text:p>G1380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No Game", codice fiscale 92073870609, con sede legale nel Comune di Torrice (Frosinone), via San Martino, 69/A c.a.p. 03020.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11-10">
            <text:p>10/11/2015</text:p>
          </table:table-cell>
          <table:table-cell table:style-name="ce8" office:value-type="string">
            <text:p>G1381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Comitato delle Solidarietà Ariccia", codice fiscale 90082410581, con sede legale nel Comune di Ariccia (Roma), via Strada Nuova, 2 c.a.p. 00040.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11-10">
            <text:p>10/11/2015</text:p>
          </table:table-cell>
          <table:table-cell table:style-name="ce8" office:value-type="string">
            <text:p>G13811</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Centro Albano Sostegno Alzheimer – C.S.A. Alzheimer", codice fiscale 90078510584, con sede legale nel Comune di Albano Laziale (Roma) via San Pancrazio, 46 c.a.p. 00041.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9">
          <table:table-cell table:style-name="ce9" office:value-type="date" office:date-value="2015-11-10">
            <text:p>10/11/2015</text:p>
          </table:table-cell>
          <table:table-cell table:style-name="ce8" office:value-type="string">
            <text:p>G1381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Seven for Freedom", codice fiscale 97765730581, con sede legale nel comune di Roma (RM), via <text:s/>Antonio Zotti <text:s/>79, c.a. p. 00121, sezione: cultura.</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1-13">
            <text:p>13/11/2015</text:p>
          </table:table-cell>
          <table:table-cell table:style-name="ce8" office:value-type="string">
            <text:p>G1397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nel registro regionale delle associazioni dell'associazione denominata "In Media Res" codice fiscale 90076550582, con sede legale in Albano Laziale (Roma) via Borgo Garibaldi, 74 c.a.p. 00041.</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1-16">
            <text:p>16/11/2015</text:p>
          </table:table-cell>
          <table:table-cell table:style-name="ce8" office:value-type="string">
            <text:p>G1400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La Tartaruga Onlus", codice fiscale 92027120580, con sede legale in Monte Porzio Catone (Roma), Via Costagrande, 38/I, <text:s/>c.a.p. 00040.</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1-16">
            <text:p>16/11/2015</text:p>
          </table:table-cell>
          <table:table-cell table:style-name="ce8" office:value-type="string">
            <text:p>G1401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nel registro regionale delle associazioni dell'associazione denominata "IL SEMICERCHIO" codice fiscale 90036120609, con sede legale in Cassino (Frosinone) via Virgilio, 45 c.a.p. 03043.</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4">
          <table:table-cell table:style-name="ce9" office:value-type="date" office:date-value="2015-11-16">
            <text:p>16/11/2015</text:p>
          </table:table-cell>
          <table:table-cell table:style-name="ce8" office:value-type="string">
            <text:p>G14012</text:p>
          </table:table-cell>
          <table:table-cell table:style-name="ce8" office:value-type="string">
            <text:p>POLITICHE SOCIALI, AUTONOMIE, SICUREZZA E SPORT</text:p>
          </table:table-cell>
          <table:table-cell table:style-name="ce8" office:value-type="string">
            <text:p>IMPRESA SOCIALE E SERVIZIO CIVILE</text:p>
          </table:table-cell>
          <table:table-cell table:style-name="ce8" office:value-type="string">
            <text:p>Approvazione delle "Linee guida per l'Agenzia Sviluppo Amministrazioni Pubbliche (A.S.A.P.) per l'utilizzo delle risorse destinate ai sensi della determinazione del 30 dicembre 2014, n. G19295. Approvazione schema di Addendum alla Convenzione tra Regione Lazio e A.S.A.P. del 21 dicembre 2012 registrata dall'Ufficiale Rogante in data 4 marzo 2013, reg. cron. n. 16051. Approvazione proposta di implementazione delle attività "progetto di valorizzazione dell'immagine del servizio civile nazionale nella Regione Lazio", del programma dettagliato delle attività e del relativo cronoprogramma presentati da A.S.A.P.</text:p>
          </table:table-cell>
          <table:table-cell table:style-name="ce8" office:value-type="string">
            <text:p>DEL VECCHIO GIUSEPPE</text:p>
          </table:table-cell>
          <table:table-cell table:style-name="ce8" office:value-type="float" office:value="0">
            <text:p>0</text:p>
          </table:table-cell>
          <table:table-cell table:style-name="ce8" office:value-type="string">
            <text:p>2015</text:p>
          </table:table-cell>
          <table:table-cell table:style-name="ce8" office:value-type="float" office:value="95">
            <text:p>95</text:p>
          </table:table-cell>
          <table:table-cell table:style-name="ce9" office:value-type="date" office:date-value="2015-11-26">
            <text:p>26/11/2015</text:p>
          </table:table-cell>
          <table:table-cell table:style-name="ce8" office:value-type="float" office:value="0">
            <text:p>0</text:p>
          </table:table-cell>
          <table:table-cell table:style-name="ce8" table:number-columns-repeated="2"/>
          <table:table-cell table:number-columns-repeated="1011"/>
        </table:table-row>
        <table:table-row table:style-name="ro41">
          <table:table-cell table:style-name="ce9" office:value-type="date" office:date-value="2015-11-17">
            <text:p>17/11/2015</text:p>
          </table:table-cell>
          <table:table-cell table:style-name="ce8" office:value-type="string">
            <text:p>G14126</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 nuovo Statuto della Fondazione "Carlo Ferri" per la prevenzione e la diagnosi precoce dei tumori, con sede in Monterotondo (RM).</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95">
            <text:p>95</text:p>
          </table:table-cell>
          <table:table-cell table:style-name="ce9" office:value-type="date" office:date-value="2015-11-26">
            <text:p>26/11/2015</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6">
          <table:table-cell table:style-name="ce9" office:value-type="date" office:date-value="2015-11-17">
            <text:p>17/11/2015</text:p>
          </table:table-cell>
          <table:table-cell table:style-name="ce8" office:value-type="string">
            <text:p>G1412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009-Missione sorrisi" Viviamo in positivo - Latina in breve "009 missione sorrisi" VIP - Latina, codice fiscale 97817669588, con sede legale nel comune di Anzio provincia di Roma – via Giuseppe Verdi, 61 - c.a.p. 00042.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11-17">
            <text:p>17/11/2015</text:p>
          </table:table-cell>
          <table:table-cell table:style-name="ce8" office:value-type="string">
            <text:p>G1412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Variazione di denominazione dell'Associazione "Brigata Volontaria Roma Prociv Arci" codice fiscale 97553320587 con sede legale nel Comune di Roma via Enrico Glori, 30 c.a.p. 00137 in "Brigata Volontaria S.V.S. Roma" sezione: protezione civil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0">
          <table:table-cell table:style-name="ce9" office:value-type="date" office:date-value="2015-11-19">
            <text:p>19/11/2015</text:p>
          </table:table-cell>
          <table:table-cell table:style-name="ce8" office:value-type="string">
            <text:p>G14238</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 Consiglio di Amministrazione della associazione "Gruppo di Azione Locale In Teverina", con sede in Bagnoregio (VT).</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96">
            <text:p>96</text:p>
          </table:table-cell>
          <table:table-cell table:style-name="ce9" office:value-type="date" office:date-value="2015-12-01">
            <text:p>01/12/2015</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2">
          <table:table-cell table:style-name="ce9" office:value-type="date" office:date-value="2015-11-19">
            <text:p>19/11/2015</text:p>
          </table:table-cell>
          <table:table-cell table:style-name="ce8" office:value-type="string">
            <text:p>G14251</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Bic società cooperativa sociale" codice fiscale 13119371006, con sede legale nel Comune di Anzio via Roma, 18 c.a.p. 00042. Iscrizione all'albo regionale delle cooperative sociali sezione B.</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96">
            <text:p>96</text:p>
          </table:table-cell>
          <table:table-cell table:style-name="ce9" office:value-type="date" office:date-value="2015-12-01">
            <text:p>01/12/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11-19">
            <text:p>19/11/2015</text:p>
          </table:table-cell>
          <table:table-cell table:style-name="ce8" office:value-type="string">
            <text:p>G1425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ssociazione Casa delle Donne Lucha y Siesta" codice fiscale 97566950586, con sede legale in Roma, Piazzale Roberto Ardigò, 30, c.a.p. 00142.</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1-19">
            <text:p>19/11/2015</text:p>
          </table:table-cell>
          <table:table-cell table:style-name="ce8" office:value-type="string">
            <text:p>G1425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P.S. Spazio MACSI" codice fiscale 97832570580, con sede legale in Roma, vicolo del campanile, 9, 9/A, 9/B c.a.p. 00193.</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11-19">
            <text:p>19/11/2015</text:p>
          </table:table-cell>
          <table:table-cell table:style-name="ce8" office:value-type="string">
            <text:p>G1425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Cancellazione dal registro regionale dell'associazionismo dell'associazione denominata "Danza Expression Associazione Sportiva Dilettantistica", codice fiscale 90013570594, con sede legale in Formia (Latina), via Emanuele Filiberto, 41/B c.a.p. 04023.</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11-26">
            <text:p>26/11/2015</text:p>
          </table:table-cell>
          <table:table-cell table:style-name="ce8" office:value-type="string">
            <text:p>G1462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Rettifica della determinazione n. G13977 del 13 novembre 2015 nella parte in cui è riportata la denominazione dell'Associazione "In Media Res" codice fiscale 90076550582, con sede legale in Albano Laziale (Roma) via Borgo Garibaldi, 74 c.a.p. 00041, che deve intendersi "In Medias Res".</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11-26">
            <text:p>26/11/2015</text:p>
          </table:table-cell>
          <table:table-cell table:style-name="ce8" office:value-type="string">
            <text:p>G1462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ssociazione Difesa Animali Natura e Ambiente", codice fiscale 97837240585, con sede legale nel Comune di Roma (RM), via Adeodato Matricardi 4,1 c.a. p. 00149, sezione: Ambiente, natura e animali.</text:p>
          </table:table-cell>
          <table:table-cell table:style-name="ce8" office:value-type="string">
            <text:p>LUCENTE MAR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1-26">
            <text:p>26/11/2015</text:p>
          </table:table-cell>
          <table:table-cell table:style-name="ce8" office:value-type="string">
            <text:p>G1463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Albachiara – società cooperativa sociale" codice fiscale 13323131006, con sede legale nel Comune di Roma via Bellegra 2 c.a.p. 00171. Iscrizione all'albo regionale delle cooperative sociali sezione B.</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97">
            <text:p>97</text:p>
          </table:table-cell>
          <table:table-cell table:style-name="ce9" office:value-type="date" office:date-value="2015-12-03">
            <text:p>03/12/2015</text:p>
          </table:table-cell>
          <table:table-cell table:style-name="ce8" office:value-type="float" office:value="1">
            <text:p>1</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1-26">
            <text:p>26/11/2015</text:p>
          </table:table-cell>
          <table:table-cell table:style-name="ce8" office:value-type="string">
            <text:p>G1463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Down at work società cooperativa sociale" codice fiscale 02816770594, con sede legale nel Comune di Formia via degli orti s.n.c. c.a.p. 04023. Iscrizione all'albo regionale delle cooperative sociali sezione B.</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97">
            <text:p>97</text:p>
          </table:table-cell>
          <table:table-cell table:style-name="ce9" office:value-type="date" office:date-value="2015-12-03">
            <text:p>03/12/2015</text:p>
          </table:table-cell>
          <table:table-cell table:style-name="ce8" office:value-type="float" office:value="1">
            <text:p>1</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1-26">
            <text:p>26/11/2015</text:p>
          </table:table-cell>
          <table:table-cell table:style-name="ce8" office:value-type="string">
            <text:p>G1463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Albarosa società cooperativa sociale" codice fiscale 02784840601, con sede legale nel comune di Boville Ernica corso Umberto I s.n.c. c.a.p. 03022. Iscrizione all'albo regionale delle cooperative sociali sezione B.</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97">
            <text:p>97</text:p>
          </table:table-cell>
          <table:table-cell table:style-name="ce9" office:value-type="date" office:date-value="2015-12-03">
            <text:p>03/12/2015</text:p>
          </table:table-cell>
          <table:table-cell table:style-name="ce8" office:value-type="float" office:value="1">
            <text:p>1</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4">
          <table:table-cell table:style-name="ce9" office:value-type="date" office:date-value="2015-11-26">
            <text:p>26/11/2015</text:p>
          </table:table-cell>
          <table:table-cell table:style-name="ce8" office:value-type="string">
            <text:p>G14635</text:p>
          </table:table-cell>
          <table:table-cell table:style-name="ce8" office:value-type="string">
            <text:p>POLITICHE SOCIALI, AUTONOMIE, SICUREZZA E SPORT</text:p>
          </table:table-cell>
          <table:table-cell table:style-name="ce8" office:value-type="string">
            <text:p>INTERVENTI PER LO SPORT</text:p>
          </table:table-cell>
          <table:table-cell table:style-name="ce8" office:value-type="string">
            <text:p>Legge Regionale 14 giugno 1996, n. 21, art. 25 – <text:s/>"Disciplina della professione di maestro di sci e ordinamento delle scuole di sci". Scuola di sci "Campo Staffi" – Comune di Filettino (FR). Diniego all'iscrizione nell'elenco regionale delle scuole di sci.</text:p>
          </table:table-cell>
          <table:table-cell table:style-name="ce8" office:value-type="string">
            <text:p>BELLINI FABRIZ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cultura@regione.lazio.legalmail.it <text:s/></text:p>
          </table:table-cell>
          <table:table-cell table:number-columns-repeated="1011"/>
        </table:table-row>
        <table:table-row table:style-name="ro43">
          <table:table-cell table:style-name="ce9" office:value-type="date" office:date-value="2015-11-26">
            <text:p>26/11/2015</text:p>
          </table:table-cell>
          <table:table-cell table:style-name="ce8" office:value-type="string">
            <text:p>G14647</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 nuovo Statuto della "Associazione di Famiglie per l'Educazione e la Cultura - C.E.F.A.", con sede in Roma.</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97">
            <text:p>97</text:p>
          </table:table-cell>
          <table:table-cell table:style-name="ce9" office:value-type="date" office:date-value="2015-12-03">
            <text:p>03/12/2015</text:p>
          </table:table-cell>
          <table:table-cell table:style-name="ce8" office:value-type="float" office:value="1">
            <text:p>1</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42">
          <table:table-cell table:style-name="ce9" office:value-type="date" office:date-value="2015-11-30">
            <text:p>30/11/2015</text:p>
          </table:table-cell>
          <table:table-cell table:style-name="ce8" office:value-type="string">
            <text:p>G1477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Tuscia Soccorso", codice fiscale 02169290562, con sede legale nel comune di Caprarola provincia di Viterbo – via Roma, 66 - c.a.p. 01032.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9">
          <table:table-cell table:style-name="ce9" office:value-type="date" office:date-value="2015-11-30">
            <text:p>30/11/2015</text:p>
          </table:table-cell>
          <table:table-cell table:style-name="ce8" office:value-type="string">
            <text:p>G1477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vis Comunale di Cori ", codice fiscale <text:s/>91008890591, con sede legale nel Comune di Cori (Latina) <text:s/>via Chiusa, snc c.a.p. <text:s/>04010, sezione: sanità-sottosezione donatori sangu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02">
            <text:p>02/12/2015</text:p>
          </table:table-cell>
          <table:table-cell table:style-name="ce8" office:value-type="string">
            <text:p>G1496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nel registro regionale delle associazioni dell'associazione denominata "Casalottilibera Associazione di Quartiere" codice fiscale 97584630582, con sede legale in Roma via Santa Seconda, 74 c.a.p. 00166.</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02">
            <text:p>02/12/2015</text:p>
          </table:table-cell>
          <table:table-cell table:style-name="ce8" office:value-type="string">
            <text:p>G1496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N.V.P.", codice fiscale 97828540589, con sede legale in Roma, Viale Anicio Gallo n.. 56 - c.a.p. 00174. Sezione: protezione civil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12-02">
            <text:p>02/12/2015</text:p>
          </table:table-cell>
          <table:table-cell table:style-name="ce8" office:value-type="string">
            <text:p>G14966</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Volontariato Lepino Sclerosi <text:s/>Multipla "Ester" Onlus", codice fiscale 91110360590, con sede legale nel comune di Priverno (Rm), <text:s/>via della stazione, 104, c.a.p. 04015.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58">
          <table:table-cell table:style-name="ce9" office:value-type="date" office:date-value="2015-12-02">
            <text:p>02/12/2015</text:p>
          </table:table-cell>
          <table:table-cell table:style-name="ce8" office:value-type="string">
            <text:p>G1496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ANCIS POLITEIA ONLUS", codice fiscale 97274730585, con sede legale nel comune di Roma – via Pio Colussi, 13 - c.a.p. 00125. Sezione: protezione civile e mantenimento dei requisiti per l'iscrizione nella sezione sanità.</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10">
            <text:p>10/12/2015</text:p>
          </table:table-cell>
          <table:table-cell table:style-name="ce8" office:value-type="string">
            <text:p>G15451</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L'Albero di Ele", codice fiscale 97835420585, con sede legale nel Comune di Roma Piazza Pio XI, 62 c.a.p. 00165.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12-10">
            <text:p>10/12/2015</text:p>
          </table:table-cell>
          <table:table-cell table:style-name="ce8" office:value-type="string">
            <text:p>G1545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La Casa del Sorriso", <text:s/>codice fiscale <text:s/>90083260589, con sede legale nel Comune di Albano Laziale (Roma) via Francia, 3 c.a.p. 00041,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10">
            <text:p>10/12/2015</text:p>
          </table:table-cell>
          <table:table-cell table:style-name="ce8" office:value-type="string">
            <text:p>G1545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nel registro regionale delle associazioni dell'associazione denominata "Sportello Antiviolenza ATU(X)TU" codice fiscale 97784190585, con sede legale in Fiumicino (Roma) via Michele Baruffetti, 15 c.a.p. 00054.</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12-10">
            <text:p>10/12/2015</text:p>
          </table:table-cell>
          <table:table-cell table:style-name="ce8" office:value-type="string">
            <text:p>G15459</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del 1 settembre 1999, n. 22 e successive modifiche ed integrazioni. Iscrizione nel registro regionale delle associazioni dell'associazione denominata "CENTRO DIURNO SOCIALE "Madre Teresa di Calcutta" SUPINO" codice fiscale 92056500603, con sede legale in Supino (Frosinone) via dei Notari, 149 c.a.p. 03019.</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12-11">
            <text:p>11/12/2015</text:p>
          </table:table-cell>
          <table:table-cell table:style-name="ce8" office:value-type="string">
            <text:p>G1551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RPIS Associazione Ricerca Prevenzione Interventi Socio-Psicologici", codice fiscale 97436500587, con sede legale in Roma, Via Nicolò V, 19, <text:s/>c.a.p. 00165.v</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11">
            <text:p>11/12/2015</text:p>
          </table:table-cell>
          <table:table-cell table:style-name="ce8" office:value-type="string">
            <text:p>G1551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ssociazione Romana Astrofili (A.R.A.)", codice fiscale 96144560586, con sede legale in Roma, Via Carlo Emanuele I, 12/A, <text:s/>c.a.p. 00185.</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11">
            <text:p>11/12/2015</text:p>
          </table:table-cell>
          <table:table-cell table:style-name="ce8" office:value-type="string">
            <text:p>G1551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Associazione di Promozione Sociale Gap", codice fiscale 97683640581, con sede legale in Roma, Via Ferentino, 48, <text:s/>c.a.p. 00172.</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12-11">
            <text:p>11/12/2015</text:p>
          </table:table-cell>
          <table:table-cell table:style-name="ce8" office:value-type="string">
            <text:p>G1560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Job solutions società cooperativa sociale - o.n.l.u.s.codice fiscale 13497241003, con sede legale nel Comune di Roma via Civitacampomarano, 98 c.a.p. 00131. Iscrizione all'albo regionale delle cooperative sociali sezione B.</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12-11">
            <text:p>11/12/2015</text:p>
          </table:table-cell>
          <table:table-cell table:style-name="ce8" office:value-type="string">
            <text:p>G1561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i regionali del 27 giugno 1996, n. 24 e del 20 ottobre 1997, n. 30 e successive modifiche ed integrazioni "Human solutions società cooperativa sociale – o.n.l.u.s." codice fiscale 13497331002, con sede legale nel Comune di Roma via Civitacampomarano, 98 c.a.p. 00131. Iscrizione all'albo regionale delle cooperative sociali sezione A.</text:p>
          </table:table-cell>
          <table:table-cell table:style-name="ce8" office:value-type="string">
            <text:p>DIVONA MARIA GIUSEPP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0">
            <text:p>0</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11">
            <text:p>11/12/2015</text:p>
          </table:table-cell>
          <table:table-cell table:style-name="ce8" office:value-type="string">
            <text:p>G15620</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Democrazia Solidale della Provincia di Latina", codice fiscale 91138760599, con sede legale in Aprilia (Latina), Via Mozart, 37, <text:s/>c.a.p. 04011.</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11">
            <text:p>11/12/2015</text:p>
          </table:table-cell>
          <table:table-cell table:style-name="ce8" office:value-type="string">
            <text:p>G1562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FUORIRIGA", codice fiscale 97823100587, con sede legale in Roma, Via Giovanni Marchesini, 8, c.a.p. 00135.</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11">
            <text:p>11/12/2015</text:p>
          </table:table-cell>
          <table:table-cell table:style-name="ce8" office:value-type="string">
            <text:p>G15623</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D.i.Re. Donne in Rete contro la violenza", codice fiscale 97527440586, con sede legale in Roma, Via della Lungara, 19, <text:s/>c.a.p. 00165.</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2">
          <table:table-cell table:style-name="ce9" office:value-type="date" office:date-value="2015-12-11">
            <text:p>11/12/2015</text:p>
          </table:table-cell>
          <table:table-cell table:style-name="ce8" office:value-type="string">
            <text:p>G15624</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Variazione di denominazione dell'Associazione "Unità Emergenza Operativa – Roma 3" codice fiscale 97568930586 con sede legale nel Comune di Roma - via del fuoco sacro, 68 c.a.p. 00133 in "Nucleo Operativo Territoriale Roma" sezione: protezione civil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11">
            <text:p>11/12/2015</text:p>
          </table:table-cell>
          <table:table-cell table:style-name="ce8" office:value-type="string">
            <text:p>G15625</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Variazione di denominazione dell'Associazione "A.Ge. Cassino" codice fiscale 90015760607 con sede legale nel Comune di Cassino via Pietro Bembo, 1 c.a.p. 03043 in "Genitori Pio De Meo (A.Ge. Cassino)" sezione: se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6">
          <table:table-cell table:style-name="ce9" office:value-type="date" office:date-value="2015-12-11">
            <text:p>11/12/2015</text:p>
          </table:table-cell>
          <table:table-cell table:style-name="ce8" office:value-type="string">
            <text:p>G15626</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Variazione di denominazione e della sede legale dell'Associazione tra Carabinieri in Congedo "Martiri di Nasiriyha" codice fiscale 97632220584 con sede legale nel Comune di Roma via delle Acacie, 13/b c.a.p. 00172 in Cives Catervae Custodes "Martiri di Nasiriyha" in breve "Associazione CCC" via dei Castani, 201 c.a.p. 00172 sezione: protezione civil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9">
          <table:table-cell table:style-name="ce9" office:value-type="date" office:date-value="2015-12-11">
            <text:p>11/12/2015</text:p>
          </table:table-cell>
          <table:table-cell table:style-name="ce8" office:value-type="string">
            <text:p>G15627</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Variazione di denominazione dell'Associazione "I Volontari dell'A.RE.SA.M." codice fiscale 97181390580 con sede legale nel Comune di Roma via Mar dei Coralli, 2 c.a.p. 00122 in "Volontari in Onda"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0">
          <table:table-cell table:style-name="ce9" office:value-type="date" office:date-value="2015-12-11">
            <text:p>11/12/2015</text:p>
          </table:table-cell>
          <table:table-cell table:style-name="ce8" office:value-type="string">
            <text:p>G1562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Variazione di denominazione dell'Associazione Nazionale Vigili del Fuoco in Congedo "Volontariato e Protezione Civile" codice fiscale 97754030589 con sede legale nel Comune di Labico (Roma) via V Strada, 4 (località Colle Spina) c.a.p. 00030 in "Volontari Albatros di Protezione Civile" sezione: protezione civile.</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1">
          <table:table-cell table:style-name="ce9" office:value-type="date" office:date-value="2015-12-14">
            <text:p>14/12/2015</text:p>
          </table:table-cell>
          <table:table-cell table:style-name="ce8" office:value-type="string">
            <text:p>G15718</text:p>
          </table:table-cell>
          <table:table-cell table:style-name="ce8" office:value-type="string">
            <text:p>POLITICHE SOCIALI, AUTONOMIE, SICUREZZA E SPORT</text:p>
          </table:table-cell>
          <table:table-cell table:style-name="ce8" office:value-type="string">
            <text:p>SOSTEGNO ALLA FAMIGLIA E AI MINORI</text:p>
          </table:table-cell>
          <table:table-cell table:style-name="ce8" office:value-type="string">
            <text:p>Approvazione dello "Schema di Accordo", tra la Regione <text:s/>Lazio <text:s/>con La Città <text:s/>Metropolitana di Roma Capitale per la realizzazione del Programma <text:s/>"Rete di centri regionali di eccellenza per il contrasto degli abusi e maltrattamenti"</text:p>
          </table:table-cell>
          <table:table-cell table:style-name="ce8" office:value-type="string">
            <text:p>BORELLI FEDERIC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14">
            <text:p>14/12/2015</text:p>
          </table:table-cell>
          <table:table-cell table:style-name="ce8" office:value-type="string">
            <text:p>G15721</text:p>
          </table:table-cell>
          <table:table-cell table:style-name="ce8" office:value-type="string">
            <text:p>POLITICHE SOCIALI, AUTONOMIE, SICUREZZA E SPORT</text:p>
          </table:table-cell>
          <table:table-cell table:style-name="ce8" office:value-type="string">
            <text:p>SOSTEGNO ALLA FAMIGLIA E AI MINORI</text:p>
          </table:table-cell>
          <table:table-cell table:style-name="ce8" office:value-type="string">
            <text:p>Approvazione dello "schema di protocollo d'intesa per il centro di giustizia riparativa e di mediazione penale <text:s/>tra <text:s/>Regione Lazio, Tribunale per i Minorenni di Roma, Procura della Repubblica presso il Tribunale per i Minorenni di Roma, Dipartimento per la Giustizia Minorile e di Comunità"</text:p>
          </table:table-cell>
          <table:table-cell table:style-name="ce8" office:value-type="string">
            <text:p>BORELLI FEDERIC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9" office:value-type="date" office:date-value="2015-12-22">
            <text:p>22/12/2015</text:p>
          </table:table-cell>
          <table:table-cell table:style-name="ce8" office:value-type="float" office:value="1">
            <text:p>1</text:p>
          </table:table-cell>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2">
          <table:table-cell table:style-name="ce9" office:value-type="date" office:date-value="2015-12-15">
            <text:p>15/12/2015</text:p>
          </table:table-cell>
          <table:table-cell table:style-name="ce8" office:value-type="string">
            <text:p>G15802</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1 settembre 1999, n.22 e successive modifiche ed integrazioni. Iscrizione nel registro regionale delle associazioni dell'associazione denominata "Il Baobab Onlus", codice fiscale 97689630586, con sede legale in Pomezia (Roma), Via degli Aceri, 1, <text:s/>c.a.p. 00040.</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30">
          <table:table-cell table:style-name="ce9" office:value-type="date" office:date-value="2015-12-16">
            <text:p>16/12/2015</text:p>
          </table:table-cell>
          <table:table-cell table:style-name="ce8" office:value-type="string">
            <text:p>G15916</text:p>
          </table:table-cell>
          <table:table-cell table:style-name="ce8" office:value-type="string">
            <text:p>POLITICHE SOCIALI, AUTONOMIE, SICUREZZA E SPORT</text:p>
          </table:table-cell>
          <table:table-cell table:style-name="ce8" office:value-type="string">
            <text:p>OSSERVATORIO SULLA POVERTA'</text:p>
          </table:table-cell>
          <table:table-cell table:style-name="ce8" office:value-type="string">
            <text:p>Adesione della Regione Lazio all'European Social Network – ESN (Codice cred. 103001). Board Membership 15. Impegno di spesa di €.1.925,00 – Cap. H41932 – Es. Fin. 15</text:p>
          </table:table-cell>
          <table:table-cell table:style-name="ce8" office:value-type="string">
            <text:p>BARRESI MASSIMILIANO</text:p>
          </table:table-cell>
          <table:table-cell table:style-name="ce8" office:value-type="float" office:value="1925">
            <text:p>1925</text:p>
          </table:table-cell>
          <table:table-cell table:style-name="ce8" table:number-columns-repeated="2"/>
          <table:table-cell table:style-name="ce14"/>
          <table:table-cell table:style-name="ce8" table:number-columns-repeated="3"/>
          <table:table-cell table:number-columns-repeated="1011"/>
        </table:table-row>
        <table:table-row table:style-name="ro45">
          <table:table-cell table:style-name="ce9" office:value-type="date" office:date-value="2015-12-18">
            <text:p>18/12/2015</text:p>
          </table:table-cell>
          <table:table-cell table:style-name="ce8" office:value-type="string">
            <text:p>G16332</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la "Fondazione Don Carmine Benedetti - Onlus", con sede in Trevignano Romano (RM).</text:p>
          </table:table-cell>
          <table:table-cell table:style-name="ce8" office:value-type="string">
            <text:p>PAGANO MARIO</text:p>
          </table:table-cell>
          <table:table-cell table:style-name="ce8" office:value-type="float" office:value="0">
            <text:p>0</text:p>
          </table:table-cell>
          <table:table-cell table:style-name="ce8" office:value-type="string">
            <text:p>2015</text:p>
          </table:table-cell>
          <table:table-cell table:style-name="ce8" office:value-type="float" office:value="104">
            <text:p>104</text:p>
          </table:table-cell>
          <table:table-cell table:style-name="ce9" office:value-type="date" office:date-value="2015-12-29">
            <text:p>29/12/2015</text:p>
          </table:table-cell>
          <table:table-cell table:style-name="ce8" office:value-type="float" office:value="1">
            <text:p>1</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42">
          <table:table-cell table:style-name="ce9" office:value-type="date" office:date-value="2015-12-21">
            <text:p>21/12/2015</text:p>
          </table:table-cell>
          <table:table-cell table:style-name="ce8" office:value-type="string">
            <text:p>G16468</text:p>
          </table:table-cell>
          <table:table-cell table:style-name="ce8" office:value-type="string">
            <text:p>POLITICHE SOCIALI, AUTONOMIE, SICUREZZA E SPORT</text:p>
          </table:table-cell>
          <table:table-cell table:style-name="ce8" office:value-type="string">
            <text:p>TERZO SETTORE</text:p>
          </table:table-cell>
          <table:table-cell table:style-name="ce8" office:value-type="string">
            <text:p>legge regionale 28 giugno 1993, n. 29 e successive modifiche e integrazioni. Iscrizione nel registro regionale delle organizzazioni di volontariato dell'associazione denominata "Lo dice il Cuore", codice fiscale 97839810583, con sede legale nel Comune di Roma viale Giorgio Morandi, 134 c.a.p. 00155. Sezione: servizi sociali.</text:p>
          </table:table-cell>
          <table:table-cell table:style-name="ce8" office:value-type="string">
            <text:p>DIVONA MARIA GIUSEPP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text:p>
          </table:table-cell>
          <table:table-cell table:style-name="ce8" office:value-type="string">
            <text:p>salute@regione.lazio.legalmail.it</text:p>
          </table:table-cell>
          <table:table-cell table:number-columns-repeated="1011"/>
        </table:table-row>
        <table:table-row table:style-name="ro45">
          <table:table-cell table:style-name="ce9" office:value-type="date" office:date-value="2015-12-23">
            <text:p>23/12/2015</text:p>
          </table:table-cell>
          <table:table-cell table:style-name="ce8" office:value-type="string">
            <text:p>G16665</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Registro regionale persone giuridiche private. Iscrizione del Consiglio di Amministrazione della Fondazione Futuro, con sede in <text:s/>Marino (RM).</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9" office:value-type="date" office:date-value="2016-01-05">
            <text:p>05/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63</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Attestazione di Comune alla Pari, al Comune di Aprilia (LT)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65</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Attestazione di "Comune alla Pari", al Comune di Aquino (FR) 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5">
          <table:table-cell table:style-name="ce9" office:value-type="date" office:date-value="2015-12-28">
            <text:p>28/12/2015</text:p>
          </table:table-cell>
          <table:table-cell table:style-name="ce8" office:value-type="string">
            <text:p>G17066</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Fiumicino (Rm) ai sensi della Deliberazione di Giunta Regionale del 26 maggio 2015 n. 241 e della Determinazione Dirigenziale del 15 giugno 2015 n. G07376.Conferimento dell' Attestazione di "Comune alla Pari", al Comune di <text:s/>Fiumicino (Rm)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67</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Ariccia (Rm) 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68</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Attestazione di "Comune alla Pari", al Comune di <text:s/>Formia (LT)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69</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Bassiano (LT) 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70</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Bracciano (Rm) 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71</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Itri (LT)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72</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Capena (Rm) 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3">
          <table:table-cell table:style-name="ce9" office:value-type="date" office:date-value="2015-12-28">
            <text:p>28/12/2015</text:p>
          </table:table-cell>
          <table:table-cell table:style-name="ce8" office:value-type="string">
            <text:p>G17073</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Monteporzio Catone (Rm)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3">
          <table:table-cell table:style-name="ce9" office:value-type="date" office:date-value="2015-12-28">
            <text:p>28/12/2015</text:p>
          </table:table-cell>
          <table:table-cell table:style-name="ce8" office:value-type="string">
            <text:p>G17074</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Carpineto Romano (Rm) 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75</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Morlupo (Rm)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76</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Castel Gandolfo (Rm) 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78</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Rieti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79</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Ciampino (Rm) 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80</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Civita Castellana (VT) 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3">
          <table:table-cell table:style-name="ce9" office:value-type="date" office:date-value="2015-12-28">
            <text:p>28/12/2015</text:p>
          </table:table-cell>
          <table:table-cell table:style-name="ce8" office:value-type="string">
            <text:p>G17098</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Villa Santo Stefano (FR)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99</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Vicovaro (Rm)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3">
          <table:table-cell table:style-name="ce9" office:value-type="date" office:date-value="2015-12-28">
            <text:p>28/12/2015</text:p>
          </table:table-cell>
          <table:table-cell table:style-name="ce8" office:value-type="string">
            <text:p>G17100</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Valmontone (Rm)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101</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Subiaco (Rm)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102</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Sora (FR)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103</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Sermoneta (LT)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104</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Sabaudia (LT)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3">
          <table:table-cell table:style-name="ce9" office:value-type="date" office:date-value="2015-12-28">
            <text:p>28/12/2015</text:p>
          </table:table-cell>
          <table:table-cell table:style-name="ce8" office:value-type="string">
            <text:p>G17105</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Sant'Ambrogio sul Garigliano (FR) ai sensi della Deliberazione di Giunta Regionale del 26 maggio 2015 n. 241 e della Determinazione Dirigenziale del 15 giugno 2015 n. G07376.</text:p>
          </table:table-cell>
          <table:table-cell table:style-name="ce8" office:value-type="string">
            <text:p>PAGANO MARI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3">
          <table:table-cell table:style-name="ce9" office:value-type="date" office:date-value="2015-12-30">
            <text:p>30/12/2015</text:p>
          </table:table-cell>
          <table:table-cell table:style-name="ce8" office:value-type="string">
            <text:p>G17334</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text:s/>Ronciglione (VT) 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3">
            <text:p>3</text:p>
          </table:table-cell>
          <table:table-cell table:style-name="ce9" office:value-type="date" office:date-value="2016-01-12">
            <text:p>12/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31">
          <table:table-cell table:style-name="ce9" office:value-type="date" office:date-value="2015-12-30">
            <text:p>30/12/2015</text:p>
          </table:table-cell>
          <table:table-cell table:style-name="ce8" office:value-type="string">
            <text:p>G17335</text:p>
          </table:table-cell>
          <table:table-cell table:style-name="ce8" office:value-type="string">
            <text:p>POLITICHE SOCIALI, AUTONOMIE, SICUREZZA E SPORT</text:p>
          </table:table-cell>
          <table:table-cell table:style-name="ce8" office:value-type="string">
            <text:p>POL. SVIL. SOCIO-EC. COM., SERV. MIL. E UNIV. AGR.</text:p>
          </table:table-cell>
          <table:table-cell table:style-name="ce8" office:value-type="string">
            <text:p>Conferimento dell' Attestazione di "Comune alla Pari", al Comune di Albano Laziale (Rm) <text:s/>ai sensi della Deliberazione di Giunta Regionale del 26 maggio 2015 n. 241 e della determinazione dirigenziale del 15 giugno 2015 n. G07376.</text:p>
          </table:table-cell>
          <table:table-cell table:style-name="ce8" office:value-type="string">
            <text:p>FEDERICI ELIANA</text:p>
          </table:table-cell>
          <table:table-cell table:style-name="ce8" office:value-type="float" office:value="0">
            <text:p>0</text:p>
          </table:table-cell>
          <table:table-cell table:style-name="ce8" office:value-type="string">
            <text:p>2016</text:p>
          </table:table-cell>
          <table:table-cell table:style-name="ce8" office:value-type="float" office:value="3">
            <text:p>3</text:p>
          </table:table-cell>
          <table:table-cell table:style-name="ce9" office:value-type="date" office:date-value="2016-01-12">
            <text:p>12/01/2016</text:p>
          </table:table-cell>
          <table:table-cell table:style-name="ce8" office:value-type="float" office:value="0">
            <text:p>0</text:p>
          </table:table-cell>
          <table:table-cell table:style-name="ce8" office:value-type="string">
            <text:p>DIRETTORE REGIONALE</text:p>
          </table:table-cell>
          <table:table-cell table:style-name="ce8" office:value-type="string">
            <text:p>risorseumane@regione.lazio.legalmail.it </text:p>
          </table:table-cell>
          <table:table-cell table:number-columns-repeated="1011"/>
        </table:table-row>
        <table:table-row table:style-name="ro43">
          <table:table-cell table:style-name="ce9" office:value-type="date" office:date-value="2016-01-08">
            <text:p>08/01/2016</text:p>
          </table:table-cell>
          <table:table-cell table:style-name="ce8" office:value-type="string">
            <text:p>G0004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RM** – P** M** - Autorizzazione alla riscossione della tassa automobilistica a norma dell'art. 31 – comma 42 della legge 23/12/98 n. 448.</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0">
          <table:table-cell table:style-name="ce9" office:value-type="date" office:date-value="2016-01-08">
            <text:p>08/01/2016</text:p>
          </table:table-cell>
          <table:table-cell table:style-name="ce8" office:value-type="string">
            <text:p>G0004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RM** – P** M** – <text:s/>Autorizzazione alla riscossione della tassa automobilistica a norma dell'art. 31 – comma 42 della legge 23/12/98 n. 448.</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6-01-13">
            <text:p>13/01/2016</text:p>
          </table:table-cell>
          <table:table-cell table:style-name="ce8" office:value-type="string">
            <text:p>G0007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V** M** –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3">
            <text:p>13/01/2016</text:p>
          </table:table-cell>
          <table:table-cell table:style-name="ce8" office:value-type="string">
            <text:p>G0007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C** L** – <text:s/>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3">
            <text:p>13/01/2016</text:p>
          </table:table-cell>
          <table:table-cell table:style-name="ce8" office:value-type="string">
            <text:p>G0007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N** V**</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3">
            <text:p>13/01/2016</text:p>
          </table:table-cell>
          <table:table-cell table:style-name="ce8" office:value-type="string">
            <text:p>G00075</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M** E**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4">
          <table:table-cell table:style-name="ce9" office:value-type="date" office:date-value="2016-01-13">
            <text:p>13/01/2016</text:p>
          </table:table-cell>
          <table:table-cell table:style-name="ce8" office:value-type="string">
            <text:p>G0007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31 – comma 42 della legge 23/12/98 n. 448 e prevista dalla Convenzione tra Regione Lazio ed ACI vigente dal 2008. Delegazione ACI – ARM6473 – EMME EMME SRL – C.F. 04318071000.</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8">
            <text:p>18/01/2016</text:p>
          </table:table-cell>
          <table:table-cell table:style-name="ce8" office:value-type="string">
            <text:p>G0013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R** S**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8">
            <text:p>18/01/2016</text:p>
          </table:table-cell>
          <table:table-cell table:style-name="ce8" office:value-type="string">
            <text:p>G00131</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P** R**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8">
            <text:p>18/01/2016</text:p>
          </table:table-cell>
          <table:table-cell table:style-name="ce8" office:value-type="string">
            <text:p>G0013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P** A**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8">
            <text:p>18/01/2016</text:p>
          </table:table-cell>
          <table:table-cell table:style-name="ce8" office:value-type="string">
            <text:p>G0013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M** G**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8">
            <text:p>18/01/2016</text:p>
          </table:table-cell>
          <table:table-cell table:style-name="ce8" office:value-type="string">
            <text:p>G0013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M** F** –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8">
            <text:p>18/01/2016</text:p>
          </table:table-cell>
          <table:table-cell table:style-name="ce8" office:value-type="string">
            <text:p>G00135</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 RM** - P** C** -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1">
          <table:table-cell table:style-name="ce9" office:value-type="date" office:date-value="2016-01-18">
            <text:p>18/01/2016</text:p>
          </table:table-cell>
          <table:table-cell table:style-name="ce8" office:value-type="string">
            <text:p>G0013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7858 - BAR TRATTORIA EGIDIO DI BOLDREGHINI RICCARDO &amp; C. - S. A.S. – <text:s/>C.F.01485900599.</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6-01-18">
            <text:p>18/01/2016</text:p>
          </table:table-cell>
          <table:table-cell table:style-name="ce8" office:value-type="string">
            <text:p>G00137</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n.449.RM** - TABACCHERIA DI P** S**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8">
            <text:p>18/01/2016</text:p>
          </table:table-cell>
          <table:table-cell table:style-name="ce8" office:value-type="string">
            <text:p>G0013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C** G** - <text:s/></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8">
            <text:p>18/01/2016</text:p>
          </table:table-cell>
          <table:table-cell table:style-name="ce8" office:value-type="string">
            <text:p>G0013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RM** - F** D** –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6-01-18">
            <text:p>18/01/2016</text:p>
          </table:table-cell>
          <table:table-cell table:style-name="ce8" office:value-type="string">
            <text:p>G0014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la sig.ra <text:s/>T** C**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8">
            <text:p>18/01/2016</text:p>
          </table:table-cell>
          <table:table-cell table:style-name="ce8" office:value-type="string">
            <text:p>G0014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C** T**-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6-01-18">
            <text:p>18/01/2016</text:p>
          </table:table-cell>
          <table:table-cell table:style-name="ce8" office:value-type="string">
            <text:p>G00145</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G** A** -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08-03">
            <text:p>03/08/2015</text:p>
          </table:table-cell>
          <table:table-cell table:style-name="ce8" office:value-type="string">
            <text:p>G0966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RM**– P** F** <text:s/>Autorizzazione alla riscossione della tassa automobilistica a norma dell'art. 31 – comma 42 della legge 23/12/98 n. 448.</text:p>
          </table:table-cell>
          <table:table-cell table:style-name="ce8" office:value-type="string">
            <text:p>PROCACCINI FIAMM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1">
          <table:table-cell table:style-name="ce9" office:value-type="date" office:date-value="2015-08-03">
            <text:p>03/08/2015</text:p>
          </table:table-cell>
          <table:table-cell table:style-name="ce8" office:value-type="string">
            <text:p>G0966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RM7287 – AUTOAGENZIA LP SRL – C.F. 12565961005 - Autorizzazione alla riscossione della tassa automobilistica a norma dell'art. 31 – comma 42 della legge 23/12/98 n. 448.</text:p>
          </table:table-cell>
          <table:table-cell table:style-name="ce8" office:value-type="string">
            <text:p>PROCACCINI FIAMM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08-06">
            <text:p>06/08/2015</text:p>
          </table:table-cell>
          <table:table-cell table:style-name="ce8" office:value-type="string">
            <text:p>G0984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Delegazione ACI codice ARM6847 e codice ARM6985 – BELLAGGIO SRL – C.F.: 06666101008. Revoca dal servizio di riscossione delle tasse automobilistich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0">
          <table:table-cell table:style-name="ce9" office:value-type="date" office:date-value="2015-08-06">
            <text:p>06/08/2015</text:p>
          </table:table-cell>
          <table:table-cell table:style-name="ce8" office:value-type="string">
            <text:p>G0984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Delegazione ACI codice ARM5993 – VIA VENETO AUTO DI CAPPELLARI MANUELA &amp; C. SAS – C.F.05765921001. Revoca dal servizio di riscossione delle tasse automobilistich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61">
          <table:table-cell table:style-name="ce9" office:value-type="date" office:date-value="2015-08-06">
            <text:p>06/08/2015</text:p>
          </table:table-cell>
          <table:table-cell table:style-name="ce8" office:value-type="string">
            <text:p>G0985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Delegazione ACI codice ARM**– R** R** . <text:s/>Revoca dal servizio di riscossione delle tasse automobilistich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8-06">
            <text:p>06/08/2015</text:p>
          </table:table-cell>
          <table:table-cell table:style-name="ce8" office:value-type="string">
            <text:p>G09851</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Delegazione ACI codice AVT09415 – DEA SERVIZI SNC – C.F. 05765921001. <text:s/>Revoca dal servizio di riscossione delle tasse automobilistich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08-06">
            <text:p>06/08/2015</text:p>
          </table:table-cell>
          <table:table-cell table:style-name="ce8" office:value-type="string">
            <text:p>G0985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Delegazione <text:s text:c="2"/>ACI codice ARM17291 – MONTE MARIO SERVICE SRL – C.F.10721481009. Revoca dal servizio di riscossione delle tasse automobilistich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4">
          <table:table-cell table:style-name="ce9" office:value-type="date" office:date-value="2015-08-06">
            <text:p>06/08/2015</text:p>
          </table:table-cell>
          <table:table-cell table:style-name="ce8" office:value-type="string">
            <text:p>G0985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31 – comma 42 della legge 23/12/98 n. 448 e prevista <text:s/>dalla Convenzione tra Regione Lazio ed ACI vigente dal 2008. Delegazione ACI- ARM7203 – PRATICAR DI CECILIA STEFANIA – C.F. 13319211002.</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08-07">
            <text:p>07/08/2015</text:p>
          </table:table-cell>
          <table:table-cell table:style-name="ce8" office:value-type="string">
            <text:p>G09941</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la sig.ra <text:s/>B** P**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8-07">
            <text:p>07/08/2015</text:p>
          </table:table-cell>
          <table:table-cell table:style-name="ce8" office:value-type="string">
            <text:p>G0994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L** D**</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8-07">
            <text:p>07/08/2015</text:p>
          </table:table-cell>
          <table:table-cell table:style-name="ce8" office:value-type="string">
            <text:p>G0994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C** 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 </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8-07">
            <text:p>07/08/2015</text:p>
          </table:table-cell>
          <table:table-cell table:style-name="ce8" office:value-type="string">
            <text:p>G0995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P** R**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1">
          <table:table-cell table:style-name="ce9" office:value-type="date" office:date-value="2015-09-01">
            <text:p>01/09/2015</text:p>
          </table:table-cell>
          <table:table-cell table:style-name="ce8" office:value-type="string">
            <text:p>G1036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31 – comma 42 della legge 23/12/98 n. 448 e prevista dalla Convenzione tra Regione Lazio ed ACI vigente dal 2008. Delegazione ACI - AFR** – P** D**</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09-01">
            <text:p>01/09/2015</text:p>
          </table:table-cell>
          <table:table-cell table:style-name="ce8" office:value-type="string">
            <text:p>G10361</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RM** – P** S** – <text:s text:c="2"/>Autorizzazione alla riscossione della tassa automobilistica a norma dell'art. 31 – comma 42 della legge 23/12/98 n. 448.</text:p>
          </table:table-cell>
          <table:table-cell table:style-name="ce8" office:value-type="string">
            <text:p>PROCACCINI FIAMM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1">
          <table:table-cell table:style-name="ce9" office:value-type="date" office:date-value="2015-09-01">
            <text:p>01/09/2015</text:p>
          </table:table-cell>
          <table:table-cell table:style-name="ce8" office:value-type="string">
            <text:p>G1036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LT6725 – PIACENTINO STEFANIA –C.F. 02794880597 - Autorizzazione alla riscossione della tassa automobilistica a norma dell'art. 31 – comma 42 della legge 23/12/98 n. 448.</text:p>
          </table:table-cell>
          <table:table-cell table:style-name="ce8" office:value-type="string">
            <text:p>PROCACCINI FIAMM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1">
          <table:table-cell table:style-name="ce9" office:value-type="date" office:date-value="2015-09-01">
            <text:p>01/09/2015</text:p>
          </table:table-cell>
          <table:table-cell table:style-name="ce8" office:value-type="string">
            <text:p>G1036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FR** – AGENZIA ISA DI S** V** - Autorizzazione alla riscossione della tassa automobilistica a norma dell'art. 31 – comma 42 della legge 23/12/98 n. 448.</text:p>
          </table:table-cell>
          <table:table-cell table:style-name="ce8" office:value-type="string">
            <text:p>PROCACCINI FIAMM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08">
            <text:p>08/09/2015</text:p>
          </table:table-cell>
          <table:table-cell table:style-name="ce8" office:value-type="string">
            <text:p>G1064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S** R** –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08">
            <text:p>08/09/2015</text:p>
          </table:table-cell>
          <table:table-cell table:style-name="ce8" office:value-type="string">
            <text:p>G1064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P** A**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08">
            <text:p>08/09/2015</text:p>
          </table:table-cell>
          <table:table-cell table:style-name="ce8" office:value-type="string">
            <text:p>G10647</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P** S**</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09-11">
            <text:p>11/09/2015</text:p>
          </table:table-cell>
          <table:table-cell table:style-name="ce8" office:value-type="string">
            <text:p>G10777</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la sig.ra S** L** <text:s/>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11">
            <text:p>11/09/2015</text:p>
          </table:table-cell>
          <table:table-cell table:style-name="ce8" office:value-type="string">
            <text:p>G1077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M** C**</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11">
            <text:p>11/09/2015</text:p>
          </table:table-cell>
          <table:table-cell table:style-name="ce8" office:value-type="string">
            <text:p>G1077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C** E**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09-11">
            <text:p>11/09/2015</text:p>
          </table:table-cell>
          <table:table-cell table:style-name="ce8" office:value-type="string">
            <text:p>G1078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M** G** –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11">
            <text:p>11/09/2015</text:p>
          </table:table-cell>
          <table:table-cell table:style-name="ce8" office:value-type="string">
            <text:p>G10781</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M** A**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17">
            <text:p>17/09/2015</text:p>
          </table:table-cell>
          <table:table-cell table:style-name="ce8" office:value-type="string">
            <text:p>G1107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Delegazione ACI codice ARM0005 – E.GLOBALNET SRL – C.F.: 06172711001. <text:s/>Revoca dal servizio di riscossione delle tasse automobilistich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4">
          <table:table-cell table:style-name="ce9" office:value-type="date" office:date-value="2015-09-17">
            <text:p>17/09/2015</text:p>
          </table:table-cell>
          <table:table-cell table:style-name="ce8" office:value-type="string">
            <text:p>G1107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31 – comma 42 della legge 23/12/98 n. 448 e prevista dalla Convenzione tra Regione Lazio ed ACI vigente dal 2008. Delegazione ACI – ARM7338 – IL FONTANILE SRL – C.F. 13429751004.</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09-17">
            <text:p>17/09/2015</text:p>
          </table:table-cell>
          <table:table-cell table:style-name="ce8" office:value-type="string">
            <text:p>G11085</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la sig.ra <text:s/>P** R** –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17">
            <text:p>17/09/2015</text:p>
          </table:table-cell>
          <table:table-cell table:style-name="ce8" office:value-type="string">
            <text:p>G1108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A** L** –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17">
            <text:p>17/09/2015</text:p>
          </table:table-cell>
          <table:table-cell table:style-name="ce8" office:value-type="string">
            <text:p>G11087</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C** M**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17">
            <text:p>17/09/2015</text:p>
          </table:table-cell>
          <table:table-cell table:style-name="ce8" office:value-type="string">
            <text:p>G1108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G** A**</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09-22">
            <text:p>22/09/2015</text:p>
          </table:table-cell>
          <table:table-cell table:style-name="ce8" office:value-type="string">
            <text:p>G1128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la sig.ra <text:s/>S** P** <text:s/>–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22">
            <text:p>22/09/2015</text:p>
          </table:table-cell>
          <table:table-cell table:style-name="ce8" office:value-type="string">
            <text:p>G11285</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C** L**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22">
            <text:p>22/09/2015</text:p>
          </table:table-cell>
          <table:table-cell table:style-name="ce8" office:value-type="string">
            <text:p>G1128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 text:c="2"/>A** S**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09-22">
            <text:p>22/09/2015</text:p>
          </table:table-cell>
          <table:table-cell table:style-name="ce8" office:value-type="string">
            <text:p>G11287</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A** L** 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1">
          <table:table-cell table:style-name="ce9" office:value-type="date" office:date-value="2015-09-22">
            <text:p>22/09/2015</text:p>
          </table:table-cell>
          <table:table-cell table:style-name="ce8" office:value-type="string">
            <text:p>G1128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0272 - BRANDIMARTE DANIELE - P.IVA. 12620241005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09-22">
            <text:p>22/09/2015</text:p>
          </table:table-cell>
          <table:table-cell table:style-name="ce8" office:value-type="string">
            <text:p>G1128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TABACCHERIA C** R**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1">
          <table:table-cell table:style-name="ce9" office:value-type="date" office:date-value="2015-09-22">
            <text:p>22/09/2015</text:p>
          </table:table-cell>
          <table:table-cell table:style-name="ce8" office:value-type="string">
            <text:p>G1129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31 – comma 42 della legge 23/12/98 n. 448 e prevista dalla Convenzione tra Regione Lazio ed ACI vigente dal 2008. Delegazione ACI – ARM** – P** C**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29">
          <table:table-cell table:style-name="ce9" office:value-type="date" office:date-value="2015-09-23">
            <text:p>23/09/2015</text:p>
          </table:table-cell>
          <table:table-cell table:style-name="ce8" office:value-type="string">
            <text:p>G1141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RM7309 –E.M.AUTOSERVICE S.R.L.S.– C.F. 13260531002 - Autorizzazione alla riscossione della tassa automobilistica a norma dell'art. 31 – comma 42 della legge 23/12/98 n. 448</text:p>
          </table:table-cell>
          <table:table-cell table:style-name="ce8" office:value-type="string">
            <text:p>PROCACCINI FIAMM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02">
            <text:p>02/10/2015</text:p>
          </table:table-cell>
          <table:table-cell table:style-name="ce8" office:value-type="string">
            <text:p>G1183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P** M**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02">
            <text:p>02/10/2015</text:p>
          </table:table-cell>
          <table:table-cell table:style-name="ce8" office:value-type="string">
            <text:p>G1183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R** A**</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02">
            <text:p>02/10/2015</text:p>
          </table:table-cell>
          <table:table-cell table:style-name="ce8" office:value-type="string">
            <text:p>G1184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S** A**</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02">
            <text:p>02/10/2015</text:p>
          </table:table-cell>
          <table:table-cell table:style-name="ce8" office:value-type="string">
            <text:p>G11841</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B** M** L**</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02">
            <text:p>02/10/2015</text:p>
          </table:table-cell>
          <table:table-cell table:style-name="ce8" office:value-type="string">
            <text:p>G1184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Q** F**</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02">
            <text:p>02/10/2015</text:p>
          </table:table-cell>
          <table:table-cell table:style-name="ce8" office:value-type="string">
            <text:p>G1184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D** M**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0-02">
            <text:p>02/10/2015</text:p>
          </table:table-cell>
          <table:table-cell table:style-name="ce8" office:value-type="string">
            <text:p>G11847</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la sig.ra <text:s/>M** K**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0-02">
            <text:p>02/10/2015</text:p>
          </table:table-cell>
          <table:table-cell table:style-name="ce8" office:value-type="string">
            <text:p>G1184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D** S** V** <text:s/>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02">
            <text:p>02/10/2015</text:p>
          </table:table-cell>
          <table:table-cell table:style-name="ce8" office:value-type="string">
            <text:p>G1184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D** 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02">
            <text:p>02/10/2015</text:p>
          </table:table-cell>
          <table:table-cell table:style-name="ce8" office:value-type="string">
            <text:p>G1185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F** G**</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02">
            <text:p>02/10/2015</text:p>
          </table:table-cell>
          <table:table-cell table:style-name="ce8" office:value-type="string">
            <text:p>G11851</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D** S** 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4">
          <table:table-cell table:style-name="ce9" office:value-type="date" office:date-value="2015-10-06">
            <text:p>06/10/2015</text:p>
          </table:table-cell>
          <table:table-cell table:style-name="ce8" office:value-type="string">
            <text:p>G1200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31 – comma 42 della legge 23/12/98 n. 448 e prevista dalla Convenzione tra Regione Lazio ed ACI vigente dal 2008. Delegazione ACI - AFR** – AUTOSCUOLA ED AGENZIA DI F** C</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4">
          <table:table-cell table:style-name="ce9" office:value-type="date" office:date-value="2015-10-15">
            <text:p>15/10/2015</text:p>
          </table:table-cell>
          <table:table-cell table:style-name="ce8" office:value-type="string">
            <text:p>G1236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31 – comma 42 della legge 23/12/98 n. 448 e prevista dalla Convenzione tra Regione Lazio ed ACI vigente dal 2008. Delegazione ACI – ARM7253 – STEDA INSURANCE SRL – C.F. 12363881</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1">
          <table:table-cell table:style-name="ce9" office:value-type="date" office:date-value="2015-10-15">
            <text:p>15/10/2015</text:p>
          </table:table-cell>
          <table:table-cell table:style-name="ce8" office:value-type="string">
            <text:p>G1236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VT1001 – DEA SERVIZI DI DONATELLA PAGLIACCIA E ANGELA TAVANI SNC – CF 01662960564 - Autorizzazione alla riscossione della tassa automobilistica a norma dell'art. 31 – comma 42 della legge 23/12/98 n. 448</text:p>
          </table:table-cell>
          <table:table-cell table:style-name="ce8" office:value-type="string">
            <text:p>PROCACCINI FIAMM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21">
            <text:p>21/10/2015</text:p>
          </table:table-cell>
          <table:table-cell table:style-name="ce8" office:value-type="string">
            <text:p>G1265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 text:c="2"/>S** D**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1">
          <table:table-cell table:style-name="ce9" office:value-type="date" office:date-value="2015-10-21">
            <text:p>21/10/2015</text:p>
          </table:table-cell>
          <table:table-cell table:style-name="ce8" office:value-type="string">
            <text:p>G1265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icevitoria RM** - C** F** con sede in VIA DEI GIRASOLI, 20 - COLLEFIORITO <text:s/>– GUIDONIA MONTECELIO RM. Revoca dell'autorizzazione al servizio di riscossione delle tasse automobilistiche, per rinuncia del titolar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21">
            <text:p>21/10/2015</text:p>
          </table:table-cell>
          <table:table-cell table:style-name="ce8" office:value-type="string">
            <text:p>G12655</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A** F** <text:s/>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21">
            <text:p>21/10/2015</text:p>
          </table:table-cell>
          <table:table-cell table:style-name="ce8" office:value-type="string">
            <text:p>G1265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M** F**</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21">
            <text:p>21/10/2015</text:p>
          </table:table-cell>
          <table:table-cell table:style-name="ce8" office:value-type="string">
            <text:p>G12657</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R** D**</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0-21">
            <text:p>21/10/2015</text:p>
          </table:table-cell>
          <table:table-cell table:style-name="ce8" office:value-type="string">
            <text:p>G1265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C** G**</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1-04">
            <text:p>04/11/2015</text:p>
          </table:table-cell>
          <table:table-cell table:style-name="ce8" office:value-type="string">
            <text:p>G1336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P** I**</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1-04">
            <text:p>04/11/2015</text:p>
          </table:table-cell>
          <table:table-cell table:style-name="ce8" office:value-type="string">
            <text:p>G13371</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Z** A**</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1-04">
            <text:p>04/11/2015</text:p>
          </table:table-cell>
          <table:table-cell table:style-name="ce8" office:value-type="string">
            <text:p>G1337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la sig.ra <text:s/>A** L**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1-04">
            <text:p>04/11/2015</text:p>
          </table:table-cell>
          <table:table-cell table:style-name="ce8" office:value-type="string">
            <text:p>G1337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C** D**</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1-05">
            <text:p>05/11/2015</text:p>
          </table:table-cell>
          <table:table-cell table:style-name="ce8" office:value-type="string">
            <text:p>G1346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 servizio di <text:s/>riscossione della Tassa Automobilistica Regione per conto della REGIONE LAZIO <text:s/>a <text:s/>BANCA ITB SPA.</text:p>
          </table:table-cell>
          <table:table-cell table:style-name="ce8" office:value-type="string">
            <text:p>BARBERITO GIANLUCA</text:p>
          </table:table-cell>
          <table:table-cell table:style-name="ce8" office:value-type="float" office:value="0">
            <text:p>0</text:p>
          </table:table-cell>
          <table:table-cell table:style-name="ce8" office:value-type="string">
            <text:p>2015</text:p>
          </table:table-cell>
          <table:table-cell table:style-name="ce8" office:value-type="float" office:value="92">
            <text:p>92</text:p>
          </table:table-cell>
          <table:table-cell table:style-name="ce9" office:value-type="date" office:date-value="2015-11-17">
            <text:p>17/11/2015</text:p>
          </table:table-cell>
          <table:table-cell table:style-name="ce8" office:value-type="float" office:value="0">
            <text:p>0</text:p>
          </table:table-cell>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29">
          <table:table-cell table:style-name="ce9" office:value-type="date" office:date-value="2015-11-05">
            <text:p>05/11/2015</text:p>
          </table:table-cell>
          <table:table-cell table:style-name="ce8" office:value-type="string">
            <text:p>G1353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RM7297 – VIDIMA SNC DI VIGNOLA A. &amp; DI MARCO G. – C.F. 13194171008 - Autorizzazione alla riscossione della tassa automobilistica a norma dell'art. 31 – comma 42 della legge 23/12/98 n. 448.</text:p>
          </table:table-cell>
          <table:table-cell table:style-name="ce8" office:value-type="string">
            <text:p>PROCACCINI FIAMM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1-06">
            <text:p>06/11/2015</text:p>
          </table:table-cell>
          <table:table-cell table:style-name="ce8" office:value-type="string">
            <text:p>G1359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 servizio di <text:s/>riscossione della Tassa Automobilistica Regione per conto della REGIONE LAZIO <text:s/>a SISAL GROUP SPA.</text:p>
          </table:table-cell>
          <table:table-cell table:style-name="ce8" office:value-type="string">
            <text:p>BARBERITO GIANLUCA</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0">
            <text:p>0</text:p>
          </table:table-cell>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4">
          <table:table-cell table:style-name="ce9" office:value-type="date" office:date-value="2015-11-12">
            <text:p>12/11/2015</text:p>
          </table:table-cell>
          <table:table-cell table:style-name="ce8" office:value-type="string">
            <text:p>G13921</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31 – comma 42 della legge 23/12/98 n. 448 e prevista dalla Convenzione tra Regione Lazio ed ACI vigente dal 2008. Delegazione ACI – ALT6280 – LONGO SNC DI LONGO CLARA E C. – C.F. 01467030597.</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8">
          <table:table-cell table:style-name="ce9" office:value-type="date" office:date-value="2015-11-17">
            <text:p>17/11/2015</text:p>
          </table:table-cell>
          <table:table-cell table:style-name="ce8" office:value-type="string">
            <text:p>G1414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Convenzione tra Regione Lazio e ACI per la gestione amministrativa della Tassa Automobilistica. <text:s/>Impegno di spesa sul Capitolo T19540 <text:s text:c="2"/>per servizi forniti da ACI <text:s/>sia <text:s text:c="2"/>a consumo che a forfait <text:s text:c="2"/>di €.13.310.550,24 <text:s text:c="2"/>IVA inclusa . Obbligazioni a scadenza entro l'esercizio finanziario 2015.</text:p>
          </table:table-cell>
          <table:table-cell table:style-name="ce8" office:value-type="string">
            <text:p>BARBERITO GIANLUCA</text:p>
          </table:table-cell>
          <table:table-cell table:style-name="ce8" office:value-type="float" office:value="13310550.24">
            <text:p>13310550,24</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1-18">
            <text:p>18/11/2015</text:p>
          </table:table-cell>
          <table:table-cell table:style-name="ce8" office:value-type="string">
            <text:p>G1416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text:s/>D** G** S**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1-18">
            <text:p>18/11/2015</text:p>
          </table:table-cell>
          <table:table-cell table:style-name="ce8" office:value-type="string">
            <text:p>G1417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D** D**</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1">
          <table:table-cell table:style-name="ce9" office:value-type="date" office:date-value="2015-11-24">
            <text:p>24/11/2015</text:p>
          </table:table-cell>
          <table:table-cell table:style-name="ce8" office:value-type="string">
            <text:p>G1456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GENZIA DI PRATICHE AUTO ARM** – AGENZIA MULTISERVICE DI G** F** - Autorizzazione alla riscossione della tassa automobilistica a norma dell'art. 31 – comma 42 della legge 23/12/98 n. 448.</text:p>
          </table:table-cell>
          <table:table-cell table:style-name="ce8" office:value-type="string">
            <text:p>PROCACCINI FIAMM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2-07">
            <text:p>07/12/2015</text:p>
          </table:table-cell>
          <table:table-cell table:style-name="ce8" office:value-type="string">
            <text:p>G1522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la sig.ra <text:s text:c="2"/>A** F**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2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F** A**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2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F** M**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25</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G** L**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2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 R**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27</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A** A**</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2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B** 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3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C** G**</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3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C** A**</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3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F** D**</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35</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G** T** G**</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3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 RM**- G** F**</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37</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M** 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07">
            <text:p>07/12/2015</text:p>
          </table:table-cell>
          <table:table-cell table:style-name="ce8" office:value-type="string">
            <text:p>G1523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N** R**</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0">
          <table:table-cell table:style-name="ce9" office:value-type="date" office:date-value="2015-12-07">
            <text:p>07/12/2015</text:p>
          </table:table-cell>
          <table:table-cell table:style-name="ce8" office:value-type="string">
            <text:p>G1523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L'ANGOLO DELLA SPERANZA DI R** S**</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61">
          <table:table-cell table:style-name="ce9" office:value-type="date" office:date-value="2015-12-11">
            <text:p>11/12/2015</text:p>
          </table:table-cell>
          <table:table-cell table:style-name="ce8" office:value-type="string">
            <text:p>G1551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Pagamento fatture per accesso al sistema Informatico del P.R.A. dell'A.C.I. - Capitolo T19523. Esercizio Finanziario 2015.</text:p>
          </table:table-cell>
          <table:table-cell table:style-name="ce8" office:value-type="string">
            <text:p>BARBERITO GIANLUCA</text:p>
          </table:table-cell>
          <table:table-cell table:style-name="ce8" office:value-type="float" office:value="5207">
            <text:p>5207</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61">
          <table:table-cell table:style-name="ce9" office:value-type="date" office:date-value="2015-12-11">
            <text:p>11/12/2015</text:p>
          </table:table-cell>
          <table:table-cell table:style-name="ce8" office:value-type="string">
            <text:p>G1551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Pagamento spese per notifiche effettuate dai comuni, ai sensi dell'art.10 della Legge n.265/1999. Capitolo T19523.</text:p>
          </table:table-cell>
          <table:table-cell table:style-name="ce8" office:value-type="string">
            <text:p>DE BONIS CINZIA</text:p>
          </table:table-cell>
          <table:table-cell table:style-name="ce8" office:value-type="float" office:value="158.28">
            <text:p>158,28</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33">
          <table:table-cell table:style-name="ce9" office:value-type="date" office:date-value="2015-12-14">
            <text:p>14/12/2015</text:p>
          </table:table-cell>
          <table:table-cell table:style-name="ce8" office:value-type="string">
            <text:p>G1571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Canone <text:s/>Annuo di abbonamento 2015 e 2016 <text:s/>e accessi effettuati nel <text:s/>1° e 2 ° Trimestre 2015 <text:s/>alla Banca Dati della Motorizzazione Civile del M.I.T. e <text:s/>.Impegno di spesa di €.2444,52 <text:s/>sul Capitolo T19523 . Obbligazione a scadenza il 31 Dicembre 2015.</text:p>
          </table:table-cell>
          <table:table-cell table:style-name="ce8" office:value-type="string">
            <text:p>DE BONIS CINZIA</text:p>
          </table:table-cell>
          <table:table-cell table:style-name="ce8" office:value-type="float" office:value="2444.52">
            <text:p>2444,52</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1">
          <table:table-cell table:style-name="ce9" office:value-type="date" office:date-value="2015-12-21">
            <text:p>21/12/2015</text:p>
          </table:table-cell>
          <table:table-cell table:style-name="ce8" office:value-type="string">
            <text:p>G1643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icevitoria RM** - L** M** con sede in VIA DEGLI ALDOBRANDINI 3/D – ROMA RM. Revoca dell'autorizzazione al servizio di riscossione delle tasse automobilistiche, per rinuncia del titolar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1">
          <table:table-cell table:style-name="ce9" office:value-type="date" office:date-value="2015-12-21">
            <text:p>21/12/2015</text:p>
          </table:table-cell>
          <table:table-cell table:style-name="ce8" office:value-type="string">
            <text:p>G1643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icevitoria RM** - S** T** con sede in VIA GASPARE GOZZI 13 – ROMA RM. Revoca dell'autorizzazione al servizio di riscossione delle tasse automobilistiche, per rinuncia del titolar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1">
          <table:table-cell table:style-name="ce9" office:value-type="date" office:date-value="2015-12-21">
            <text:p>21/12/2015</text:p>
          </table:table-cell>
          <table:table-cell table:style-name="ce8" office:value-type="string">
            <text:p>G1644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icevitoria RM** - C** A**- con sede in VIA VAL D'OSSOLA 9 – ROMA RM. Revoca dell'autorizzazione al servizio di riscossione delle tasse automobilistiche, per rinuncia del titolar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1">
          <table:table-cell table:style-name="ce9" office:value-type="date" office:date-value="2015-12-21">
            <text:p>21/12/2015</text:p>
          </table:table-cell>
          <table:table-cell table:style-name="ce8" office:value-type="string">
            <text:p>G16441</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icevitoria RM** - P** G** con sede in VIA LEANDRO PORZIA 22 – ROMA RM. Revoca dell'autorizzazione al servizio di riscossione delle tasse automobilistiche, per rinuncia del titolare.</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2-21">
            <text:p>21/12/2015</text:p>
          </table:table-cell>
          <table:table-cell table:style-name="ce8" office:value-type="string">
            <text:p>G16442</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la sig.ra <text:s/>S** D**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2-21">
            <text:p>21/12/2015</text:p>
          </table:table-cell>
          <table:table-cell table:style-name="ce8" office:value-type="string">
            <text:p>G16443</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la sig.ra M** V** –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21">
            <text:p>21/12/2015</text:p>
          </table:table-cell>
          <table:table-cell table:style-name="ce8" office:value-type="string">
            <text:p>G16444</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Revoca dell'autorizzazione al servizio <text:s/>di riscossione delle tasse automobilistiche al sig. <text:s/>S** P** – per cambio titolare della ricevitoria RM**</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2-21">
            <text:p>21/12/2015</text:p>
          </table:table-cell>
          <table:table-cell table:style-name="ce8" office:value-type="string">
            <text:p>G16445</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AMERICAN BAR DI S** A**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21">
            <text:p>21/12/2015</text:p>
          </table:table-cell>
          <table:table-cell table:style-name="ce8" office:value-type="string">
            <text:p>G16446</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G** G**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21">
            <text:p>21/12/2015</text:p>
          </table:table-cell>
          <table:table-cell table:style-name="ce8" office:value-type="string">
            <text:p>G16448</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E** W** D**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5">
          <table:table-cell table:style-name="ce9" office:value-type="date" office:date-value="2015-12-21">
            <text:p>21/12/2015</text:p>
          </table:table-cell>
          <table:table-cell table:style-name="ce8" office:value-type="string">
            <text:p>G1644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M** P**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2-21">
            <text:p>21/12/2015</text:p>
          </table:table-cell>
          <table:table-cell table:style-name="ce8" office:value-type="string">
            <text:p>G16450</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n. 449: RM** - COLLIMARKET DI M** S**</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2-29">
            <text:p>29/12/2015</text:p>
          </table:table-cell>
          <table:table-cell table:style-name="ce8" office:value-type="string">
            <text:p>G17319</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V** L** B** G** </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3">
          <table:table-cell table:style-name="ce9" office:value-type="date" office:date-value="2015-12-30">
            <text:p>30/12/2015</text:p>
          </table:table-cell>
          <table:table-cell table:style-name="ce8" office:value-type="string">
            <text:p>G17327</text:p>
          </table:table-cell>
          <table:table-cell table:style-name="ce8" office:value-type="string">
            <text:p>PROGRAM. ECONOMICA, BILANCIO, DEMANIO E PATRIMONIO</text:p>
          </table:table-cell>
          <table:table-cell table:style-name="ce8" office:value-type="string">
            <text:p>GEST. TASSA AUTOM. E RECUPERO CREDITI REGIONALI</text:p>
          </table:table-cell>
          <table:table-cell table:style-name="ce8" office:value-type="string">
            <text:p>Autorizzazione alla riscossione della tassa automobilistica a norma dell'art. 17 – comma 11 della legge 27/12/1997 <text:s/>n. 449: RM** - IL CALUMET DI C** V**</text:p>
          </table:table-cell>
          <table:table-cell table:style-name="ce8" office:value-type="string">
            <text:p>BARBERITO GIANLUCA</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IGENTE RAFFAELE FORTE</text:p>
          </table:table-cell>
          <table:table-cell table:style-name="ce8" office:value-type="string">
            <text:p>protocollo@regione.lazio.legalmail.it</text:p>
          </table:table-cell>
          <table:table-cell table:number-columns-repeated="1011"/>
        </table:table-row>
        <table:table-row table:style-name="ro41">
          <table:table-cell table:style-name="ce9" office:value-type="date" office:date-value="2016-01-29">
            <text:p>29/01/2016</text:p>
          </table:table-cell>
          <table:table-cell table:style-name="ce8" office:value-type="string">
            <text:p>G00535</text:p>
          </table:table-cell>
          <table:table-cell table:number-columns-repeated="2" table:style-name="ce8" office:value-type="string">
            <text:p>SVILUPPO ECONOMICO E ATTIVITA PRODUTTIVE</text:p>
          </table:table-cell>
          <table:table-cell table:style-name="ce8" office:value-type="string">
            <text:p>Travertini S. Andrea di Giganti Renato Srl. autorizzazione di apertura di una cava di travertino in Loc. "Pietralta" nel Comune di Vasanello (VT), ai sensi dell'art.30 della legge regionale 17/2004.</text:p>
          </table:table-cell>
          <table:table-cell table:style-name="ce8" office:value-type="string">
            <text:p>NICOLAI FRANCES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41">
          <table:table-cell table:style-name="ce9" office:value-type="date" office:date-value="2016-01-29">
            <text:p>29/01/2016</text:p>
          </table:table-cell>
          <table:table-cell table:style-name="ce8" office:value-type="string">
            <text:p>G00536</text:p>
          </table:table-cell>
          <table:table-cell table:number-columns-repeated="2" table:style-name="ce8" office:value-type="string">
            <text:p>SVILUPPO ECONOMICO E ATTIVITA PRODUTTIVE</text:p>
          </table:table-cell>
          <table:table-cell table:style-name="ce8" office:value-type="string">
            <text:p>Travertini Caucci Spa: autorizzazione di apertura di una nuova cava di travertino in Loc. "le Fosse" nel Comune di Guidonia Montecelio (RM), ai sensi dell'art.30 della legge regionale 17/2004.</text:p>
          </table:table-cell>
          <table:table-cell table:style-name="ce8" office:value-type="string">
            <text:p>NICOLAI FRANCES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41">
          <table:table-cell table:style-name="ce9" office:value-type="date" office:date-value="2016-02-03">
            <text:p>03/02/2016</text:p>
          </table:table-cell>
          <table:table-cell table:style-name="ce8" office:value-type="string">
            <text:p>G00744</text:p>
          </table:table-cell>
          <table:table-cell table:number-columns-repeated="2" table:style-name="ce8" office:value-type="string">
            <text:p>SVILUPPO ECONOMICO E ATTIVITA PRODUTTIVE</text:p>
          </table:table-cell>
          <table:table-cell table:style-name="ce8" office:value-type="string">
            <text:p>F.lli Nocchi Sas. Autorizzazione di apertura di una cava di sabbia, ghiaia ed argilla in loc. "Perazzeta" nel Comune di Civitella D'Agliano (VT), ai sensi dell'art. 30 della legge regionale 17/2004</text:p>
          </table:table-cell>
          <table:table-cell table:style-name="ce8" office:value-type="string">
            <text:p>NICOLAI FRANCESCO</text:p>
          </table:table-cell>
          <table:table-cell table:style-name="ce8" office:value-type="float" office:value="0">
            <text:p>0</text:p>
          </table:table-cell>
          <table:table-cell table:style-name="ce8" office:value-type="string">
            <text:p>2016</text:p>
          </table:table-cell>
          <table:table-cell table:style-name="ce8" office:value-type="float" office:value="11">
            <text:p>11</text:p>
          </table:table-cell>
          <table:table-cell table:style-name="ce9" office:value-type="date" office:date-value="2016-02-09">
            <text:p>09/02/2016</text:p>
          </table:table-cell>
          <table:table-cell table:style-name="ce8" office:value-type="float" office:value="0">
            <text:p>0</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30">
          <table:table-cell table:style-name="ce9" office:value-type="date" office:date-value="2015-09-21">
            <text:p>21/09/2015</text:p>
          </table:table-cell>
          <table:table-cell table:style-name="ce8" office:value-type="string">
            <text:p>G11145</text:p>
          </table:table-cell>
          <table:table-cell table:number-columns-repeated="2" table:style-name="ce8" office:value-type="string">
            <text:p>SVILUPPO ECONOMICO E ATTIVITA PRODUTTIVE</text:p>
          </table:table-cell>
          <table:table-cell table:style-name="ce8" office:value-type="string">
            <text:p>ALEA S.r.l. – L. 239/2004 art. 1 comma 56 lett. a – Autorizzazione all'installazione di un deposito di stoccaggio di oli minerali in Comune di Roma, Via Damone n. 9.</text:p>
          </table:table-cell>
          <table:table-cell table:style-name="ce8" office:value-type="string">
            <text:p>MARTARELLI GIANCARLO</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14" office:value-type="string">
            <text:p>29/09/2015 00:00:00</text:p>
          </table:table-cell>
          <table:table-cell table:style-name="ce8" office:value-type="float" office:value="1">
            <text:p>1</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42">
          <table:table-cell table:style-name="ce9" office:value-type="date" office:date-value="2015-09-23">
            <text:p>23/09/2015</text:p>
          </table:table-cell>
          <table:table-cell table:style-name="ce8" office:value-type="string">
            <text:p>G11313</text:p>
          </table:table-cell>
          <table:table-cell table:style-name="ce8" office:value-type="string">
            <text:p>SVILUPPO ECONOMICO E ATTIVITA PRODUTTIVE</text:p>
          </table:table-cell>
          <table:table-cell table:style-name="ce8" office:value-type="string">
            <text:p>INTERNAZIONALIZZ. E MARKETING TERRITORIALE</text:p>
          </table:table-cell>
          <table:table-cell table:style-name="ce8" office:value-type="string">
            <text:p>L.R 14/91 - Art. 7. Autorizzazione di manifestazioni fieristiche con qualifica "regionale", in programma nella Regione Lazio, per il periodo ottobre – dicembre 2015</text:p>
          </table:table-cell>
          <table:table-cell table:style-name="ce8" office:value-type="string">
            <text:p>PERIN VITTOR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allo Sviluppo Economico e Attività produttive Dott.ssa Rosanna Bellotti su istanza dell'interessato: tel 0651686720 rbellotti@regione.lazio.it</text:p>
          </table:table-cell>
          <table:table-cell table:style-name="ce8" office:value-type="string">
            <text:p>Contatti telefonici o via e-mail</text:p>
          </table:table-cell>
          <table:table-cell table:number-columns-repeated="1011"/>
        </table:table-row>
        <table:table-row table:style-name="ro31">
          <table:table-cell table:style-name="ce9" office:value-type="date" office:date-value="2015-10-01">
            <text:p>01/10/2015</text:p>
          </table:table-cell>
          <table:table-cell table:style-name="ce8" office:value-type="string">
            <text:p>G11771</text:p>
          </table:table-cell>
          <table:table-cell table:number-columns-repeated="2" table:style-name="ce8" office:value-type="string">
            <text:p>SVILUPPO ECONOMICO E ATTIVITA PRODUTTIVE</text:p>
          </table:table-cell>
          <table:table-cell table:style-name="ce8" office:value-type="string">
            <text:p>F.lli Pacifici ing. Cesare e Lorenzo Spa. Autorizzazione di apertura di una nuova cava di travertino in Loc. "Valle Pilella Area Acqua Marcia" nel Comune di Guidonia Montecelio (RM), ai sensi dell'art. 30 della legge regionale 17/2004.</text:p>
          </table:table-cell>
          <table:table-cell table:style-name="ce8" office:value-type="string">
            <text:p>NICOLAI FRANCESC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42">
          <table:table-cell table:style-name="ce9" office:value-type="date" office:date-value="2015-10-02">
            <text:p>02/10/2015</text:p>
          </table:table-cell>
          <table:table-cell table:style-name="ce8" office:value-type="string">
            <text:p>G11828</text:p>
          </table:table-cell>
          <table:table-cell table:style-name="ce8" office:value-type="string">
            <text:p>SVILUPPO ECONOMICO E ATTIVITA PRODUTTIVE</text:p>
          </table:table-cell>
          <table:table-cell table:style-name="ce8" office:value-type="string">
            <text:p>INTERNAZIONALIZZ. E MARKETING TERRITORIALE</text:p>
          </table:table-cell>
          <table:table-cell table:style-name="ce8" office:value-type="string">
            <text:p>L.R 14/91 - Art. 7. Autorizzazione di manifestazioni fieristiche con qualifica "regionale" denominate: 7^ WEDDING EXPO (16 - 18 ottobre 2015) e GUSTO E SAPORI (13 -15 novembre 2015).</text:p>
          </table:table-cell>
          <table:table-cell table:style-name="ce8" office:value-type="string">
            <text:p>PERIN VITTOR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allo Sviluppo Economico e Attività produttive Dott.ssa Rosanna Bellotti su istanza dell'interessato: tel 0651686720 rbellotti@regione.lazio.it</text:p>
          </table:table-cell>
          <table:table-cell table:style-name="ce8" office:value-type="string">
            <text:p>Contatti telefonici o via e-mail</text:p>
          </table:table-cell>
          <table:table-cell table:number-columns-repeated="1011"/>
        </table:table-row>
        <table:table-row table:style-name="ro34">
          <table:table-cell table:style-name="ce9" office:value-type="date" office:date-value="2015-11-05">
            <text:p>05/11/2015</text:p>
          </table:table-cell>
          <table:table-cell table:style-name="ce8" office:value-type="string">
            <text:p>G13472</text:p>
          </table:table-cell>
          <table:table-cell table:number-columns-repeated="2" table:style-name="ce8" office:value-type="string">
            <text:p>SVILUPPO ECONOMICO E ATTIVITA PRODUTTIVE</text:p>
          </table:table-cell>
          <table:table-cell table:style-name="ce8" office:value-type="string">
            <text:p>TRAVERTINI PIRANDOLA S.r.l. - Autorizzazione di attività di cava per la coltivazione di travertino ai sensi dell'articolo 30 della Legge regionale 17/2004 - Sito estrattivo in località "Le Fosse - Via della Campanella", del Comune di Guidonia Montecelio (Roma).</text:p>
          </table:table-cell>
          <table:table-cell table:style-name="ce8" office:value-type="string">
            <text:p>REFRIGERI PATRIZIA</text:p>
          </table:table-cell>
          <table:table-cell table:style-name="ce8" office:value-type="float" office:value="0">
            <text:p>0</text:p>
          </table:table-cell>
          <table:table-cell table:style-name="ce8" office:value-type="string">
            <text:p>2015</text:p>
          </table:table-cell>
          <table:table-cell table:style-name="ce8" office:value-type="float" office:value="92">
            <text:p>92</text:p>
          </table:table-cell>
          <table:table-cell table:style-name="ce9" office:value-type="date" office:date-value="2015-11-17">
            <text:p>17/11/2015</text:p>
          </table:table-cell>
          <table:table-cell table:style-name="ce8" office:value-type="float" office:value="0">
            <text:p>0</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29">
          <table:table-cell table:style-name="ce9" office:value-type="date" office:date-value="2015-11-11">
            <text:p>11/11/2015</text:p>
          </table:table-cell>
          <table:table-cell table:style-name="ce8" office:value-type="string">
            <text:p>G13844</text:p>
          </table:table-cell>
          <table:table-cell table:number-columns-repeated="2" table:style-name="ce8" office:value-type="string">
            <text:p>SVILUPPO ECONOMICO E ATTIVITA PRODUTTIVE</text:p>
          </table:table-cell>
          <table:table-cell table:style-name="ce8" office:value-type="string">
            <text:p>CAVE LEPINE S.p.A. - <text:s/>Autorizzazione di attività di cava per la coltivazione di calcare, <text:s/>ai sensi dell'articolo 30 della legge regionale 17/2004 - Sito estrattivo in località "Monte Maiurro" del Comune di Cori (LT).</text:p>
          </table:table-cell>
          <table:table-cell table:style-name="ce8" office:value-type="string">
            <text:p>REFRIGERI PATRIZIA</text:p>
          </table:table-cell>
          <table:table-cell table:style-name="ce8" office:value-type="float" office:value="0">
            <text:p>0</text:p>
          </table:table-cell>
          <table:table-cell table:style-name="ce8" office:value-type="string">
            <text:p>2015</text:p>
          </table:table-cell>
          <table:table-cell table:style-name="ce8" office:value-type="float" office:value="93">
            <text:p>93</text:p>
          </table:table-cell>
          <table:table-cell table:style-name="ce9" office:value-type="date" office:date-value="2015-11-19">
            <text:p>19/11/2015</text:p>
          </table:table-cell>
          <table:table-cell table:style-name="ce8" office:value-type="float" office:value="1">
            <text:p>1</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42">
          <table:table-cell table:style-name="ce9" office:value-type="date" office:date-value="2015-11-20">
            <text:p>20/11/2015</text:p>
          </table:table-cell>
          <table:table-cell table:style-name="ce8" office:value-type="string">
            <text:p>G14264</text:p>
          </table:table-cell>
          <table:table-cell table:style-name="ce8" office:value-type="string">
            <text:p>SVILUPPO ECONOMICO E ATTIVITA PRODUTTIVE</text:p>
          </table:table-cell>
          <table:table-cell table:style-name="ce8" office:value-type="string">
            <text:p>INTERNAZIONALIZZ. E MARKETING TERRITORIALE</text:p>
          </table:table-cell>
          <table:table-cell table:style-name="ce8" office:value-type="string">
            <text:p>L.R. 14/91- Autorizzazione manifestazione fieristica con qualifica "internazionale", denominata PA.BO.GEL Anno 2016.</text:p>
          </table:table-cell>
          <table:table-cell table:style-name="ce8" office:value-type="string">
            <text:p>PERIN VITTOR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allo Sviluppo Economico e Attività produttive Dott.ssa Rosanna Bellotti su istanza dell'interessato: tel 0651686720 rbellotti@regione.lazio.it</text:p>
          </table:table-cell>
          <table:table-cell table:style-name="ce8" office:value-type="string">
            <text:p>Contatti telefonici o via e-mail</text:p>
          </table:table-cell>
          <table:table-cell table:number-columns-repeated="1011"/>
        </table:table-row>
        <table:table-row table:style-name="ro42">
          <table:table-cell table:style-name="ce9" office:value-type="date" office:date-value="2015-12-15">
            <text:p>15/12/2015</text:p>
          </table:table-cell>
          <table:table-cell table:style-name="ce8" office:value-type="string">
            <text:p>G15774</text:p>
          </table:table-cell>
          <table:table-cell table:style-name="ce8" office:value-type="string">
            <text:p>SVILUPPO ECONOMICO E ATTIVITA PRODUTTIVE</text:p>
          </table:table-cell>
          <table:table-cell table:style-name="ce8" office:value-type="string">
            <text:p>INTERNAZIONALIZZ. E MARKETING TERRITORIALE</text:p>
          </table:table-cell>
          <table:table-cell table:style-name="ce8" office:value-type="string">
            <text:p>L.R. 14/91 - Autorizzazione per lo svolgimento nella Regione Lazio, con qualifica "nazionale", di manifestazioni <text:s/>fieristiche per l'anno 2016.</text:p>
          </table:table-cell>
          <table:table-cell table:style-name="ce8" office:value-type="string">
            <text:p>PERIN VITTOR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allo Sviluppo Economico e Attività produttive Dott.ssa Rosanna Bellotti su istanza dell'interessato: tel 0651686720 rbellotti@regione.lazio.it</text:p>
          </table:table-cell>
          <table:table-cell table:style-name="ce8" office:value-type="string">
            <text:p>Contatti telefonici o via e-mail</text:p>
          </table:table-cell>
          <table:table-cell table:number-columns-repeated="1011"/>
        </table:table-row>
        <table:table-row table:style-name="ro42">
          <table:table-cell table:style-name="ce9" office:value-type="date" office:date-value="2015-12-23">
            <text:p>23/12/2015</text:p>
          </table:table-cell>
          <table:table-cell table:style-name="ce8" office:value-type="string">
            <text:p>G16613</text:p>
          </table:table-cell>
          <table:table-cell table:style-name="ce8" office:value-type="string">
            <text:p>SVILUPPO ECONOMICO E ATTIVITA PRODUTTIVE</text:p>
          </table:table-cell>
          <table:table-cell table:style-name="ce8" office:value-type="string">
            <text:p>INTERNAZIONALIZZ. E MARKETING TERRITORIALE</text:p>
          </table:table-cell>
          <table:table-cell table:style-name="ce8" office:value-type="string">
            <text:p>L.R 14/91 - Art. 7. Autorizzazione per lo svolgimento con qualifica "regionale" di manifestazioni fieristiche nella Regione Lazio per l'anno 2016.</text:p>
          </table:table-cell>
          <table:table-cell table:style-name="ce8" office:value-type="string">
            <text:p>PERIN VITTOR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ettore regionale allo Sviluppo Economico e Attività produttive Dott.ssa Rosanna Bellotti su istanza dell'interessato: tel 0651686720 rbellotti@regione.lazio.it</text:p>
          </table:table-cell>
          <table:table-cell table:style-name="ce8" office:value-type="string">
            <text:p>Contatti telefonici o via e-mail</text:p>
          </table:table-cell>
          <table:table-cell table:number-columns-repeated="1011"/>
        </table:table-row>
        <table:table-row table:style-name="ro31">
          <table:table-cell table:style-name="ce9" office:value-type="date" office:date-value="2015-12-28">
            <text:p>28/12/2015</text:p>
          </table:table-cell>
          <table:table-cell table:style-name="ce8" office:value-type="string">
            <text:p>G17049</text:p>
          </table:table-cell>
          <table:table-cell table:number-columns-repeated="2" table:style-name="ce8" office:value-type="string">
            <text:p>SVILUPPO ECONOMICO E ATTIVITA PRODUTTIVE</text:p>
          </table:table-cell>
          <table:table-cell table:style-name="ce8" office:value-type="string">
            <text:p>Cava di calcare in località "Cuccuvaia Vicoi – S. Bruno" in territorio del Comune di Segni (Roma) <text:s/>esercita dalla Italcementi <text:s/>S.p.A. - Autorizzazione art. 128 del D.P.R. 9 aprile 1959 n. 128 norme sulla Polizia delle Miniere e delle Cave.</text:p>
          </table:table-cell>
          <table:table-cell table:style-name="ce8" office:value-type="string">
            <text:p>NICOLAI FRANCESC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9" office:value-type="date" office:date-value="2016-01-07">
            <text:p>07/01/2016</text:p>
          </table:table-cell>
          <table:table-cell table:style-name="ce8" office:value-type="float" office:value="0">
            <text:p>0</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33">
          <table:table-cell table:style-name="ce9" office:value-type="date" office:date-value="2016-02-25">
            <text:p>25/02/2016</text:p>
          </table:table-cell>
          <table:table-cell table:style-name="ce8" office:value-type="string">
            <text:p>G01621</text:p>
          </table:table-cell>
          <table:table-cell table:style-name="ce8" office:value-type="string">
            <text:p>CULTURA, POLITICHE GIOVANILI E SPORT</text:p>
          </table:table-cell>
          <table:table-cell table:style-name="ce8" office:value-type="string">
            <text:p>INTERVENTI PER LO SPORT</text:p>
          </table:table-cell>
          <table:table-cell table:style-name="ce8" office:value-type="string">
            <text:p>Legge <text:s/>regionale 20 giugno 2002, n. 15 - "Testo Unico in materia di sport", art. 31 Piano 2007 <text:s/>– <text:s/>Intervento: Lavori di realizzazione palestra polivalente - Comune di Marta (VT) - Importo contributo 324.852,00 euro – Proroga al termine dei lavori.</text:p>
          </table:table-cell>
          <table:table-cell table:style-name="ce8" office:value-type="string">
            <text:p>BELLINI FABRIZIO</text:p>
          </table:table-cell>
          <table:table-cell table:style-name="ce8" office:value-type="float" office:value="0">
            <text:p>0</text:p>
          </table:table-cell>
          <table:table-cell table:style-name="ce8" table:number-columns-repeated="2"/>
          <table:table-cell table:style-name="ce14"/>
          <table:table-cell table:style-name="ce8"/>
          <table:table-cell table:style-name="ce8" office:value-type="string">
            <text:p>Dirgente di Area Isabella Gobbetti - Diret. Regionale Miriam Cipriani</text:p>
          </table:table-cell>
          <table:table-cell table:style-name="ce8" office:value-type="string">
            <text:p>interventiperlosport@regione.lazio.legalmail.it</text:p>
          </table:table-cell>
          <table:table-cell table:number-columns-repeated="1011"/>
        </table:table-row>
        <table:table-row table:style-name="ro36">
          <table:table-cell table:style-name="ce11" office:value-type="date" office:date-value="2016-01-04">
            <text:p>04/01/2016</text:p>
          </table:table-cell>
          <table:table-cell table:style-name="ce8" office:value-type="string">
            <text:p>G00002</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D.C.A 38/2011. Conferma dell'autorizzazione all'esercizio del presidio di Diagnostica per Immagini gestito dalla Società "Radiologica Florida S.r.l." (P.IVA 08911011008) con sede legale ed operativa in Ardea (Rm), <text:s/>Via Rieti n. 8 C/D. Modificazione dell'assetto distributivo funzionale di cui all'art. 2 del R.R. 2/2007. Azienda USL RM H.</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0">
          <table:table-cell table:style-name="ce11" office:value-type="date" office:date-value="2016-01-04">
            <text:p>04/01/2016</text:p>
          </table:table-cell>
          <table:table-cell table:style-name="ce8" office:value-type="string">
            <text:p>G0000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 R. n. 4 del 3 marzo 2003 – Art. 14 R.R. n. 2 del 26 gennaio 2007 – Modifica del titolo autorizzativo, <text:s/>rilasciato in favore del presidio ambulatoriale denominato "Praxi ProVita", gestito dalla Società Praxis DS Srl (P. IVA 05307211002), con sede legale ed operativa in via Magnagrecia 117, piano II – 00183 Roma, per variazione del Responsabile PMA. AZIENDA ASL ROMA C.</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1">
          <table:table-cell table:style-name="ce11" office:value-type="date" office:date-value="2016-01-04">
            <text:p>04/01/2016</text:p>
          </table:table-cell>
          <table:table-cell table:style-name="ce8" office:value-type="string">
            <text:p>G0000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Associazione "CRI.CAR." con sede legale ed operativa in Cerveteri (Roma) Via Dante Travagliati, 70. Autorizzazione al Servizio di Trasporto Infermi, ai sensi della L.R. 17/7/1989, n. 49.</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5">
          <table:table-cell table:style-name="ce11" office:value-type="date" office:date-value="2016-01-04">
            <text:p>04/01/2016</text:p>
          </table:table-cell>
          <table:table-cell table:style-name="ce8" office:value-type="string">
            <text:p>G0000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Variazioni ai sensi dell'art.14 del R.R. 2/2007 per l'ambulatorio odontoiatrico denominato "G. &amp; V. Dental Snc di Cristofaro Antonio e Valle Alessandro", Partita Iva: 01937250593 con sede legale e operativa in Via Cesare Battisti, 28 – 04019 Frazione Borgo Hermada – Terracina (LT). Azienda Usl di Latina autorizzato con Determinazione Regionale B09362 del 05/12/2012.</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0">
          <table:table-cell table:style-name="ce11" office:value-type="date" office:date-value="2016-01-04">
            <text:p>04/01/2016</text:p>
          </table:table-cell>
          <table:table-cell table:style-name="ce8" office:value-type="string">
            <text:p>G0000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mbulatorio odontoiatrico "D. &amp; D. Centro Dentistico Srl a capiatale ridotto", Partita Iva 02758720607, con sede legale e operativa <text:s/>in Piazza Cesare Battisti, 9 – 03012 Anagni (Fr). Azienda Usl di Frosinone autorizzato con Determinazione Regionale B02728 del 01/07/2013. Variazione del Direttore Sanitario.</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6">
          <table:table-cell table:style-name="ce11" office:value-type="date" office:date-value="2016-01-04">
            <text:p>04/01/2016</text:p>
          </table:table-cell>
          <table:table-cell table:style-name="ce8" office:value-type="string">
            <text:p>G0000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 R. n. 4 del 3 marzo 2003 – R.R. n. 2 del 26 gennaio 2007 –DCA n. U00140/2013 – Autorizzazione all'esercizio del presidio sanitario denominato "Studio di Diagnosi Medica" sito in viale Regina Margherita 270, scala AB piano II, int.4 – 00198 Roma, gestito dalla Società "Studio di Diagnosi Medica S.r.l." (P. IVA 01748351002), con sede legale in Viale Regina Margherita n. 270 - 00198 Roma. <text:s text:c="2"/>AZIENDA ASL ROMA A.</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3">
          <table:table-cell table:style-name="ce11" office:value-type="date" office:date-value="2016-01-04">
            <text:p>04/01/2016</text:p>
          </table:table-cell>
          <table:table-cell table:style-name="ce8" office:value-type="string">
            <text:p>G00011</text:p>
          </table:table-cell>
          <table:table-cell table:style-name="ce8" office:value-type="string">
            <text:p>SALUTE E POLITICHE SOCIALI</text:p>
          </table:table-cell>
          <table:table-cell table:style-name="ce8" office:value-type="string">
            <text:p>SAN. PUBBL., PROM. SALUTE, SIC. ALIM. SCREENING</text:p>
          </table:table-cell>
          <table:table-cell table:style-name="ce8" office:value-type="string">
            <text:p>Riconoscimento dello stabilimento della ditta Pimpinella Food di Pimpinella Gianluca per attività di produzione e confezionamento di alimenti senza glutine.</text:p>
          </table:table-cell>
          <table:table-cell table:style-name="ce8" office:value-type="string">
            <text:p>DE BAPTISTIS DANIEL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Amalia Vitagliano</text:p>
          </table:table-cell>
          <table:table-cell table:style-name="ce8" office:value-type="string">
            <text:p>sanitapubblica@regione.lazio.legalmail.it</text:p>
          </table:table-cell>
          <table:table-cell table:number-columns-repeated="1011"/>
        </table:table-row>
        <table:table-row table:style-name="ro35">
          <table:table-cell table:style-name="ce11" office:value-type="date" office:date-value="2016-01-05">
            <text:p>05/01/2016</text:p>
          </table:table-cell>
          <table:table-cell table:style-name="ce8" office:value-type="string">
            <text:p>G0001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egge n. 241/90 – <text:s/>L.R. n. 4 del 3 marzo 2003 – R.R. n. 2 del 26 gennaio 2007 <text:s/>– Diniego all'autorizzazione all'esercizio dello studio Medico Odontoiatrico Associato denominato "Studio Medico Odontoiatrico Associato Di Rollo Andrea, Di Rollo Daniela e Tracanna Marco Medici Specialisti in Neurofisiopatologia e Dermatologia e Di Rollo Pierluigi Odontoiatra" P.I. 02875540607 con sede operativa <text:s/>in Aquino (FR) 03031 - Via A. Manzoni, 9 - ASL Frosinone.</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7">
          <table:table-cell table:style-name="ce11" office:value-type="date" office:date-value="2016-01-07">
            <text:p>07/01/2016</text:p>
          </table:table-cell>
          <table:table-cell table:style-name="ce8" office:value-type="string">
            <text:p>G0002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L.R. n. 9 del 24 dicembre 2010 – Conferma autorizzazione all'esercizio della struttura "Presidio Poliambulatoriale" denominata "CENTRO MEDICO A. FLEMING S.A.S. di DI VITO LUISA &amp; C." – (P.IVA 01819880590), con sede legale ed operativa in Via Vallecorsa, s.n.c. – 04022 Fondi <text:s/>(LT) - <text:s/>Azienda USL di Latina. <text:s/>Trasferimento Sede Legale ed Operativa – Ampliamento funzionale di <text:s/>Branche Mediche - Variazione Direttore Sanitario.</text:p>
          </table:table-cell>
          <table:table-cell table:style-name="ce8" office:value-type="string">
            <text:p>CENERINI ORIET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0">
          <table:table-cell table:style-name="ce11" office:value-type="date" office:date-value="2016-01-13">
            <text:p>13/01/2016</text:p>
          </table:table-cell>
          <table:table-cell table:style-name="ce8" office:value-type="string">
            <text:p>G00077</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Riconoscimento definitivo stabilimento prodotti della pesca Ditta ITTICA ATTANASIO S.R.L. IMPORT - EXPORT Via Castiglion De' Pepoli, 47 - Roma (RM)</text:p>
          </table:table-cell>
          <table:table-cell table:style-name="ce8" office:value-type="string">
            <text:p>ARCERI VALERIA</text:p>
          </table:table-cell>
          <table:table-cell table:style-name="ce8" office:value-type="float" office:value="0">
            <text:p>0</text:p>
          </table:table-cell>
          <table:table-cell table:style-name="ce8" office:value-type="string">
            <text:p>2016</text:p>
          </table:table-cell>
          <table:table-cell table:style-name="ce8" office:value-type="float" office:value="5">
            <text:p>5</text:p>
          </table:table-cell>
          <table:table-cell table:style-name="ce11" office:value-type="date" office:date-value="2016-01-19">
            <text:p>19/01/2016</text:p>
          </table:table-cell>
          <table:table-cell table:style-name="ce8" office:value-type="float" office:value="1">
            <text:p>1</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3">
          <table:table-cell table:style-name="ce11" office:value-type="date" office:date-value="2016-01-13">
            <text:p>13/01/2016</text:p>
          </table:table-cell>
          <table:table-cell table:style-name="ce8" office:value-type="string">
            <text:p>G00078</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Revoca numero di riconoscimento di idoneità CE IT Y978H MACELLO PUBBLICO DELLA CITTA' DI FONDI Via Acquachiara snc - Fondi (LT)</text:p>
          </table:table-cell>
          <table:table-cell table:style-name="ce8" office:value-type="string">
            <text:p>ARCERI VALERIA</text:p>
          </table:table-cell>
          <table:table-cell table:style-name="ce8" office:value-type="float" office:value="0">
            <text:p>0</text:p>
          </table:table-cell>
          <table:table-cell table:style-name="ce8" office:value-type="string">
            <text:p>2016</text:p>
          </table:table-cell>
          <table:table-cell table:style-name="ce8" office:value-type="float" office:value="5">
            <text:p>5</text:p>
          </table:table-cell>
          <table:table-cell table:style-name="ce11" office:value-type="date" office:date-value="2016-01-19">
            <text:p>19/01/2016</text:p>
          </table:table-cell>
          <table:table-cell table:style-name="ce8" office:value-type="float" office:value="1">
            <text:p>1</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3">
          <table:table-cell table:style-name="ce11" office:value-type="date" office:date-value="2016-01-13">
            <text:p>13/01/2016</text:p>
          </table:table-cell>
          <table:table-cell table:style-name="ce8" office:value-type="string">
            <text:p>G00079</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Revoca numero di riconoscimento di idoneità CE IT 12 14 Ditta CHEESE PACKAGING DI TIROCCHI MARIA Via del Tridente snc - Nettuno (RM)</text:p>
          </table:table-cell>
          <table:table-cell table:style-name="ce8" office:value-type="string">
            <text:p>ARCERI VALERIA</text:p>
          </table:table-cell>
          <table:table-cell table:style-name="ce8" office:value-type="float" office:value="0">
            <text:p>0</text:p>
          </table:table-cell>
          <table:table-cell table:style-name="ce8" office:value-type="string">
            <text:p>2016</text:p>
          </table:table-cell>
          <table:table-cell table:style-name="ce8" office:value-type="float" office:value="5">
            <text:p>5</text:p>
          </table:table-cell>
          <table:table-cell table:style-name="ce11" office:value-type="date" office:date-value="2016-01-19">
            <text:p>19/01/2016</text:p>
          </table:table-cell>
          <table:table-cell table:style-name="ce8" office:value-type="float" office:value="1">
            <text:p>1</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13">
            <text:p>13/01/2016</text:p>
          </table:table-cell>
          <table:table-cell table:style-name="ce8" office:value-type="string">
            <text:p>G00080</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Revoca numero di riconoscimento di idoneità CE IT 2062 Ditta LINEMAR S.R.L. Via di Villa Claudia, 36/C - Anzio (RM)</text:p>
          </table:table-cell>
          <table:table-cell table:style-name="ce8" office:value-type="string">
            <text:p>ARCERI VALERIA</text:p>
          </table:table-cell>
          <table:table-cell table:style-name="ce8" office:value-type="float" office:value="0">
            <text:p>0</text:p>
          </table:table-cell>
          <table:table-cell table:style-name="ce8" office:value-type="string">
            <text:p>2016</text:p>
          </table:table-cell>
          <table:table-cell table:style-name="ce8" office:value-type="float" office:value="5">
            <text:p>5</text:p>
          </table:table-cell>
          <table:table-cell table:style-name="ce11" office:value-type="date" office:date-value="2016-01-19">
            <text:p>19/01/2016</text:p>
          </table:table-cell>
          <table:table-cell table:style-name="ce8" office:value-type="float" office:value="1">
            <text:p>1</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13">
            <text:p>13/01/2016</text:p>
          </table:table-cell>
          <table:table-cell table:style-name="ce8" office:value-type="string">
            <text:p>G00081</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Revoca numero di riconoscimento di idoneità CE IT 1444 Ditta ESTA FISH S.R.L. Via delle Campeggiane, 12 - Anzio (RM)</text:p>
          </table:table-cell>
          <table:table-cell table:style-name="ce8" office:value-type="string">
            <text:p>ARCERI VALERIA</text:p>
          </table:table-cell>
          <table:table-cell table:style-name="ce8" office:value-type="float" office:value="0">
            <text:p>0</text:p>
          </table:table-cell>
          <table:table-cell table:style-name="ce8" office:value-type="string">
            <text:p>2016</text:p>
          </table:table-cell>
          <table:table-cell table:style-name="ce8" office:value-type="float" office:value="5">
            <text:p>5</text:p>
          </table:table-cell>
          <table:table-cell table:style-name="ce11" office:value-type="date" office:date-value="2016-01-19">
            <text:p>19/01/2016</text:p>
          </table:table-cell>
          <table:table-cell table:style-name="ce8" office:value-type="float" office:value="1">
            <text:p>1</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3">
          <table:table-cell table:style-name="ce11" office:value-type="date" office:date-value="2016-01-15">
            <text:p>15/01/2016</text:p>
          </table:table-cell>
          <table:table-cell table:style-name="ce8" office:value-type="string">
            <text:p>G00116</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853/04 <text:s/>Riconoscimento condizionato <text:s/>centro di imballaggio Ditta SOCIETA' AGRICOLA CUPIDI A. E LEONARDI R. S.S. Via Vignarola 9 – 01035 Gallese (VT).</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6">
            <text:p>6</text:p>
          </table:table-cell>
          <table:table-cell table:style-name="ce11" office:value-type="date" office:date-value="2016-01-21">
            <text:p>21/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19">
            <text:p>19/01/2016</text:p>
          </table:table-cell>
          <table:table-cell table:style-name="ce8" office:value-type="string">
            <text:p>G00181</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Revoca numero di riconoscimento di idoneità CE IT 12 221 Ditta TAGOS S.R.L. Via Cupido, 56 - Latina Scalo (LT)</text:p>
          </table:table-cell>
          <table:table-cell table:style-name="ce8" office:value-type="string">
            <text:p>ARCERI VALERIA</text:p>
          </table:table-cell>
          <table:table-cell table:style-name="ce8" office:value-type="float" office:value="0">
            <text:p>0</text:p>
          </table:table-cell>
          <table:table-cell table:style-name="ce8" office:value-type="string">
            <text:p>2016</text:p>
          </table:table-cell>
          <table:table-cell table:style-name="ce8" office:value-type="float" office:value="7">
            <text:p>7</text:p>
          </table:table-cell>
          <table:table-cell table:style-name="ce11" office:value-type="date" office:date-value="2016-01-26">
            <text:p>26/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20">
            <text:p>20/01/2016</text:p>
          </table:table-cell>
          <table:table-cell table:style-name="ce8" office:value-type="string">
            <text:p>G00212</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 Revoca riconoscimento intermediario art. 10 lettere a) b) Ditta Panzoo Vet srl <text:s/>Via Tullio Ascarelli 18 - Roma</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20">
            <text:p>20/01/2016</text:p>
          </table:table-cell>
          <table:table-cell table:style-name="ce8" office:value-type="string">
            <text:p>G00213</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text:s/>Revoca riconoscimento intermediario art. 10 lettere a) b) <text:s/>Ditta ZOETIS ITALIA S.r.l. Via San Daniele del Friuli 12 – 00188 Roma</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20">
            <text:p>20/01/2016</text:p>
          </table:table-cell>
          <table:table-cell table:style-name="ce8" office:value-type="string">
            <text:p>G00214</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 <text:s/>Revoca riconoscimento intermediario art. art. 10 lettere a) b) e art. 17 Ditta Assalzoo Servizi Via Lovanio 5 – 00198 Roma</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20">
            <text:p>20/01/2016</text:p>
          </table:table-cell>
          <table:table-cell table:style-name="ce8" office:value-type="string">
            <text:p>G00215</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text:s/>Revoca riconoscimento intermediario art. 10 lettere a) b) <text:s/>e art. 17 Ditta PFIZER ITALIA S.r.l. Via Valbondione 113 – 00188 Roma</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20">
            <text:p>20/01/2016</text:p>
          </table:table-cell>
          <table:table-cell table:style-name="ce8" office:value-type="string">
            <text:p>G00216</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text:s/>Revoca riconoscimento intermediario ex art. 10 e art. 17 Ditta <text:s/>SEPRON SRL Via di Santa Costanza, 35 - 00198 Roma</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30">
          <table:table-cell table:style-name="ce11" office:value-type="date" office:date-value="2016-01-20">
            <text:p>20/01/2016</text:p>
          </table:table-cell>
          <table:table-cell table:style-name="ce8" office:value-type="string">
            <text:p>G00217</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text:s/>Revoca riconoscimento intermediario art. 10 lettere a) b) Ditta DI VITO TITO INGROSSO FARMACEUTICI Strada Statale 214 km 0.900 N.68 – 03100 <text:s/>Frosinone.</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3">
          <table:table-cell table:style-name="ce11" office:value-type="date" office:date-value="2016-01-21">
            <text:p>21/01/2016</text:p>
          </table:table-cell>
          <table:table-cell table:style-name="ce8" office:value-type="string">
            <text:p>G00240</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Revoca numero di riconoscimento di idoneità CE IT G531E Ditta ANTONINI MASSIMO Via dello Sboccatore, 8 - Trevignano Romano (RM)</text:p>
          </table:table-cell>
          <table:table-cell table:style-name="ce8" office:value-type="string">
            <text:p>ARCERI VALERI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21">
            <text:p>21/01/2016</text:p>
          </table:table-cell>
          <table:table-cell table:style-name="ce8" office:value-type="string">
            <text:p>G00241</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Revoca riconoscimento intermediario art. 10, lettere a) e <text:s/>b) Ditta La Veterinaria srl Via Casale Agostinelli 72 – Roma</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3">
          <table:table-cell table:style-name="ce11" office:value-type="date" office:date-value="2016-01-21">
            <text:p>21/01/2016</text:p>
          </table:table-cell>
          <table:table-cell table:style-name="ce8" office:value-type="string">
            <text:p>G00242</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text:s/>Revoca riconoscimento intermediario art. 10 lettere a) b) Ditta Agritecnica di Cesareo Luigi Via Marconi n. 23 - 03047 S. Giorgio a Liri (FR)</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21">
            <text:p>21/01/2016</text:p>
          </table:table-cell>
          <table:table-cell table:style-name="ce8" office:value-type="string">
            <text:p>G00243</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text:s/>Revoca riconoscimento intermediario art. 10 lettere a) b) Ditta MITALFARMA S.A.S. Via S. Bartolomeo s.n.c. 03043 Cassino (FR).</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21">
            <text:p>21/01/2016</text:p>
          </table:table-cell>
          <table:table-cell table:style-name="ce8" office:value-type="string">
            <text:p>G00244</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 <text:s/>Revoca riconoscimento intermediario art. art. 10 lettere a) b) e art. 17 Ditta Nuova ICC srl Via Nettunense Km 20 – 04011 Aprilia (LT) .</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1" office:value-type="date" office:date-value="2016-01-28">
            <text:p>28/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5">
          <table:table-cell table:style-name="ce11" office:value-type="date" office:date-value="2016-01-25">
            <text:p>25/01/2016</text:p>
          </table:table-cell>
          <table:table-cell table:style-name="ce8" office:value-type="string">
            <text:p>G00295</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Ampliamento riconoscimento di idoneità Ditta FRESCO FOOD SRL Via Pontina km. 74,800 - Latina (LT)</text:p>
          </table:table-cell>
          <table:table-cell table:style-name="ce8" office:value-type="string">
            <text:p>ARCERI VALERIA</text:p>
          </table:table-cell>
          <table:table-cell table:style-name="ce8" office:value-type="float" office:value="0">
            <text:p>0</text:p>
          </table:table-cell>
          <table:table-cell table:style-name="ce8" office:value-type="string">
            <text:p>2016</text:p>
          </table:table-cell>
          <table:table-cell table:style-name="ce8" office:value-type="float" office:value="9">
            <text:p>9</text:p>
          </table:table-cell>
          <table:table-cell table:style-name="ce11" office:value-type="date" office:date-value="2016-02-02">
            <text:p>02/02/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30">
          <table:table-cell table:style-name="ce11" office:value-type="date" office:date-value="2016-01-25">
            <text:p>25/01/2016</text:p>
          </table:table-cell>
          <table:table-cell table:style-name="ce8" office:value-type="string">
            <text:p>G00296</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Cambio ragione sociale da PRODOTTI DEL MARE S.R.L. a SUAMI S.R.L. Via Tenuta del Cavaliere, 1 Box n. 29 c/o C.A.R. S.C.P.A. - Guidonia Montecelio (RM)</text:p>
          </table:table-cell>
          <table:table-cell table:style-name="ce8" office:value-type="string">
            <text:p>ARCERI VALERIA</text:p>
          </table:table-cell>
          <table:table-cell table:style-name="ce8" office:value-type="float" office:value="0">
            <text:p>0</text:p>
          </table:table-cell>
          <table:table-cell table:style-name="ce8" office:value-type="string">
            <text:p>2016</text:p>
          </table:table-cell>
          <table:table-cell table:style-name="ce8" office:value-type="float" office:value="9">
            <text:p>9</text:p>
          </table:table-cell>
          <table:table-cell table:style-name="ce11" office:value-type="date" office:date-value="2016-02-02">
            <text:p>02/02/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3">
          <table:table-cell table:style-name="ce11" office:value-type="date" office:date-value="2016-01-25">
            <text:p>25/01/2016</text:p>
          </table:table-cell>
          <table:table-cell table:style-name="ce8" office:value-type="string">
            <text:p>G00297</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Cambio ragione sociale da BLU ITTICA S.R.L. a ITALY S.R.L. Via Tenuta del Cavaliere, 1 Box n. 31 c/o C.A.R. S.C.P.A. - Guidonia Montecelio (RM)</text:p>
          </table:table-cell>
          <table:table-cell table:style-name="ce8" office:value-type="string">
            <text:p>ARCERI VALERIA</text:p>
          </table:table-cell>
          <table:table-cell table:style-name="ce8" office:value-type="float" office:value="0">
            <text:p>0</text:p>
          </table:table-cell>
          <table:table-cell table:style-name="ce8" office:value-type="string">
            <text:p>2016</text:p>
          </table:table-cell>
          <table:table-cell table:style-name="ce8" office:value-type="float" office:value="9">
            <text:p>9</text:p>
          </table:table-cell>
          <table:table-cell table:style-name="ce11" office:value-type="date" office:date-value="2016-02-02">
            <text:p>02/02/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0">
          <table:table-cell table:style-name="ce11" office:value-type="date" office:date-value="2016-01-25">
            <text:p>25/01/2016</text:p>
          </table:table-cell>
          <table:table-cell table:style-name="ce8" office:value-type="string">
            <text:p>G0029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D.C.A 38/2011. Conferma dell'autorizzazione all'esercizio del Presidio sanitario gestito dalla Società " R.E.P. Medica S.r.l." (P.IVA 04663151001) con sede legale in Roma Via Boncompagni 93 e sede operativa in Tarquinia (Vt), Via Antica 35. Ampliamento funzionale di branche mediche polispecialistiche. Azienda USL Viterbo</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5">
            <text:p>25/01/2016</text:p>
          </table:table-cell>
          <table:table-cell table:style-name="ce8" office:value-type="string">
            <text:p>G0029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D.C.A 38/2011. Conferma dell'autorizzazione all'esercizio del Presidio di Recupero e Riabilitazione Funzionale gestito dalla Società "New Phisio S.r.l." (P.IVA 04877331001) con sede legale ed operativa in Roma, Largo Guido Cencetti 4e-f-g-h / 6. Azienda USL Roma 1 (ex RM E).</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6">
          <table:table-cell table:style-name="ce11" office:value-type="date" office:date-value="2016-01-25">
            <text:p>25/01/2016</text:p>
          </table:table-cell>
          <table:table-cell table:style-name="ce8" office:value-type="string">
            <text:p>G0030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 R. n. 4 del 3 marzo 2003 – R.R. n. 2 del 26 gennaio 2007 – DCA n. U00038/2012 e ss.mm.ii. - DCA n. U00140/2013 – Autorizzazione all'esercizio del presidio sanitario denominato "Grimaldi Medical Srl" sito in via Velletri, 24 scala A, int.2 – 00198 Roma, gestito dalla Società "Grimaldi Medical S.r.l." (P. IVA 05692481004), con sede legale in via Velletri, 24 scala A, int.2 – 00198 Roma. ASL ROMA 1 (ex ASL RM/A).</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51">
          <table:table-cell table:style-name="ce11" office:value-type="date" office:date-value="2016-01-25">
            <text:p>25/01/2016</text:p>
          </table:table-cell>
          <table:table-cell table:style-name="ce8" office:value-type="string">
            <text:p>G0030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Associazione "Croce Medical" di Latina. Autorizzazione al trasferimento della sede legale ed operativa da S.S. 148 Pontina Km. 80.50 Borgo Grappa a Via degli Osci, 49, alla modifica della tipologia della ambulanza di tipo "B" già autorizzata, in ambulanza di tipo "A", all'ampliamento del parco ambulanze e contestuale sostituzione del Medico Responsabile, ai sensi della L.R. 17/7/1989, n. 49. Modifica Determinazione Regionale del 29/7/2013, n. B03268.</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0">
          <table:table-cell table:style-name="ce11" office:value-type="date" office:date-value="2016-01-26">
            <text:p>26/01/2016</text:p>
          </table:table-cell>
          <table:table-cell table:style-name="ce8" office:value-type="string">
            <text:p>G0035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L.R. n. 9 del 24 dicembre 2010 – Conferma autorizzazione all'esercizio della struttura sanitaria denominata "Cassia Phisio Center" gestita dalla società "Cassia Phisio Center srl." (P.IVA 05434501002) - Sede legale ed operativa in Via Valle della Storta 23/a – 00123 Roma. Azienda USL Roma 1.</text:p>
          </table:table-cell>
          <table:table-cell table:style-name="ce8" office:value-type="string">
            <text:p>CAO MARCO ERNST</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6-01-26">
            <text:p>26/01/2016</text:p>
          </table:table-cell>
          <table:table-cell table:style-name="ce8" office:value-type="string">
            <text:p>G0035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i un poliambulatorio specialistico gestito dalla società "Il Faro di Fallani Roberto &amp; C. S.A.S." (P. IVA 04517591006), con sede legale ed operativa in via degli Orti n. 12/1F – 00053 Civitavecchia (RM). Azienda USL ROMA 4.</text:p>
          </table:table-cell>
          <table:table-cell table:style-name="ce8" office:value-type="string">
            <text:p>CAO MARCO ERNST</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6">
            <text:p>26/01/2016</text:p>
          </table:table-cell>
          <table:table-cell table:style-name="ce8" office:value-type="string">
            <text:p>G0035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2003 – art. 12, comma 2 – cessazione dell'esercizio <text:s/>e chiusura della struttura per soggetti affetti da dipendenza patologica da sostanze stupefacenti sita in <text:s text:c="3"/>via del Tostino, 3, Bracciano, nel comprensorio della Asl Roma 4 (ex Roma F), <text:s/>gestita dalla <text:s/>Cooperativa New Life Soc. Coop. Sociale con sede legale in Roma, via Oslavia, 30</text:p>
          </table:table-cell>
          <table:table-cell table:style-name="ce8" office:value-type="string">
            <text:p>PETRUCCI MARIA ANTONIET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62">
          <table:table-cell table:style-name="ce11" office:value-type="date" office:date-value="2016-01-26">
            <text:p>26/01/2016</text:p>
          </table:table-cell>
          <table:table-cell table:style-name="ce8" office:value-type="string">
            <text:p>G0035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PCA 10 marzo 2014, n. 76 concernente: "Assistenza Domiciliare Integrata: atto ricognitivo dei soggetti che a vario titolo hanno richiesto l'autorizzazione all'esercizio delle attività di assistenza domiciliare (A.D.I.)". Autorizzazione all'esercizio di attività di assistenza domiciliare in favore di pazienti terminali oncologici e non , Fondazione Sue Ryder Onlus sede legale cir.ne Trionfale, 34, Roma (C.F. 96335460588) – sede operativa via Delia, 9, Roma, nel comprensorio della Asl Roma 1(ex Asl Roma B).</text:p>
          </table:table-cell>
          <table:table-cell table:style-name="ce8" office:value-type="string">
            <text:p>PETRUCCI MARIA ANTONIET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6">
            <text:p>26/01/2016</text:p>
          </table:table-cell>
          <table:table-cell table:style-name="ce8" office:value-type="string">
            <text:p>G0035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 presidio sanitario polispecialistico gestito dalla Società "BLUETOOTH MEDICAL S.R.L." (P.IVA 12461931003) con sede legale in Manziana (Rm), Corso Vittorio Emanuele 67 e sede operativa in Viterbo, Via della Pila 24 G/H. <text:s/>Azienda USL Viterbo.</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4">
          <table:table-cell table:style-name="ce11" office:value-type="date" office:date-value="2016-01-26">
            <text:p>26/01/2016</text:p>
          </table:table-cell>
          <table:table-cell table:style-name="ce8" office:value-type="string">
            <text:p>G0035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o Studio Odontoiatrico denominato "Dott. Vittorio Militerni" P. IVA 06366161005 con sede operativa in Roma 00132 Via Giacomo Laurenzani, 10, Azienda <text:s/>ASL Roma 2 (ex RM B).</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6">
            <text:p>26/01/2016</text:p>
          </table:table-cell>
          <table:table-cell table:style-name="ce8" office:value-type="string">
            <text:p>G0035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mbulatorio odontoiatrico "IGEA SRL", Partita Iva 02799320599, con sede legale e operativa <text:s/>in Via vado Ceraso, 1/3 – 04023 Formia (Lt). Azienda Usl di Latina autorizzato con Determinazione Regionale G09497 del 30/07/2015. Variazione del Direttore Sanitario.</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6-01-26">
            <text:p>26/01/2016</text:p>
          </table:table-cell>
          <table:table-cell table:style-name="ce8" office:value-type="string">
            <text:p>G0035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o studio odontoiatrico denominato "Studio Odontoiatrico Dott. Luigi Bonfà", Partita Iva 12169361008, con sede legale ed operativa in Via Mar Tirreno, 5/B - <text:s/>00040 Pomezia (RM). Asl ROMA 6, ex RMH</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5">
          <table:table-cell table:style-name="ce11" office:value-type="date" office:date-value="2016-01-26">
            <text:p>26/01/2016</text:p>
          </table:table-cell>
          <table:table-cell table:style-name="ce8" office:value-type="string">
            <text:p>G0035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Conferma autorizzazione all'esercizio rilasciata con Determinazione Regionale G14505 del 14/10/2014. Autorizzazione all'ampliamento delle funzioni sanitarie del presidio sanitario denominato "Studio Zaccheo Srl", gestito dalla Società "Studio Zaccheo Srl" (P.IVA n. 02755710593), con sede legale ed operativa in Via Sandalara, snc – 04018 Sezze (Lt). Azienda USL Latina.</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6">
            <text:p>26/01/2016</text:p>
          </table:table-cell>
          <table:table-cell table:style-name="ce8" office:value-type="string">
            <text:p>G0036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mbulatorio odontoiatrico "Centro Odontoiatrico Le Torri Srl", Partita Iva 02566890600, con sede legale e operativa <text:s/>in Via Morolense snc – loc. Le Torri 03100 Frosinone. Azienda Usl di Frosinone autorizzato con Determinazione Regionale D2460 del 05/07/2010. Variazione del Direttore Sanitario.</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6-01-26">
            <text:p>26/01/2016</text:p>
          </table:table-cell>
          <table:table-cell table:style-name="ce8" office:value-type="string">
            <text:p>G0036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ambulatorio odontoiatrico "SORRIDENT Srls", Partita Iva 02877130605, con sede legale in Via del Casone, 26 – 03100 Frosinone e sede operativa <text:s/>in Via Giuseppe Verdi, 14 – 03100 Frosinone. Azienda USL Frosinone</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6-01-26">
            <text:p>26/01/2016</text:p>
          </table:table-cell>
          <table:table-cell table:style-name="ce8" office:value-type="string">
            <text:p>G00362</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o studio odontoiatrico denominato "Studio Odontoiatrico Dott. ZITARELLI Luca", Partita Iva 01735680595, con sede legale ed operativa in Via A. De Gasperi, 116 – 04011 Aprilia (Lt). Azienda Usl Latina.</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6">
            <text:p>26/01/2016</text:p>
          </table:table-cell>
          <table:table-cell table:style-name="ce8" office:value-type="string">
            <text:p>G0036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ampliamento funzionale del presidio sanitario gestito dalla Società "POLIAMBULATORIO ALGISA <text:s/>S.r.l." (P.IVA 02851830600) con sede legale ed operativa in Boville Ernica (Fr) Via Fontana Rosa, 24 - Azienda USL Frosinone.</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8">
          <table:table-cell table:style-name="ce11" office:value-type="date" office:date-value="2016-01-26">
            <text:p>26/01/2016</text:p>
          </table:table-cell>
          <table:table-cell table:style-name="ce8" office:value-type="string">
            <text:p>G0036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2003 – R.R. n. 2/2007 – <text:s/>Autorizzazione all'esercizio del Presidio Poliambulatoriale gestito dalla Società "FISIODANIELI S.R.L." (P. IVA 13274871006) <text:s/>con sede legale ed operativa <text:s/>in Via Antonio Maria Lorgna, 16 – 00143 Roma. Azienda USL ROMA 2 (ex RM C).</text:p>
          </table:table-cell>
          <table:table-cell table:style-name="ce8" office:value-type="string">
            <text:p>CENERINI ORIET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58">
          <table:table-cell table:style-name="ce11" office:value-type="date" office:date-value="2016-01-26">
            <text:p>26/01/2016</text:p>
          </table:table-cell>
          <table:table-cell table:style-name="ce8" office:value-type="string">
            <text:p>G0036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L.R. n. 9 del 24 dicembre 2010 - <text:s/>Conferma autorizzazione all'esercizio della struttura "Presidio Ambulatoriale" denominata "STUDIO ODONTOIATRICO CASSIA S.R.L." - (P.IVA 04002471003) con sede legale ed operativa in Via della Cappelletta della Giustiniana, 91 G – 00123 Roma <text:s/>- <text:s/>Azienda USL RM E. Variazione Direttore Sanitario.</text:p>
          </table:table-cell>
          <table:table-cell table:style-name="ce8" office:value-type="string">
            <text:p>CENERINI ORIET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6">
          <table:table-cell table:style-name="ce11" office:value-type="date" office:date-value="2016-01-26">
            <text:p>26/01/2016</text:p>
          </table:table-cell>
          <table:table-cell table:style-name="ce8" office:value-type="string">
            <text:p>G0036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L.R. n. 9 del 24 dicembre 2010 – Conferma autorizzazione all'esercizio della struttura "Presidio Poliambulatoriale" denominata "FRONTIS Società di Medicina del Benessere <text:s/>di PAOLA FIORI &amp; C. S.A.S." (P.IVA 05119391000) - Sede legale ed operativa in Via dei Prati Fiscali, 215 – 00141 <text:s/>Roma - <text:s/>Azienda USL RM A. <text:s/>Ampliamento funzionale di <text:s/>Branche Mediche.</text:p>
          </table:table-cell>
          <table:table-cell table:style-name="ce8" office:value-type="string">
            <text:p>CENERINI ORIET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4">
          <table:table-cell table:style-name="ce11" office:value-type="date" office:date-value="2016-01-26">
            <text:p>26/01/2016</text:p>
          </table:table-cell>
          <table:table-cell table:style-name="ce8" office:value-type="string">
            <text:p>G0036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2003 – R.R. n. 2/2007 – <text:s/>Autorizzazione all'esercizio del Presidio Poliambulatoriale gestito dalla Società "MED-EX Medicine &amp; Exercise S.R.L." (P. IVA <text:s/>09541121001) <text:s/>con sede legale <text:s/>ed operativa <text:s/>in Via Veneto, 108 – 00187 Roma. Azienda USL Roma A.</text:p>
          </table:table-cell>
          <table:table-cell table:style-name="ce8" office:value-type="string">
            <text:p>CENERINI ORIET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6">
            <text:p>26/01/2016</text:p>
          </table:table-cell>
          <table:table-cell table:style-name="ce8" office:value-type="string">
            <text:p>G0036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4/2003 – R.R. n. 2/2007: Società Mondo Riabilitazione S.r.l. (P.IVA 06327321003) <text:s text:c="2"/>sede legale via Flaminia, 71, Roma, autorizzazione all'esercizio <text:s/>Centro ambulatoriale di riabilitazione per persone con disabilità, fisiche, psichiche e sensoriali, sito in Rieti, via Palmegiani, n.7,9,11, nel comprensorio della Asl di Rieti.</text:p>
          </table:table-cell>
          <table:table-cell table:style-name="ce8" office:value-type="string">
            <text:p>PETRUCCI MARIA ANTONIET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1">
          <table:table-cell table:style-name="ce11" office:value-type="date" office:date-value="2016-01-26">
            <text:p>26/01/2016</text:p>
          </table:table-cell>
          <table:table-cell table:style-name="ce8" office:value-type="string">
            <text:p>G0036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Rigetto istanza di accreditamento per l'attività sanitaria di Medicina Nucleare, avente prot. n. 556773 del 8 ottobre 2014 – "Centro Diagnostico Pigafetta S.r.l.", con sede in Via Pigafetta n. 1, 00154 - Roma.</text:p>
          </table:table-cell>
          <table:table-cell table:style-name="ce8" office:value-type="string">
            <text:p>LAI KATIUSCI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4">
          <table:table-cell table:style-name="ce12" office:value-type="date" office:date-value="2016-01-26">
            <text:p>26/01/2016</text:p>
          </table:table-cell>
          <table:table-cell table:style-name="ce8" office:value-type="string">
            <text:p>G00370</text:p>
          </table:table-cell>
          <table:table-cell table:style-name="ce8" office:value-type="string">
            <text:p>SALUTE E POLITICHE SOCIALI</text:p>
          </table:table-cell>
          <table:table-cell table:style-name="ce8" office:value-type="string">
            <text:p>POLITICA DEL FARMACO</text:p>
          </table:table-cell>
          <table:table-cell table:style-name="ce8" office:value-type="string">
            <text:p>Revoca della autorizzazione Regionale Determina n.B02950 del 21/05/2012 alla distribuzione all'ingrosso di medicinali per uso umano e/o delle materie prime farmacologicamente attive della FARMACIA DELLA DR.SSA RATUIS ANNA MARIA</text:p>
          </table:table-cell>
          <table:table-cell table:style-name="ce8" office:value-type="string">
            <text:p>FAVA MASSIM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Direttore regionale Salute</text:p>
          </table:table-cell>
          <table:table-cell table:style-name="ce8" office:value-type="string">
            <text:p>politicadelfarmaco@regione.lazio.legalmail.it</text:p>
          </table:table-cell>
          <table:table-cell table:number-columns-repeated="1011"/>
        </table:table-row>
        <table:table-row table:style-name="ro42">
          <table:table-cell table:style-name="ce12" office:value-type="date" office:date-value="2016-01-26">
            <text:p>26/01/2016</text:p>
          </table:table-cell>
          <table:table-cell table:style-name="ce8" office:value-type="string">
            <text:p>G00371</text:p>
          </table:table-cell>
          <table:table-cell table:style-name="ce8" office:value-type="string">
            <text:p>SALUTE E POLITICHE SOCIALI</text:p>
          </table:table-cell>
          <table:table-cell table:style-name="ce8" office:value-type="string">
            <text:p>POLITICA DEL FARMACO</text:p>
          </table:table-cell>
          <table:table-cell table:style-name="ce8" office:value-type="string">
            <text:p>Revoca della Determinazione Regionale n.G01855 del 20/02/2015"Sospensione della autorizzazione Regionale Determina n.B02266 del 19/04/2012 alla distribuzione all'ingrosso di medicinali per uso umano e/o delle materie prime farmacologicamente attive della FARMACIA GARBATELLA del DOTT.GIUSEPPE CENTRO</text:p>
          </table:table-cell>
          <table:table-cell table:style-name="ce8" office:value-type="string">
            <text:p>FAVA MASSIM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Direttore regionale Salute</text:p>
          </table:table-cell>
          <table:table-cell table:style-name="ce8" office:value-type="string">
            <text:p>politicadelfarmaco@regione.lazio.legalmail.it</text:p>
          </table:table-cell>
          <table:table-cell table:number-columns-repeated="1011"/>
        </table:table-row>
        <table:table-row table:style-name="ro32">
          <table:table-cell table:style-name="ce11" office:value-type="date" office:date-value="2016-01-26">
            <text:p>26/01/2016</text:p>
          </table:table-cell>
          <table:table-cell table:style-name="ce8" office:value-type="string">
            <text:p>G0041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 presidio sanitario gestito dalla Società "C.D.A. Centro Diagnostico Artemisio S.R.L." (P.IVA 12331271002) con sede legale ed operativa in Velletri (Rm), Piazza Giovanni Falcone, 2. <text:s/>Azienda USL <text:s/>ROMA 6 (ex RM H)</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6">
            <text:p>26/01/2016</text:p>
          </table:table-cell>
          <table:table-cell table:style-name="ce8" office:value-type="string">
            <text:p>G0042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mbulatorio odontoiatrico "Centro Marconi di Palluzzi Valentina &amp; C. Sas", Partita Iva 02588980595, con sede legale e operativa <text:s/>in Via G. marconi, 6 – 04015 Priverno (Lt). Azienda Usl di Latina autorizzato con Determinazione Regionale B09796 del 28/12/2012. Variazione del Direttore Sanitario.</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6-01-26">
            <text:p>26/01/2016</text:p>
          </table:table-cell>
          <table:table-cell table:style-name="ce8" office:value-type="string">
            <text:p>G0042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Variazioni ai sensi dell'art.14 del R.R. 2/2007 per l'ambulatorio odontoiatrico denominato "DA.MA. Srls", Partita Iva 13075451008, con sede legale e operativa <text:s/>in Via Giolitti, 1/c – 00061 Anguillara Sabazia. Azienda Usl Roma 4 (Ex Roma F) autorizzato con Determinazione Regionale G05112 del 28/04/2015.</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1">
          <table:table-cell table:style-name="ce11" office:value-type="date" office:date-value="2016-01-26">
            <text:p>26/01/2016</text:p>
          </table:table-cell>
          <table:table-cell table:style-name="ce8" office:value-type="string">
            <text:p>G00422</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Associazione "Crociata Blu Onlus" sita in Roma, Viale Rolando Vignali, 66. Autorizzazione alla variazione del parco ambulanze, ai sensi della L.R. 17/7/1989, n. 49. Modifica Determinazione Regionale del 30/11/2012, n. B09201.</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0">
          <table:table-cell table:style-name="ce11" office:value-type="date" office:date-value="2016-01-26">
            <text:p>26/01/2016</text:p>
          </table:table-cell>
          <table:table-cell table:style-name="ce8" office:value-type="string">
            <text:p>G0042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Associazione "Geira" Onlus sita in Latina con sede legale ed operativa in Via Migliara 45, n. 86. Autorizzazione alla modifica della tipologia della ambulanza di tipo "B" già autorizzata, in ambulanza di tipo "A" e contestuale ampliamento del parco ambulanze, ai sensi della L.R. 17/7/1989, n. 49. Modifica Determinazione Regionale del 17/6/2014, n. G08696.</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0">
          <table:table-cell table:style-name="ce11" office:value-type="date" office:date-value="2016-01-26">
            <text:p>26/01/2016</text:p>
          </table:table-cell>
          <table:table-cell table:style-name="ce8" office:value-type="string">
            <text:p>G0042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Società Cooperativa Sociale "La Provvidenza a.r.l." con sede Legale in Nettuno (Roma) Via delle Sterlizie, 15/C e sede operativa in Montefiascone (Viterbo) – località Vallalta – Via Mosse, 378. Autorizzazione alla variazione del parco ambulanze, ai sensi della L.R. 17/7/1989, n. 49. Modifica Determinazione Regionale del 1/7/2015, n. G08041.</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0">
          <table:table-cell table:style-name="ce11" office:value-type="date" office:date-value="2016-01-26">
            <text:p>26/01/2016</text:p>
          </table:table-cell>
          <table:table-cell table:style-name="ce8" office:value-type="string">
            <text:p>G0042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Associazione di Volontariato "Confraternita di Misericordia di Rieti" sita in Rieti, con sede legale in Piazza Matteocci, n. 1 e sede operativa in Via Don Benedetto Riposati, snc. Autorizzazione all'ampliamento del parco ambulanze, ai sensi della L.R. 17/7/1989, n. 49. Modifica Determinazione Regionale del 22/5/2015, n. G06314.</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6">
          <table:table-cell table:style-name="ce11" office:value-type="date" office:date-value="2016-01-26">
            <text:p>26/01/2016</text:p>
          </table:table-cell>
          <table:table-cell table:style-name="ce8" office:value-type="string">
            <text:p>G0042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O.N.L.U.S. Protezione Civile Colleferro" con sede legale in Roma Via Edoardo D'Onofrio, 57 e sede operativa in Paliano (Frosinone) Via F.lli Beguinot, snc. Autorizzazione all'ampliamento del parco ambulanze e contestuale sostituzione del Medico Responsabile, ai sensi della L.R. 17/7/1989, n. 49. Modifica Determinazione Regionale del 1/7/2015, n. G08043.</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4">
          <table:table-cell table:style-name="ce11" office:value-type="date" office:date-value="2016-01-26">
            <text:p>26/01/2016</text:p>
          </table:table-cell>
          <table:table-cell table:style-name="ce8" office:value-type="string">
            <text:p>G0042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Società "Formia Soccorso S.r.l." sita in Forma (LT) Via Adalgiso Ferrucci, 109/a. Autorizzazione all'ampliamento del parco ambulanze, ai sensi della L.R. 17/7/1989, n. 49. Modifica Determinazione Regionale del 25/11/2015, n. G14572.</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6">
            <text:p>26/01/2016</text:p>
          </table:table-cell>
          <table:table-cell table:style-name="ce8" office:value-type="string">
            <text:p>G0042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Confraternita della Misericordia di Viterbo" con sede legale ed operativa in Viterbo (VT) S.S. Cassia Sud, 19. Autorizzazione alla variazione parco ambulanze e contestuale sostituzione del Medico Responsabile, ai sensi della L.R. 17/7/1989, n. 49. Modifica Determinazione Regionale del 15/11/2012, n. B08886.</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6-01-26">
            <text:p>26/01/2016</text:p>
          </table:table-cell>
          <table:table-cell table:style-name="ce8" office:value-type="string">
            <text:p>G0042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text:s/>L. n..241/90 art. 2 - <text:s/>Diniego all'Autorizzazione all'esercizio dello studio Odontoiatrico denominato –"Studio Odontoiatrico associato Dott. Claudio Purgatorio e Dott. Giacinto Mellace" – Via Flaminia Nuova 224-226 – 00191 Roma – ASL ROMA 1 (EX RM E )</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6">
            <text:p>26/01/2016</text:p>
          </table:table-cell>
          <table:table-cell table:style-name="ce8" office:value-type="string">
            <text:p>G0043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text:s/>Voltura dell'autorizzazione all'esercizio espresso con Determina G08966 del 19/06/2014 a favore dello studio odontoiatrico denominato <text:s/>"Dott. Vincenzo Lombardi" <text:s/>P. IVA 02671580609 con sede operativa in Via Fosso dell'Osa n. 338F/C <text:s/>000132 Roma – ASL ROMA 2 (ex RM B)</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6-01-26">
            <text:p>26/01/2016</text:p>
          </table:table-cell>
          <table:table-cell table:style-name="ce8" office:value-type="string">
            <text:p>G0043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o studio odontoiatrico denominato <text:s/>"Studio Odontoiatrico Dott.ssa Magliozzi Maria Rosa". P.IVA 02658060591 sede operativa in Via Appia n. 897, Loc. Scauri – Minturno (LT) 04022– Asl Latina</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6-01-29">
            <text:p>29/01/2016</text:p>
          </table:table-cell>
          <table:table-cell table:style-name="ce8" office:value-type="string">
            <text:p>G0053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o studio odontoiatrico denominato "Studio Odontoiatrico Dott. Stefanescu Andrei Lucian" (C.F. STFNRL79T08Z129B P.IVA 02850780608), con sede legale ed operativa in Via Mola Vecchia, 11/A - 03100 <text:s/>Frosinone. <text:s/>ASL Frosinone.</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6-01-29">
            <text:p>29/01/2016</text:p>
          </table:table-cell>
          <table:table-cell table:style-name="ce8" office:value-type="string">
            <text:p>G0053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L.R. n. 9 del 24 dicembre 2010 – Conferma dell'autorizzazione all'esercizio della struttura denominata "STUDIO DI MEDICINA ESTETICA DOTT. LUCA PIOVANO" con sede operativa in Circonvallazione Gianicolense, 143 - 00152 ROMA - Azienda USL RM 2 (ex RMC)".</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1">
          <table:table-cell table:style-name="ce11" office:value-type="date" office:date-value="2016-01-29">
            <text:p>29/01/2016</text:p>
          </table:table-cell>
          <table:table-cell table:style-name="ce8" office:value-type="string">
            <text:p>G00552</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Cambio ragione sociale da SASSI ROBERTO PIETRO PAOLO a QUALITA' SABINE SOCIETA' AGRICOLA A R.L. e contestuale ampliamento riconoscimento Via Piano, 1 Località Fianello - Montebuono (RI)</text:p>
          </table:table-cell>
          <table:table-cell table:style-name="ce8" office:value-type="string">
            <text:p>ARCERI VALERIA</text:p>
          </table:table-cell>
          <table:table-cell table:style-name="ce8" office:value-type="float" office:value="0">
            <text:p>0</text:p>
          </table:table-cell>
          <table:table-cell table:style-name="ce8" office:value-type="float" office:value="2016">
            <text:p>2016</text:p>
          </table:table-cell>
          <table:table-cell table:style-name="ce8" office:value-type="float" office:value="10">
            <text:p>10</text:p>
          </table:table-cell>
          <table:table-cell table:style-name="ce11" office:value-type="date" office:date-value="2016-02-04">
            <text:p>04/02/2016</text:p>
          </table:table-cell>
          <table:table-cell table:style-name="ce8" office:value-type="float" office:value="1">
            <text:p>1</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39">
          <table:table-cell table:style-name="ce11" office:value-type="date" office:date-value="2015-12-01">
            <text:p>01/12/2015</text:p>
          </table:table-cell>
          <table:table-cell table:style-name="ce8" office:value-type="string">
            <text:p>G1481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ambulatorio odontoiatrico "Al.Ma.Dent Sas di Massimiliano Barbarossa &amp; C.", Partita Iva 09715531001, con sede legale e operativa in Via IV Novembre, 110 – 00069 Trevignano Romano (RM). Azienda USL Roma F.</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3">
          <table:table-cell table:style-name="ce11" office:value-type="date" office:date-value="2015-12-03">
            <text:p>03/12/2015</text:p>
          </table:table-cell>
          <table:table-cell table:style-name="ce8" office:value-type="string">
            <text:p>G15007</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Cambio ragione sociale da S.I.C.A.L. S.R.L. SOC. INDUSTRIA CARNI ALIMENTARI LAVORATE S.R.L. a G.W.S. SRL Via Migliara 47 km. 5 - Sezze (LT)</text:p>
          </table:table-cell>
          <table:table-cell table:style-name="ce8" office:value-type="string">
            <text:p>ARCERI VALERIA</text:p>
          </table:table-cell>
          <table:table-cell table:style-name="ce8" office:value-type="float" office:value="0">
            <text:p>0</text:p>
          </table:table-cell>
          <table:table-cell table:style-name="ce8" office:value-type="string">
            <text:p>2015</text:p>
          </table:table-cell>
          <table:table-cell table:style-name="ce8" office:value-type="float" office:value="100">
            <text:p>100</text:p>
          </table:table-cell>
          <table:table-cell table:style-name="ce11" office:value-type="date" office:date-value="2015-12-15">
            <text:p>15/12/2015</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0">
          <table:table-cell table:style-name="ce11" office:value-type="date" office:date-value="2015-12-04">
            <text:p>04/12/2015</text:p>
          </table:table-cell>
          <table:table-cell table:style-name="ce8" office:value-type="string">
            <text:p>G1510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D.C.A 38/2011. Conferma dell'autorizzazione all'esercizio del presidio sanitario gestito dalla Società "ALBATROS SINERGIE S.r.l." (P.IVA 09084861005) con sede legale ed operativa in via Calamide, 55 – Roma. Ampliamento funzionale di branche polispecialistiche. Variazione del Direttore Sanitario. Azienda USL RMD.</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1">
          <table:table-cell table:style-name="ce11" office:value-type="date" office:date-value="2015-12-04">
            <text:p>04/12/2015</text:p>
          </table:table-cell>
          <table:table-cell table:style-name="ce8" office:value-type="string">
            <text:p>G1510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 presidio sanitario gestito dalla Società "ECOMED S.r.l." (P.IVA 02406040598) con sede legale ed operativa in Latina, Viale Le Corbusier, 39. <text:s/>Azienda USL Latina.</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04">
            <text:p>04/12/2015</text:p>
          </table:table-cell>
          <table:table-cell table:style-name="ce8" office:value-type="string">
            <text:p>G1510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2003 – R.R. n. 2/2007 – art. 2, comma 17, L.R. n. 9/2010. Conferma dell'autorizzazione all'esercizio dell'Ambulatorio Odontoiatrico denominato "ROMA DUE Srl" (P.IVA 04633260965) con sede legale in Roma, Via Alessandro Volta, 16 e <text:s/>sede operativa in Roma, <text:s/>Via Tuscolana 751 – AUSL RMB. Variazione del Direttore Sanitario</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04">
            <text:p>04/12/2015</text:p>
          </table:table-cell>
          <table:table-cell table:style-name="ce8" office:value-type="string">
            <text:p>G1511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2003 – R.R. n. 2/2007 – <text:s/>Autorizzazione all'esercizio del Presidio Poliambulatoriale gestito dalla <text:s/>"LEGA ITALIANA PER LA LOTTA CONTRO I TUMORI" L.I.L.T - Sezione <text:s/>Provinciale <text:s/>di Roma (P. IVA <text:s/>97151980584) <text:s/>con sede legale ed operativa in Via Nomentana, 303 – 00162 Roma. <text:s text:c="2"/>Azienda USL Roma A.</text:p>
          </table:table-cell>
          <table:table-cell table:style-name="ce8" office:value-type="string">
            <text:p>CENERINI ORIET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3">
          <table:table-cell table:style-name="ce11" office:value-type="date" office:date-value="2015-12-09">
            <text:p>09/12/2015</text:p>
          </table:table-cell>
          <table:table-cell table:style-name="ce8" office:value-type="string">
            <text:p>G15250</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Ampliamento prodotti e attività Ditta STOLLAGLI S.A.S. DI STOLLAGLI ROSSANO E C. Via della Chimica, 1 Loc.tà Vazia - Rieti (RI)</text:p>
          </table:table-cell>
          <table:table-cell table:style-name="ce8" office:value-type="string">
            <text:p>ARCERI VALERIA</text:p>
          </table:table-cell>
          <table:table-cell table:style-name="ce8" office:value-type="float" office:value="0">
            <text:p>0</text:p>
          </table:table-cell>
          <table:table-cell table:style-name="ce8" office:value-type="string">
            <text:p>2015</text:p>
          </table:table-cell>
          <table:table-cell table:style-name="ce8" office:value-type="float" office:value="101">
            <text:p>101</text:p>
          </table:table-cell>
          <table:table-cell table:style-name="ce11" office:value-type="date" office:date-value="2015-12-17">
            <text:p>17/12/2015</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37">
          <table:table-cell table:style-name="ce11" office:value-type="date" office:date-value="2015-12-09">
            <text:p>09/12/2015</text:p>
          </table:table-cell>
          <table:table-cell table:style-name="ce8" office:value-type="string">
            <text:p>G1525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Chiusura procedura caricata sul Sistema Informativo per le Autorizzazioni (SAASS), ai sensi dell'art. 2 della L. 241/90, a seguito di cessazione attività ai sensi della lettera b, comma 1, art. 17 del R.R. 2/07 dell'ambulatorio odontoiatrico denominato "Dental Center Sas di Vellone Fabrizio &amp; C." Partita Iva 05620721000, con sede legale ed operativa in Via Leopardi, 5 – Loc. Setteville 00012 Guidonia Montecelio (Rm). Azienda Usl Roma G.</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09">
            <text:p>09/12/2015</text:p>
          </table:table-cell>
          <table:table-cell table:style-name="ce8" office:value-type="string">
            <text:p>G1525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L.R. n. 9 del 24 dicembre 2010- Revoca della Determinazione n. G 09489 del 30/07/2015 concernente "Decadenza dell'autorizzazione all'esercizio dello studio odontoiatrico del Dott. Malpassi Mauro (P.IVA 09125580580) con sede operativa in Piazza Ponte Lungo, 4 – Azienda USL RMC".</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5">
          <table:table-cell table:style-name="ce11" office:value-type="date" office:date-value="2015-12-10">
            <text:p>10/12/2015</text:p>
          </table:table-cell>
          <table:table-cell table:style-name="ce8" office:value-type="string">
            <text:p>G15443</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Riconoscimento definitivo stabilimento prodotti a base di latte Ditta EUROFRESH S.R.L. Via Colle Lami snc - Ceccano (FR)</text:p>
          </table:table-cell>
          <table:table-cell table:style-name="ce8" office:value-type="string">
            <text:p>ARCERI VALERIA</text:p>
          </table:table-cell>
          <table:table-cell table:style-name="ce8" office:value-type="float" office:value="0">
            <text:p>0</text:p>
          </table:table-cell>
          <table:table-cell table:style-name="ce8" office:value-type="string">
            <text:p>2015</text:p>
          </table:table-cell>
          <table:table-cell table:style-name="ce8" office:value-type="float" office:value="101">
            <text:p>101</text:p>
          </table:table-cell>
          <table:table-cell table:style-name="ce11" office:value-type="date" office:date-value="2015-12-17">
            <text:p>17/12/2015</text:p>
          </table:table-cell>
          <table:table-cell table:style-name="ce8" office:value-type="float" office:value="1">
            <text:p>1</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0">
          <table:table-cell table:style-name="ce11" office:value-type="date" office:date-value="2015-12-11">
            <text:p>11/12/2015</text:p>
          </table:table-cell>
          <table:table-cell table:style-name="ce8" office:value-type="string">
            <text:p>G1552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 presidio ambulatoriale polispecialistico denominato "ECOMEDICA SRL", sito in via Molino San Giovanni snc – 00038 Valmontone (RM), gestito dalla Società "ECOMEDICA SRL" (P. IVA 07359731002), con sede legale in Largo Fantozzi n. 7 – <text:s/>00038 Valmontone (RM) <text:s/>- Azienda USL RM G.</text:p>
          </table:table-cell>
          <table:table-cell table:style-name="ce8" office:value-type="string">
            <text:p>CAO MARCO ERNST</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1">
            <text:p>11/12/2015</text:p>
          </table:table-cell>
          <table:table-cell table:style-name="ce8" office:value-type="string">
            <text:p>G1552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 presidio di Diagnostica per Immagini denominato "Medical Images Center" gestito dalla Società "Medical Images S.r.l." (P.IVA 04844721003) con sede legale in Roma Via Orazio, 31 e sede operativa in Veroli (Fr), Via Case Campoli snc. <text:s/>Azienda USL Frosinone.</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1">
            <text:p>11/12/2015</text:p>
          </table:table-cell>
          <table:table-cell table:style-name="ce8" office:value-type="string">
            <text:p>G1552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l'ambulatorio odontoiatrico monospecialistico gestito dalla società "DENTAL 2014 srl" - P. Iva 12835641007, con sede legale in Via Raffaele Battistini, 32 – 00151 Roma ed operativa in Via Raffaele Battistini, 87 – 00151 Roma. Azienda Usl RM D.</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1">
            <text:p>11/12/2015</text:p>
          </table:table-cell>
          <table:table-cell table:style-name="ce8" office:value-type="string">
            <text:p>G1553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L.R. n. 9 del 24 dicembre 2010 – Decadenza dell'autorizzazione all'esercizio del Presidio sanitario gestito dalla Società "ECOMED S.r.l." (P.IVA 02406040598) con sede operativa in Latina, Viale Pier Luigi Nervi, Latina Fiori – Torre 9 - Azienda USL Latina.</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1">
            <text:p>11/12/2015</text:p>
          </table:table-cell>
          <table:table-cell table:style-name="ce8" office:value-type="string">
            <text:p>G1557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Società "Croce Bianca S.r.l.". Autorizzazione al trasferimento della sede legale ed operativa sita in Latina (LT) da Via Canova, 2 a Via Pantanaccio, 120 e contestuale variazione del parco ambulanze, ai sensi della L.R. 17/7/1989, n. 49. Modifica Determinazione Regionale del 5/10/2015, n. G11906.</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1">
            <text:p>11/12/2015</text:p>
          </table:table-cell>
          <table:table-cell table:style-name="ce8" office:value-type="string">
            <text:p>G1557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Associazione Pubblica Assistenza "Santa Barbara Soccorso" sita in Longone Sabino (Rieti) – Località San Silvestro - con sede legale in Via Rieti, 32 e sede operativa in Via Rieti, 9. Autorizzazione alla diminuzione del parco ambulanze, ai sensi della L.R. 17/7/1989, n. 49. Modifica Determinazione Regionale del 16/7/2015, n. G08835.</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1">
            <text:p>11/12/2015</text:p>
          </table:table-cell>
          <table:table-cell table:style-name="ce8" office:value-type="string">
            <text:p>G1557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Associazione di Volontariato "Marcello Migliorati sez.ne Croce Verde Collevecchio" con sede legale ed operativa in Collevecchio (RI) Via Sabina, snc. Autorizzazione alla variazione del parco ambulanze, ai sensi della L.R. 17/7/1989, n. 49. Modifica Determinazione Regionale del 24/3/2015, n. G03263.</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5">
          <table:table-cell table:style-name="ce11" office:value-type="date" office:date-value="2015-12-14">
            <text:p>14/12/2015</text:p>
          </table:table-cell>
          <table:table-cell table:style-name="ce8" office:value-type="string">
            <text:p>G15673</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82/2004/CE Riconoscimento condizionato stabilimento prodotti della pesca Ditta LINEMAR S.R.L. Via Nettunense km. 30,500 - Anzio (RM)</text:p>
          </table:table-cell>
          <table:table-cell table:style-name="ce8" office:value-type="string">
            <text:p>ARCERI VALERI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11" office:value-type="date" office:date-value="2015-12-22">
            <text:p>22/12/2015</text:p>
          </table:table-cell>
          <table:table-cell table:style-name="ce8" office:value-type="float" office:value="1">
            <text:p>1</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31">
          <table:table-cell table:style-name="ce11" office:value-type="date" office:date-value="2015-12-14">
            <text:p>14/12/2015</text:p>
          </table:table-cell>
          <table:table-cell table:style-name="ce8" office:value-type="string">
            <text:p>G15674</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visione Determinazione D0878 del 26/02/08 avente ad oggetto: "DGR N. 326 del 06/06/06 - Sicurezza degli Alimenti - Riconoscimento impianti e stabilimenti ai sensi del Regolamento (CE) N. 853/2004 e relative procedure."</text:p>
          </table:table-cell>
          <table:table-cell table:style-name="ce8" office:value-type="string">
            <text:p>ARCERI VALERI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11" office:value-type="date" office:date-value="2015-12-22">
            <text:p>22/12/2015</text:p>
          </table:table-cell>
          <table:table-cell table:style-name="ce8" office:value-type="float" office:value="1">
            <text:p>1</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30">
          <table:table-cell table:style-name="ce11" office:value-type="date" office:date-value="2015-12-14">
            <text:p>14/12/2015</text:p>
          </table:table-cell>
          <table:table-cell table:style-name="ce8" office:value-type="string">
            <text:p>G15675</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853/2004/CE Riconoscimento definitivo centro di raccolta latte bufalino Ditta COLLE FIORI SOCIETA' COOPERATIVA AGRICOLA A R.L. Via Collefiore, 8 - Amaseno (FR)</text:p>
          </table:table-cell>
          <table:table-cell table:style-name="ce8" office:value-type="string">
            <text:p>ARCERI VALERIA</text:p>
          </table:table-cell>
          <table:table-cell table:style-name="ce8" office:value-type="float" office:value="0">
            <text:p>0</text:p>
          </table:table-cell>
          <table:table-cell table:style-name="ce8" office:value-type="string">
            <text:p>2015</text:p>
          </table:table-cell>
          <table:table-cell table:style-name="ce8" office:value-type="float" office:value="102">
            <text:p>102</text:p>
          </table:table-cell>
          <table:table-cell table:style-name="ce11" office:value-type="date" office:date-value="2015-12-22">
            <text:p>22/12/2015</text:p>
          </table:table-cell>
          <table:table-cell table:style-name="ce8" office:value-type="float" office:value="1">
            <text:p>1</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8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AURELI MIRKO» P.IVA «10696070589» - DGR 447/2015 Annullamento, su richiesta, della procedura di conferma dell'autorizzazione all'esercizio dell'attività sanitaria dello Studio Odontoiatrico con sede in «VIA QUIRINO MAJORANA, 178 - 00152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82</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CALDARONE SIMONA» P.IVA «10409590584» - DGR 447/2015 Annullamento, su richiesta, della procedura di conferma dell'autorizzazione all'esercizio dell'attività sanitaria dello Studio Odontoiatrico con sede in «PIAZZA SAN GIOVANNI DI DIO,12 - 00152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8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CORVINO MARIALETIZIA» P.IVA «04439191000» - DGR 447/2015 Annullamento, su richiesta, della procedura di conferma dell'autorizzazione all'esercizio dell'attività sanitaria dello Studio Odontoiatrico con sede in «VIA ALESSANDRO CIALDI, 10 - 00053 CIVITAVECCHI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8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NUZZI LAURA» P.IVA «10201120580» - DGR 447/2015 Annullamento, su richiesta, della procedura di conferma dell'autorizzazione all'esercizio dell'attività sanitaria dello Studio Odontoiatrico con sede in «VIA FRANCESCO SATOLLI 22 - 00165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4">
            <text:p>14/12/2015</text:p>
          </table:table-cell>
          <table:table-cell table:style-name="ce8" office:value-type="string">
            <text:p>G1568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PERONI MICAELA» P.IVA «09851700584» - DGR 447/2015 Annullamento, su richiesta, della procedura di conferma dell'autorizzazione all'esercizio dell'attività sanitaria dello Studio Odontoiatrico con sede in «VIA PRISCIANO 18 - 00136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8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PORFIRI NADIA» P.IVA «10370420589» - DGR 447/2015 Annullamento, su richiesta, della procedura di conferma dell'autorizzazione all'esercizio dell'attività sanitaria dello Studio Odontoiatrico con sede in «VIALE SACCO E VANZETTI 159 - 00155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8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TASINATO GINO» P.IVA «10893021005» - DGR 447/2015 Annullamento, su richiesta, della procedura di conferma dell'autorizzazione all'esercizio dell'attività sanitaria dello Studio Odontoiatrico con sede in «VIA GIUSEPPE CAPOGROSSI 50 INT. 15 - 00155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8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VAIANI NICOLA» P.IVA «04476931003» - DGR 447/2015 Annullamento, su richiesta, della procedura di conferma dell'autorizzazione all'esercizio dell'attività sanitaria dello Studio Odontoiatrico con sede in «VIA GIACOMO LEOPARDI 2 - 00060 RIANO»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8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l'ambulatorio odontoiatrico monospecialistico gestito dalla società "DI MASSIMO srl" - P. Iva 10194501002, con sede legale in Via delle Robinie, 111/A - 00172 Roma ed operativa in Via delle Robinie, 111/B - 00172 Roma. Azienda Usl RM B.</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9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BALDINI GIOVANNI» P.IVA «03813051004» - DGR 447/2015 Annullamento, su richiesta, della procedura di conferma dell'autorizzazione all'esercizio dell'attività sanitaria dello Studio Odontoiatrico con sede in «CIRCONVALLAZIONE GIANICOLENSE, 142 - 00152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9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BALDINI GIOVANNI» P.IVA «03813051004» - DGR 447/2015 Annullamento, su richiesta, della procedura di conferma dell'autorizzazione all'esercizio dell'attività sanitaria dello Studio Odontoiatrico con sede in «VIA A. TOSCANINI, 1A - 00061 ANGUILLARA SABAZIA (RM))»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4">
            <text:p>14/12/2015</text:p>
          </table:table-cell>
          <table:table-cell table:style-name="ce8" office:value-type="string">
            <text:p>G15692</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CAMUSSI ENRICO» P.IVA «07836380589» - DGR 447/2015 Annullamento, su richiesta, della procedura di conferma dell'autorizzazione all'esercizio dell'attività sanitaria dello Studio Odontoiatrico con sede in «VIA PAVIA 20 - 00161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9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EUFORBIO FABIO» P.IVA «04681171007» - DGR 447/2015 Annullamento, su richiesta, della procedura di conferma dell'autorizzazione all'esercizio dell'attività sanitaria dello Studio Odontoiatrico con sede in «VIA LUSSEMBURGO 27 - 00043 CIAMPINO (RM)»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9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GALENO GIORGIO» P.IVA «00216870600» - DGR 447/2015 Annullamento, su richiesta, della procedura di conferma dell'autorizzazione all'esercizio dell'attività sanitaria dello Studio Odontoiatrico con sede in «VIA FIRENZE 37 - 03100 FROSINONE»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9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ROBERTI LUIGI» P.IVA «09010370584» - DGR 447/2015 Annullamento, su richiesta, della procedura di conferma dell'autorizzazione all'esercizio dell'attività sanitaria dello Studio Odontoiatrico con sede in «VIA DELLE ORCHIDEE 10 - 00012 GUIDONIA MONTECELIO (RM)»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4">
            <text:p>14/12/2015</text:p>
          </table:table-cell>
          <table:table-cell table:style-name="ce8" office:value-type="string">
            <text:p>G1569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LULLI GIANNI» P.IVA «10162260581» - DGR 447/2015 Annullamento, su richiesta, della procedura di conferma dell'autorizzazione all'esercizio dell'attività sanitaria dello Studio Odontoiatrico con sede in «VIALE PIO XII 111/A – 00036 PALESTRINA (RM)»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9">
          <table:table-cell table:style-name="ce11" office:value-type="date" office:date-value="2015-12-14">
            <text:p>14/12/2015</text:p>
          </table:table-cell>
          <table:table-cell table:style-name="ce8" office:value-type="string">
            <text:p>G1569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CIO'FABRIZIO P.IVA: 07255271004 –Presa d'atto dell'istanza di annullamento della procedura di conferma dell'autorizzazione <text:s/>all'esercizio dell'attività sanitaria dello Studio Odontoiatrico con sede in VIA CARLO DENINA, 64- 00179 ROMA – Art. 9 L.R. n. 4 del 3 marzo 2003 – art. 17 R.R. n. 2 del 26 gennaio 2007.</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4">
          <table:table-cell table:style-name="ce11" office:value-type="date" office:date-value="2015-12-14">
            <text:p>14/12/2015</text:p>
          </table:table-cell>
          <table:table-cell table:style-name="ce8" office:value-type="string">
            <text:p>G1572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Società "Heart Life Croce Amica S.r.l." con sede legale ed operativa in Roma, Via Carlo Piancastelli, 20. Autorizzazione all'ampliamento del parco ambulanze, ai sensi della L.R. 17/7/1989, n. 49. Modifica Determinazione Regionale del 16/7/2015, n. G08837.</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4">
          <table:table-cell table:style-name="ce11" office:value-type="date" office:date-value="2015-12-14">
            <text:p>14/12/2015</text:p>
          </table:table-cell>
          <table:table-cell table:style-name="ce8" office:value-type="string">
            <text:p>G1572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 R. n. 4 del 3 marzo 2003 – R.R. n. 2 del 26 gennaio 2007 – DCA n. U0038/2012 - DCA n. U00140/2013 – Autorizzazione all'esercizio della "Casa di cura privata Villa Mafalda", gestito dalla Società Villa Mafalda SpA (P. IVA 00858841000), con sede legale ed operativa in via Monte delle Gioie, 5 – 00199 Roma. <text:s text:c="2"/>Contestuale conclusione del procedimento attivato con nota prot. 344282 del 25.06.2015, ai sensi dell'art. 16 R.R. n. 02/2007, per avvenuta rimozione delle cause di violazione di legge. <text:s/>AZIENDA ASL ROMA A.</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5">
          <table:table-cell table:style-name="ce11" office:value-type="date" office:date-value="2015-12-17">
            <text:p>17/12/2015</text:p>
          </table:table-cell>
          <table:table-cell table:style-name="ce8" office:value-type="string">
            <text:p>G1613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L.R. n. 9 del 24 dicembre 2010 – Conferma autorizzazione all'esercizio della struttura "Presidio Ambulatoriale Odontoiatrico denominato "LOMBARDO DENTAL S.A.S. DI WALTER LOMBARDO &amp; C." (P.IVA 02282000591) - Sede legale ed operativa Viale Pier Luigi Nervi, snc – Torre 5 Gigli – 04100 Latina. <text:s/>Azienda USL di Latina. Variazione denominazione sociale e variazione Legale Rappresentante.</text:p>
          </table:table-cell>
          <table:table-cell table:style-name="ce8" office:value-type="string">
            <text:p>CENERINI ORIET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9">
          <table:table-cell table:style-name="ce11" office:value-type="date" office:date-value="2015-12-17">
            <text:p>17/12/2015</text:p>
          </table:table-cell>
          <table:table-cell table:style-name="ce8" office:value-type="string">
            <text:p>G1614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LUCCIOLA ALESSANDRO» P.IVA «05858340580» - DGR 447/2015 Annullamento, su richiesta, della procedura di conferma dell'autorizzazione all'esercizio dell'attività sanitaria dello Studio Odontoiatrico con sede in «VIA UGO BALZANI 51 <text:s/>- 00162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9">
          <table:table-cell table:style-name="ce11" office:value-type="date" office:date-value="2015-12-17">
            <text:p>17/12/2015</text:p>
          </table:table-cell>
          <table:table-cell table:style-name="ce8" office:value-type="string">
            <text:p>G1614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MASTROIANNI LUIGI» P.IVA «12180641008» - DGR 447/2015 Annullamento, su richiesta, della procedura di conferma dell'autorizzazione all'esercizio dell'attività sanitaria dello Studio Odontoiatrico con sede in «VIA PIETRO ARETINO,88 - 00137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7">
            <text:p>17/12/2015</text:p>
          </table:table-cell>
          <table:table-cell table:style-name="ce8" office:value-type="string">
            <text:p>G16142</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MAURO PASQUALE DOMENICO» P.IVA «00520810797» - DGR 447/2015 Annullamento, su richiesta, della procedura di conferma dell'autorizzazione all'esercizio dell'attività sanitaria dello Studio Odontoiatrico con sede in «CORSO TRIESTE N.171 - 00198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4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NICOLUCCI FABIO» P.IVA «10009450585» - DGR 447/2015 Annullamento, su richiesta, della procedura di conferma dell'autorizzazione all'esercizio dell'attività sanitaria dello Studio Odontoiatrico con sede in «VIALE INDRO MONTANELLI, 101-103 - 00168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7">
            <text:p>17/12/2015</text:p>
          </table:table-cell>
          <table:table-cell table:style-name="ce8" office:value-type="string">
            <text:p>G1614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PIRINO ANTONIO» P.IVA «07680720583» - DGR 447/2015 Annullamento, su richiesta, della procedura di conferma dell'autorizzazione all'esercizio dell'attività sanitaria dello Studio Odontoiatrico con sede in «VIA SPLUGA 29 - 00141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4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RENZI MASSIMO» P.IVA «08348120588» - DGR 447/2015 Annullamento, su richiesta, della procedura di conferma dell'autorizzazione all'esercizio dell'attività sanitaria dello Studio Odontoiatrico con sede in «VIA ALBERTO ASCARI 18 <text:s/>- 00142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1">
          <table:table-cell table:style-name="ce11" office:value-type="date" office:date-value="2015-12-17">
            <text:p>17/12/2015</text:p>
          </table:table-cell>
          <table:table-cell table:style-name="ce8" office:value-type="string">
            <text:p>G1614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CASSARO GIUSEPPE" P.IVA: 10836261007 - Autorizzazione all'esercizio dello Studio Odontoiatrico sito in VIA DELLA TRASPONTINA, 15 <text:s/>- 00193 ROMA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29">
          <table:table-cell table:style-name="ce11" office:value-type="date" office:date-value="2015-12-17">
            <text:p>17/12/2015</text:p>
          </table:table-cell>
          <table:table-cell table:style-name="ce8" office:value-type="string">
            <text:p>G1614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DE MEO GIANFRANCO" P.IVA: 01988240592 - Autorizzazione all'esercizio dello Studio Odontoiatrico sito in VIA PALAZZO, 201 - 04023 FORMIA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4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DI BIANCO ANTONIO» P.IVA «09762430586» - DGR 447/2015 Annullamento, su richiesta, della procedura di conferma dell'autorizzazione all'esercizio dell'attività sanitaria dello Studio Odontoiatrico con sede in «VIA DELL'AQUILA REALE, 80 - 00169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4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GRAZIOSI LAURA» P.IVA «04918051006» - DGR 447/2015 Annullamento, su richiesta, della procedura di conferma dell'autorizzazione all'esercizio dell'attività sanitaria dello Studio Odontoiatrico con sede in «VIA IV NOVEMBRE, 3 - 00046 GROTTAFERRATA (RM)»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5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PEZZELLA TOMMASO» P.IVA «00601500606» - DGR 447/2015 Annullamento, su richiesta, della procedura di conferma dell'autorizzazione all'esercizio dell'attività sanitaria dello Studio Odontoiatrico con sede in «VIA TRIESTE, SNC - 03037 PONTECORVO (FR)»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0">
          <table:table-cell table:style-name="ce11" office:value-type="date" office:date-value="2015-12-17">
            <text:p>17/12/2015</text:p>
          </table:table-cell>
          <table:table-cell table:style-name="ce8" office:value-type="string">
            <text:p>G1615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MORICONE ANTONIO LUIGI» P.IVA «01461540567» - DGR 447/2015 Annullamento, su richiesta, della procedura di conferma dell'autorizzazione all'esercizio dell'attività sanitaria dello Studio Odontoiatrico Associato "DE SANTIS – MORICONE" con sede in «VIA S.ANNA, 71 - 01010 ORIOLO ROMANO (VT)»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1">
          <table:table-cell table:style-name="ce11" office:value-type="date" office:date-value="2015-12-17">
            <text:p>17/12/2015</text:p>
          </table:table-cell>
          <table:table-cell table:style-name="ce8" office:value-type="string">
            <text:p>G16152</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PARISI STEFANIA" P.IVA: 02438170785 - Autorizzazione all'esercizio dello Studio Odontoiatrico sito in VIA OLEVANO ROMANO, 9 - 00171 ROMA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5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BANICA CERREONI MIHAI P.IVA:10374030582 –Istanza di annullamento della procedura di conferma dell'autorizzazione <text:s/>all'esercizio dell'attività sanitaria dello Studio Odontoiatrico con sede in VIA DON MINZONI, 2-00036 PALESTRINA (RM) – Art. 9 L.R. n. 4 del 3 marzo 2003 – art. 17 R.R. n. 2 del 26 gennaio 2007.</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1">
          <table:table-cell table:style-name="ce11" office:value-type="date" office:date-value="2015-12-17">
            <text:p>17/12/2015</text:p>
          </table:table-cell>
          <table:table-cell table:style-name="ce8" office:value-type="string">
            <text:p>G1615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FERRARELLI GIUSEPPE" P.IVA: 06651480581 - Autorizzazione all'esercizio dello Studio Odontoiatrico sito in VIA DELLE ALBIZZIE, 51 - 00172 ROMA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4">
          <table:table-cell table:style-name="ce11" office:value-type="date" office:date-value="2015-12-17">
            <text:p>17/12/2015</text:p>
          </table:table-cell>
          <table:table-cell table:style-name="ce8" office:value-type="string">
            <text:p>G1615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GHIRLANDA CARLO" P.IVA: 04643381009 - Autorizzazione all'esercizio dello Studio Associato di Odontoiatria "CENTRO SPECIALISTICO ODONTOIATRICO", sito in CORSO D'ITALIA 92 - 00198 ROMA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7">
            <text:p>17/12/2015</text:p>
          </table:table-cell>
          <table:table-cell table:style-name="ce8" office:value-type="string">
            <text:p>G1615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IODICE ANTONIO P.IVA 01867730564 - Istanza di annullamento della procedura di conferma dell'autorizzazione <text:s/>all'esercizio dell'attività sanitaria dello Studio Odontoiatrico con sede in VIA FRANCESCO SURIANO 30 - 00125 ROMA – Art. 9 L.R. n. 4 del 3 marzo 2003 – art. 17 R.R. n. 2 del 26 gennaio 2007.</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7">
            <text:p>17/12/2015</text:p>
          </table:table-cell>
          <table:table-cell table:style-name="ce8" office:value-type="string">
            <text:p>G1615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ORTENZI GIUSEPPE" P.IVA: 01306750561 - Autorizzazione all'esercizio dello Studio Odontoiatrico sito in VIA G. MARCONI N.31 - 01010 CAPODIMONTE (VT) e revoca della Determinazione Dirigenziale N. G11816 del 14/08/2014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1">
          <table:table-cell table:style-name="ce11" office:value-type="date" office:date-value="2015-12-17">
            <text:p>17/12/2015</text:p>
          </table:table-cell>
          <table:table-cell table:style-name="ce8" office:value-type="string">
            <text:p>G1615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PACIFICI LUCIANO" P.IVA: 07860201008 - Autorizzazione all'esercizio dello Studio Odontoiatrico sito in VIA FRATTINA 23 INT.1 - 00187 ROMA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5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PANNUTI FERDINANDO» P.IVA «04302031002» - DGR 447/2015 Annullamento, su richiesta, della procedura di conferma dell'autorizzazione all'esercizio dell'attività sanitaria dello Studio Odontoiatrico con sede in «VIA DI TORRENOVA,167 - 00133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1">
          <table:table-cell table:style-name="ce11" office:value-type="date" office:date-value="2015-12-17">
            <text:p>17/12/2015</text:p>
          </table:table-cell>
          <table:table-cell table:style-name="ce8" office:value-type="string">
            <text:p>G1616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RICCI FERNANDO" P.IVA: 04725330585 - Autorizzazione all'esercizio dello Studio Odontoiatrico sito in PIAZZA TUSCOLO N. 5 - 00183 ROMA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3">
          <table:table-cell table:style-name="ce11" office:value-type="date" office:date-value="2015-12-17">
            <text:p>17/12/2015</text:p>
          </table:table-cell>
          <table:table-cell table:style-name="ce8" office:value-type="string">
            <text:p>G1616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SANTIN ROBERTO" P.IVA: 06264061000 - Autorizzazione all'esercizio dello Studio Odontoiatrico sito in VIA RICCARDO LOMBARDI</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1">
          <table:table-cell table:style-name="ce11" office:value-type="date" office:date-value="2015-12-17">
            <text:p>17/12/2015</text:p>
          </table:table-cell>
          <table:table-cell table:style-name="ce8" office:value-type="string">
            <text:p>G16162</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SILVESTRINI ANDREA" P.IVA: 04875630586 - Autorizzazione all'esercizio dello Studio Odontoiatrico sito in VIA FILIPPO MARCHETTI N. 2 - 00199 ROMA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7">
            <text:p>17/12/2015</text:p>
          </table:table-cell>
          <table:table-cell table:style-name="ce8" office:value-type="string">
            <text:p>G1616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BALERNA AGOSTINO» P.IVA «00775630569» - DGR 447/2015 Annullamento, su richiesta, della procedura di conferma dell'autorizzazione all'esercizio dell'attività sanitaria dello Studio Odontoiatrico con sede in «P.ZZA OBERDAN,6 - 01100 VITERBO»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7">
            <text:p>17/12/2015</text:p>
          </table:table-cell>
          <table:table-cell table:style-name="ce8" office:value-type="string">
            <text:p>G1616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BALERNA AGOSTINO» P.IVA «00775630569» - DGR 447/2015 Annullamento, su richiesta, della procedura di conferma dell'autorizzazione all'esercizio dell'attività sanitaria dello Studio Odontoiatrico con sede in «VIA CAVOUR,2 - 01035 GALLESE»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6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TANZI DANIELA» P.IVA «02633850603» - DGR 447/2015 Annullamento, su richiesta, della procedura di conferma dell'autorizzazione all'esercizio dell'attività sanitaria dello Studio Odontoiatrico Associato Mazzotta – Tanzi &amp; Tanzi con sede in «VIA SODINE 59 - 03100 FROSINONE»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6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BALERNA AGOSTINO» P.IVA «00775630569» - DGR 447/2015 Annullamento, su richiesta, della procedura di conferma dell'autorizzazione all'esercizio dell'attività sanitaria dello Studio Odontoiatrico con sede in «VIA UMBERTO I,13 - 00060 SANT`ORESTE»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6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VAJDA VERONICA» P.IVA «07131551009» - DGR 447/2015 Annullamento, su richiesta, della procedura di conferma dell'autorizzazione all'esercizio dell'attività sanitaria dello Studio Odontoiatrico con sede in «VIA DEL COLLE, 2/A - 00015 MONTEROTONDO»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6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CIAMBRELLI FILIPPO» P.IVA «02367200587» - DGR 447/2015 Annullamento, su richiesta, della procedura di conferma dell'autorizzazione all'esercizio dell'attività sanitaria dello Studio Odontoiatrico con sede in «VIA GIOVANNI RUCELLAI 11/C - 00155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6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FASOLI GAETANO» P.IVA «01857450587» - DGR 447/2015 Annullamento, su richiesta, della procedura di conferma dell'autorizzazione all'esercizio dell'attività sanitaria dello Studio Odontoiatrico con sede in «VIA DEL FORTE BOCCEA 89 - 00167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7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FASOLI GAETANO» P.IVA «01857450587» - DGR 447/2015 Annullamento, su richiesta, della procedura di conferma dell'autorizzazione all'esercizio dell'attività sanitaria dello Studio Odontoiatrico con sede in «VIA DEL GAZOMETRO 19 - 00154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72</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IODICE ANTONIO» P.IVA «01867730564» - DGR 447/2015 Annullamento, su richiesta, della procedura di conferma dell'autorizzazione all'esercizio dell'attività sanitaria dello Studio Odontoiatrico con sede in «VIA TUSCOLANA 747 - 00174 ROMA»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7">
            <text:p>17/12/2015</text:p>
          </table:table-cell>
          <table:table-cell table:style-name="ce8" office:value-type="string">
            <text:p>G1617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o Studio Odontoiatrico denominato "Studio Odontoiatrico dott. Palmigiani Giorgio" P. IVA 02629720604 con sede operativa in Via Bruno Carloni, 18 - Isola del Liri 03036 (FR), <text:s/>ASL Frosinone.</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7">
            <text:p>17/12/2015</text:p>
          </table:table-cell>
          <table:table-cell table:style-name="ce8" office:value-type="string">
            <text:p>G1617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BALLONI GIUSEPPE» P.IVA «00569570575» - DGR 447/2015 Annullamento, su richiesta, della procedura di conferma dell'autorizzazione all'esercizio dell'attività sanitaria dello Studio Odontoiatrico con sede in «VIA NUOVA 171 - 02100 RIETI»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7">
            <text:p>17/12/2015</text:p>
          </table:table-cell>
          <table:table-cell table:style-name="ce8" office:value-type="string">
            <text:p>G1617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BIANCHI AUGUSTO» P.IVA «00020521001» - DGR 447/2015 Annullamento, su richiesta, della procedura di conferma dell'autorizzazione all'esercizio dell'attività sanitaria dello Studio Odontoiatrico con sede in «P.ZZA ROMA, 4 - 00062 BRACCIANO»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17">
            <text:p>17/12/2015</text:p>
          </table:table-cell>
          <table:table-cell table:style-name="ce8" office:value-type="string">
            <text:p>G1617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D'AMBROSIO FRANCO» P.IVA «10544680589» - DGR 447/2015 Annullamento, su richiesta, della procedura di conferma dell'autorizzazione all'esercizio dell'attività sanitaria dello Studio Odontoiatrico con sede in «VIA J.F. KENNEDY 1 - 00040 MARINO»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80</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GALENO BRUNELLA» P.IVA «01666970601» - DGR 447/2015 Annullamento, su richiesta, della procedura di conferma dell'autorizzazione all'esercizio dell'attività sanitaria dello Studio Odontoiatrico con sede in «VIA FIRENZE 37 - 03100 FROSINONE»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4">
          <table:table-cell table:style-name="ce11" office:value-type="date" office:date-value="2015-12-17">
            <text:p>17/12/2015</text:p>
          </table:table-cell>
          <table:table-cell table:style-name="ce8" office:value-type="string">
            <text:p>G1618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L.n.241/90 art. 2 - <text:s/>Diniego all'Autorizzazione all'esercizio dello studio Odontoiatrico denominato "Studio Odontoiatrico Dott. Livio Verrioli" con sede operativa Piazza San Giovanni Bosco n. 68– 00175 Roma . ASL RM B</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1">
          <table:table-cell table:style-name="ce11" office:value-type="date" office:date-value="2015-12-17">
            <text:p>17/12/2015</text:p>
          </table:table-cell>
          <table:table-cell table:style-name="ce8" office:value-type="string">
            <text:p>G16182</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GRASSUCCI CRISTIANA" P.IVA: 01537900597 - Autorizzazione all'esercizio dello Studio Odontoiatrico sito in PIAZZA DEL PESCE 7 - 04018 SEZZE (LT)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8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text:s/>Cessione dell'autorizzazione all'esercizio adottato con Determinazione Regionale B02245 del 05/06/2013 a favore dello studio odontoiatrico denominato <text:s/>"Dott. Alessandro Cagioli " P.IVA 12755051005 con sede operativa in Via Lata n. 217 00049 Velletri (RM) Azienda USL RM H</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8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PROVENZANO PASQUALE» P.IVA «02155530591» - DGR 447/2015 Annullamento, su richiesta, della procedura di conferma dell'autorizzazione all'esercizio dell'attività sanitaria dello Studio Odontoiatrico con sede in «PIAZZA CAIO MARIO 5 - 04028 MINTURNO» presente sulla piattaforma informatica SAASS.</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7">
          <table:table-cell table:style-name="ce11" office:value-type="date" office:date-value="2015-12-17">
            <text:p>17/12/2015</text:p>
          </table:table-cell>
          <table:table-cell table:style-name="ce8" office:value-type="string">
            <text:p>G1618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Chiusura procedura caricata sul Sistema Informativo per le Autorizzazioni (SAASS), ai sensi dell'art. 2 della L. 241/90, a seguito di cessazione attività ai sensi della lettera b, comma 1, art. 17 del R.R. 2/07 dell'ambulatorio odontoiatrico denominato "SURIRE srl" Partita Iva 02432830608, con sede legale in Via Pascoli, 123 – 03043 Cassino (FR) ed operativa in Via Risorgimento, 56 – 03031 Aquino (FR). Azienda Usl Frosinone.</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9">
          <table:table-cell table:style-name="ce11" office:value-type="date" office:date-value="2015-12-17">
            <text:p>17/12/2015</text:p>
          </table:table-cell>
          <table:table-cell table:style-name="ce8" office:value-type="string">
            <text:p>G1618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 RICCIONI STEFANO P.IVA 10450790588 - Istanza di annullamento della procedura di conferma dell'autorizzazione <text:s/>all'esercizio dell'attività sanitaria dello Studio Odontoiatrico con sede in VIA LOCATELLI 30 - 00118 CIAMPINO – Art. 9 L.R. n. 4 del 3 marzo 2003 – art. 17 R.R. n. 2 del 26 gennaio 2007.</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17">
            <text:p>17/12/2015</text:p>
          </table:table-cell>
          <table:table-cell table:style-name="ce8" office:value-type="string">
            <text:p>G1618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ambulatorio odontoiatrico "DP 35 SRL", Partita Iva 09074360968, con sede legale in Via Desenzano, 2 – 20146 Milano e sede operativa in Via Del Mare Km. 18,600 – 00040 Pomezia (RM) c/o Centro Commerciale "Sedici Pini". Azienda USL Roma H.</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29">
          <table:table-cell table:style-name="ce11" office:value-type="date" office:date-value="2015-12-17">
            <text:p>17/12/2015</text:p>
          </table:table-cell>
          <table:table-cell table:style-name="ce8" office:value-type="string">
            <text:p>G1618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Dott.ssa SICA CLAUDIA" P.IVA: 08025691000 - Autorizzazione all'esercizio dello Studio Odontoiatrico sito in VIA FLORIDIANA 22 - 00135 ROMA - L.R. n. 4 del 3 marzo 2003 – L.R. n. 9 del 24 dicembre 2010.</text:p>
          </table:table-cell>
          <table:table-cell table:style-name="ce8" office:value-type="string">
            <text:p>LUPINO LUCIAN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6">
          <table:table-cell table:style-name="ce11" office:value-type="date" office:date-value="2015-12-17">
            <text:p>17/12/2015</text:p>
          </table:table-cell>
          <table:table-cell table:style-name="ce8" office:value-type="string">
            <text:p>G1618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L.R. n. 9 del 24 dicembre 2010 - Autorizzazione all'ampliamento funzionale del presidio denominato "Ambulatorio Polispecialistico San Giuseppe" gestito dalla Società "LUNAVA S.r.l." (P.IVA 02312610591) con sede legale in Latina, Corso Matteotti, 84 e sede operativa in Latina – Loc. Latina Scalo, via Ginestra n. 12. Variazione della sede legale. Azienda USL Latina</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2">
          <table:table-cell table:style-name="ce11" office:value-type="date" office:date-value="2015-12-22">
            <text:p>22/12/2015</text:p>
          </table:table-cell>
          <table:table-cell table:style-name="ce8" office:value-type="string">
            <text:p>G1651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Autorizzazione all'installazione, ai sensi del D.M. 2.8.1991, di una apparecchiatura a Risonanza Magnetica Nucleare fissa del gruppo A per uso diagnostico di campo statico non superiore a 2,0 Tesla presso l'Istituto di Medicina e Scienza dello Sport del CONI Servizi S.p.a. – Largo Piero Gabrielli, 1 – 00197 Roma.</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4">
          <table:table-cell table:style-name="ce11" office:value-type="date" office:date-value="2015-12-28">
            <text:p>28/12/2015</text:p>
          </table:table-cell>
          <table:table-cell table:style-name="ce8" office:value-type="string">
            <text:p>G1694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text:s/>Autorizzazione all'esercizio dello studio odontoiatrico denominato <text:s/>"Studio Odontoiatrico Dott.ssa Valentina Saba" P.IVA 08350821008 con sede operativa in Via Roma 206 -214 00040 <text:s/>Pomezia <text:s/>(RM) ASL RM H</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28">
            <text:p>28/12/2015</text:p>
          </table:table-cell>
          <table:table-cell table:style-name="ce8" office:value-type="string">
            <text:p>G1694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 presidio sanitario polispecialistico gestito da "PROGETTO SALUTE" Cooperativa Sociale a r.l. (Cod. Fisc. 02765320607) con sede legale in Sora (Fr) Via Piazza San Rocco, 3 e sede operativa in Frosinone (Fr), Viale Roma snc. <text:s/>Azienda USL Frosinone.</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6">
          <table:table-cell table:style-name="ce11" office:value-type="date" office:date-value="2015-12-28">
            <text:p>28/12/2015</text:p>
          </table:table-cell>
          <table:table-cell table:style-name="ce8" office:value-type="string">
            <text:p>G1694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D.C.A 38/2011 – D.C.A. 27/2011. Conferma dell'autorizzazione all'esercizio del presidio sanitario gestito dalla Società "Tricomedit Laboratoire Italie S.r.l." (P.IVA 00847610672) con sede legale in Via Morro D'Oro, Frazione Pagliare (Te) e sede operativa in Roma, Via Stamira, 24. Ampliamento funzionale di branca medica specialistica. Azienda USL RM A.</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8">
          <table:table-cell table:style-name="ce11" office:value-type="date" office:date-value="2015-12-28">
            <text:p>28/12/2015</text:p>
          </table:table-cell>
          <table:table-cell table:style-name="ce8" office:value-type="string">
            <text:p>G1704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 Laboratorio Generale di Base gestito dalla Società "SALUS S.r.l." (P. Iva 13238911005) con sede legale ed operativa in Velletri (Rm), Piazza Garibaldi – Complesso le Terrazze. <text:s/>Azienda USL RM H.</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2">
          <table:table-cell table:style-name="ce11" office:value-type="date" office:date-value="2015-12-28">
            <text:p>28/12/2015</text:p>
          </table:table-cell>
          <table:table-cell table:style-name="ce8" office:value-type="string">
            <text:p>G1705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 presidio ambulatoriale polispecialistico denominato "SIGAL", <text:s/>gestito dalla Società "SIGAL S.r.l." (P. IVA 02043510607), con sede legale ed operativa in via Regina Elena n. 78– <text:s/>03039 Sora (FR) <text:s/>- Azienda USL Frosinone.</text:p>
          </table:table-cell>
          <table:table-cell table:style-name="ce8" office:value-type="string">
            <text:p>CAO MARCO ERNST</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0">
          <table:table-cell table:style-name="ce11" office:value-type="date" office:date-value="2015-12-30">
            <text:p>30/12/2015</text:p>
          </table:table-cell>
          <table:table-cell table:style-name="ce8" office:value-type="string">
            <text:p>G17401</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Società "Vega S.r.l." <text:s/>con sede legale in Monte S. Giovanni Campano (FR) Via Porrino, 83 e sede operativa in Ceprano (FR) Via Campidoglio, 209/bis. Autorizzazione all'ampliamento del parco ambulanze e sostituzione medico responsabile, ai sensi della L.R. 17/7/1989, n. 49. Modifica Determinazioni Regionali del n. B02678/2013 e G05965/2014.</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6">
          <table:table-cell table:style-name="ce11" office:value-type="date" office:date-value="2015-12-30">
            <text:p>30/12/2015</text:p>
          </table:table-cell>
          <table:table-cell table:style-name="ce8" office:value-type="string">
            <text:p>G17403</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DCA 38/2012 e ss.mm.ii. Conferma dell'autorizzazione all'esercizio, ai sensi dell'art. 20 L.R. 4/2003, per l'ambulatorio odontoiatrico sito a Monterotondo (Rm) in Via Sardegna, 7 gestito dal Dott. "CIVERO PIERNATALE" (P. IVA 08088481000), con sede legale ed operativa in Via Sardegna, 7 - 00015 Monterotondo (Rm). Azienda Usl Roma G.</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7">
          <table:table-cell table:style-name="ce11" office:value-type="date" office:date-value="2015-12-30">
            <text:p>30/12/2015</text:p>
          </table:table-cell>
          <table:table-cell table:style-name="ce8" office:value-type="string">
            <text:p>G17404</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Autorizzazione all'esercizio dell'ambulatorio odontoiatrico "POMEZIA UNO SRL", Partita Iva 12008571007, con sede legale e operativa in Via Roma, 101/103/105 - 00040 Pomezia (Rm). Azienda USL Roma H e contestuale revoca della Determinazione Regionale G00610 del 24/01/2014 <text:s/>di autorizzazione all'esercizio dello "studio odontoiatrico associato Dott.ssa Leoni Delfina &amp; Leoni Valentina".</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5">
          <table:table-cell table:style-name="ce11" office:value-type="date" office:date-value="2015-12-30">
            <text:p>30/12/2015</text:p>
          </table:table-cell>
          <table:table-cell table:style-name="ce8" office:value-type="string">
            <text:p>G17405</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DCA 38/2012 e ss.mm.ii. Conferma dell'autorizzazione all'esercizio, ai sensi dell'art. 20 L.R. 4/2003, per l'ambulatorio odontoiatrico sito a Cassino in Viale Dante, 154, gestito dalla Società "Chirurgodent Servizi Ambulatori Medici Snc di Galasso Gennaro &amp; C." (P. IVA 01826320606), con sede legale in Viale Dante n. 154 - 03043 Cassino(Fr). Azienda Usl Frosinone</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6">
          <table:table-cell table:style-name="ce11" office:value-type="date" office:date-value="2015-12-30">
            <text:p>30/12/2015</text:p>
          </table:table-cell>
          <table:table-cell table:style-name="ce8" office:value-type="string">
            <text:p>G17406</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DCA 38/2012 e ss.mm.ii. Conferma dell'autorizzazione all'esercizio, ai sensi dell'art. 20 L.R. 4/2003, <text:s/>per l'ambulatorio odontoiatrico sito a Ceccano in Via Borgo Berardi, 7, gestito dalla Società "Novadent Sas di Del Brocco Marcello &amp; C" (P. IVA 02374040604), con sede legale in Via Borgo Berardi, 7 - 03023 Ceccano(Fr). Azienda Usl Frosinone.</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0">
          <table:table-cell table:style-name="ce11" office:value-type="date" office:date-value="2015-12-30">
            <text:p>30/12/2015</text:p>
          </table:table-cell>
          <table:table-cell table:style-name="ce8" office:value-type="string">
            <text:p>G17407</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 DCA 38/2012 e ss.mm.ii. Conferma dell'autorizzazione all'esercizio, ai sensi dell'art. 20 L.R. 4/2003, per l'ambulatorio odontoiatrico sito a Roma in Via Campo Farnia, 91, gestito dalla Società "Creative SNC di Luppino Saverio &amp; C." (P. IVA 05735291006), con sede legale in Via Campo Farnia n. 91- 00178 Roma. Azienda Usl Roma B</text:p>
          </table:table-cell>
          <table:table-cell table:style-name="ce8" office:value-type="string">
            <text:p>CURRA' ALESSANDRO</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8">
          <table:table-cell table:style-name="ce11" office:value-type="date" office:date-value="2015-12-30">
            <text:p>30/12/2015</text:p>
          </table:table-cell>
          <table:table-cell table:style-name="ce8" office:value-type="string">
            <text:p>G17408</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 presidio di recupero e riabilitazione funzionale, gestito dalla Società "FISIOGLOBAL S.r.l.s" (P.IVA 02879850606) con sede legale ed operativa in Isola del Liri (Fr), Via Piscicelli, 15. <text:s/>Azienda USL Frosinone.</text:p>
          </table:table-cell>
          <table:table-cell table:style-name="ce8" office:value-type="string">
            <text:p>MARTINI GIAMBATTISTA</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40">
          <table:table-cell table:style-name="ce11" office:value-type="date" office:date-value="2015-12-30">
            <text:p>30/12/2015</text:p>
          </table:table-cell>
          <table:table-cell table:style-name="ce8" office:value-type="string">
            <text:p>G17409</text:p>
          </table:table-cell>
          <table:table-cell table:style-name="ce8" office:value-type="string">
            <text:p>SALUTE E POLITICHE SOCIALI</text:p>
          </table:table-cell>
          <table:table-cell table:style-name="ce8" office:value-type="string">
            <text:p>AUTORIZZ. E ACCRED. - COMPL. ADEMP. LEGGE 12/2011</text:p>
          </table:table-cell>
          <table:table-cell table:style-name="ce8" office:value-type="string">
            <text:p>L.R. n. 4 del 3 marzo 2003 – R.R. n. 2 del 26 gennaio 2007. Autorizzazione all'esercizio del presidio di diagnostica per immagini denominato "ME.DI.VI.T", sito in via XXV Aprile n. 11 - 00040 Santa Maria delle Mole (RM), e gestito dalla Società "ME.DI.VI.T. srl" (P. IVA 12632721002), con sede legale in via della Repubblica n.269, 1/A – <text:s/>00047 Marino (RM) <text:s/>- Azienda USL RMH.</text:p>
          </table:table-cell>
          <table:table-cell table:style-name="ce8" office:value-type="string">
            <text:p>CAO MARCO ERNST</text:p>
          </table:table-cell>
          <table:table-cell table:style-name="ce8" office:value-type="float" office:value="0">
            <text:p>0</text:p>
          </table:table-cell>
          <table:table-cell table:style-name="ce8" table:number-columns-repeated="2"/>
          <table:table-cell table:style-name="ce15"/>
          <table:table-cell table:style-name="ce8"/>
          <table:table-cell table:style-name="ce8" office:value-type="string">
            <text:p>SPUNTICCHIA GIORGIO</text:p>
          </table:table-cell>
          <table:table-cell table:style-name="ce8" office:value-type="string">
            <text:p>autorizzazione-accreditamento@regione.lazio.legalmail.it</text:p>
          </table:table-cell>
          <table:table-cell table:number-columns-repeated="1011"/>
        </table:table-row>
        <table:table-row table:style-name="ro30">
          <table:table-cell table:style-name="ce11" office:value-type="date" office:date-value="2015-12-31">
            <text:p>31/12/2015</text:p>
          </table:table-cell>
          <table:table-cell table:style-name="ce8" office:value-type="string">
            <text:p>G17487</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183/05 Riconoscimento commercializzazione additivi e premiscele <text:s/>art. 10 lettere a) e <text:s/>b) e art. 17 Ditta SEPRON SRL Via Elio Adriano 13 – 00019 Tivoli (RM)</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3">
            <text:p>3</text:p>
          </table:table-cell>
          <table:table-cell table:style-name="ce11" office:value-type="date" office:date-value="2016-01-12">
            <text:p>12/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61">
          <table:table-cell table:style-name="ce11" office:value-type="date" office:date-value="2015-12-31">
            <text:p>31/12/2015</text:p>
          </table:table-cell>
          <table:table-cell table:style-name="ce8" office:value-type="string">
            <text:p>G17488</text:p>
          </table:table-cell>
          <table:table-cell table:style-name="ce8" office:value-type="string">
            <text:p>SALUTE E POLITICHE SOCIALI</text:p>
          </table:table-cell>
          <table:table-cell table:style-name="ce8" office:value-type="string">
            <text:p>SANITA' VETERINARIA</text:p>
          </table:table-cell>
          <table:table-cell table:style-name="ce8" office:value-type="string">
            <text:p>Reg. 853/04 <text:s/>Riconoscimento condizionato <text:s/>centro di imballaggio Ditta EUROVO S.R.L. – Via delle grotte 2 - 00072 Ariccia (RM).</text:p>
          </table:table-cell>
          <table:table-cell table:style-name="ce8" office:value-type="string">
            <text:p>MARCIANO' RITA</text:p>
          </table:table-cell>
          <table:table-cell table:style-name="ce8" office:value-type="float" office:value="0">
            <text:p>0</text:p>
          </table:table-cell>
          <table:table-cell table:style-name="ce8" office:value-type="string">
            <text:p>2016</text:p>
          </table:table-cell>
          <table:table-cell table:style-name="ce8" office:value-type="float" office:value="3">
            <text:p>3</text:p>
          </table:table-cell>
          <table:table-cell table:style-name="ce11" office:value-type="date" office:date-value="2016-01-12">
            <text:p>12/01/2016</text:p>
          </table:table-cell>
          <table:table-cell table:style-name="ce8" office:value-type="float" office:value="0">
            <text:p>0</text:p>
          </table:table-cell>
          <table:table-cell table:style-name="ce8" office:value-type="string">
            <text:p>Ugo Della Marta</text:p>
          </table:table-cell>
          <table:table-cell table:style-name="ce8" office:value-type="string">
            <text:p>veterinaria@regione.lazio.legalmail.it</text:p>
          </table:table-cell>
          <table:table-cell table:number-columns-repeated="1011"/>
        </table:table-row>
        <table:table-row table:style-name="ro61" table:number-rows-repeated="1047509">
          <table:table-cell table:number-columns-repeated="1024"/>
        </table:table-row>
        <table:table-row table:style-name="ro61">
          <table:table-cell table:number-columns-repeated="1024"/>
        </table:table-row>
      </table:table>
      <table:table table:name="Concessioni" table:style-name="ta2">
        <table:table-column table:style-name="co1" table:default-cell-style-name="ce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default-cell-style-name="ce3"/>
        <table:table-column table:style-name="co19" table:default-cell-style-name="ce1"/>
        <table:table-column table:style-name="co20" table:default-cell-style-name="ce1"/>
        <table:table-column table:style-name="co21" table:default-cell-style-name="ce1"/>
        <table:table-column table:style-name="co1" table:number-columns-repeated="1011" table:default-cell-style-name="ce1"/>
        <table:table-row table:style-name="ro28">
          <table:table-cell table:style-name="ce10" office:value-type="string">
            <text:p>Data provv.</text:p>
          </table:table-cell>
          <table:table-cell table:style-name="ce6" office:value-type="string">
            <text:p>N. provv.</text:p>
          </table:table-cell>
          <table:table-cell table:style-name="ce6" office:value-type="string">
            <text:p>Direzione/Agenzia</text:p>
          </table:table-cell>
          <table:table-cell table:style-name="ce6" office:value-type="string">
            <text:p>Area proponente</text:p>
          </table:table-cell>
          <table:table-cell table:style-name="ce6" office:value-type="string">
            <text:p>Oggetto</text:p>
          </table:table-cell>
          <table:table-cell table:style-name="ce6" office:value-type="string">
            <text:p>Resp. proced.</text:p>
          </table:table-cell>
          <table:table-cell table:style-name="ce6" office:value-type="string">
            <text:p>Impegnato</text:p>
          </table:table-cell>
          <table:table-cell table:style-name="ce6" office:value-type="string">
            <text:p>Anno BUR</text:p>
          </table:table-cell>
          <table:table-cell table:style-name="ce6" office:value-type="string">
            <text:p>N. BUR</text:p>
          </table:table-cell>
          <table:table-cell table:style-name="ce10" office:value-type="string">
            <text:p>Data BUR</text:p>
          </table:table-cell>
          <table:table-cell table:style-name="ce6" office:value-type="string">
            <text:p>Suppl.</text:p>
          </table:table-cell>
          <table:table-cell table:style-name="ce6" office:value-type="string">
            <text:p>Per ciascun procedimento nome del soggetto a cui è attribuito, in caso di inerzia, il potere sostitutivo per la conclusione del procedimento</text:p>
            <text:p/>
          </table:table-cell>
          <table:table-cell table:style-name="ce6" office:value-type="string">
            <text:p>Indirizzo di posta elettronica certificata a cui il cittadino possa trasmettere istanze e ricevere informazioni circa i provvedimenti e i procedimenti amministrativi che lo riguardano </text:p>
          </table:table-cell>
          <table:table-cell table:style-name="ce4" table:number-columns-repeated="1011"/>
        </table:table-row>
        <table:table-row table:style-name="ro7">
          <table:table-cell table:style-name="ce18" office:value-type="date" office:date-value="2015-08-07">
            <text:p>07/08/15 00.00</text:p>
          </table:table-cell>
          <table:table-cell table:style-name="ce8" office:value-type="string">
            <text:p>G09911</text:p>
          </table:table-cell>
          <table:table-cell table:style-name="ce8" office:value-type="string">
            <text:p>AGENZIA REGIONALE DEL TURISMO</text:p>
          </table:table-cell>
          <table:table-cell table:style-name="ce8" office:value-type="string">
            <text:p>PROGRAMMAZ. TURISTICA E INTERVENTI PER LE IMPRESE</text:p>
          </table:table-cell>
          <table:table-cell table:style-name="ce8" office:value-type="string">
            <text:p>Regolamento regionale 3 marzo 2014 n. 4. Concessione in uso temporaneo all'Associazione Pro loco del Terminillo della sala conferenze del Palazzo del Turismo, via Covemese 33/35/37, <text:s/>Monte Terminillo, di proprietà indisponibile della Regione Lazio, per il <text:s/>giorno <text:s/>13-08-15 per l'evento " Bubble Show " e per il giorno 20-08-15 per l'evento " Serata Cabaret".</text:p>
          </table:table-cell>
          <table:table-cell table:style-name="ce8" office:value-type="string">
            <text:p>TURCHETTA ROBERT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Agenzia Regionale del Turismo</text:p>
          </table:table-cell>
          <table:table-cell table:style-name="ce8" office:value-type="string">
            <text:p>programmazioneturistica@regione.lazio.legalmail.it</text:p>
          </table:table-cell>
          <table:table-cell table:number-columns-repeated="1011"/>
        </table:table-row>
        <table:table-row table:style-name="ro12">
          <table:table-cell table:style-name="ce18" office:value-type="date" office:date-value="2015-08-07">
            <text:p>07/08/15 00.00</text:p>
          </table:table-cell>
          <table:table-cell table:style-name="ce8" office:value-type="string">
            <text:p>G09930</text:p>
          </table:table-cell>
          <table:table-cell table:style-name="ce8" office:value-type="string">
            <text:p>AGENZIA REGIONALE DEL TURISMO</text:p>
          </table:table-cell>
          <table:table-cell table:style-name="ce8" office:value-type="string">
            <text:p>PROGRAMMAZ. TURISTICA E INTERVENTI PER LE IMPRESE</text:p>
          </table:table-cell>
          <table:table-cell table:style-name="ce8" office:value-type="string">
            <text:p>Regolamento regionale 3 marzo 2014 n. 4. Concessione in uso temporaneo all'Associazione Culturale Onlus Rieti Ieri ed Oggi della sala conferenze del Palazzo del Turismo - <text:s text:c="2"/>ivi compresa la sala di attesa della stessa – Via Covemese 33/35/37, Monte Terminillo, di proprietà indisponibile della Regione Lazio, <text:s/>per complessivi n. 15 giorni( dal 14 <text:s/>al 19 agosto e dal 22 al 30 agosto <text:s/>15) per l'organizzazione del " <text:s/>3° concorso nazionale di fotografia del Terminillo".</text:p>
          </table:table-cell>
          <table:table-cell table:style-name="ce8" office:value-type="string">
            <text:p>TURCHETTA ROBERT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Agenzia Regionale del Turismo</text:p>
          </table:table-cell>
          <table:table-cell table:style-name="ce8" office:value-type="string">
            <text:p>programmazioneturistica@regione.lazio.legalmail.it</text:p>
          </table:table-cell>
          <table:table-cell table:number-columns-repeated="1011"/>
        </table:table-row>
        <table:table-row table:style-name="ro15">
          <table:table-cell table:style-name="ce18" office:value-type="date" office:date-value="2016-01-11">
            <text:p>11/01/16 00.00</text:p>
          </table:table-cell>
          <table:table-cell table:style-name="ce8" office:value-type="string">
            <text:p>G0005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CONCESSIONE DELL'ESTENSIONE DEL RICONOSCIMENTO DI ORGANIZZAZIONE DI PRODUTTORI ANCHE AI PRODOTTI: CARRUBE, MELOGRANO, NOCCIOLE CON GUSCIO, NOCCIOLE SENZA GUSCIO, CARCIOFI, AGLIO, ALTRE FRUTTA FRESCHE ALLA OP "AGRINSIEME" DI ROMA COD IT 528.</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5">
            <text:p>5</text:p>
          </table:table-cell>
          <table:table-cell table:style-name="ce18" office:value-type="date" office:date-value="2016-01-19">
            <text:p>19/01/16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1-12">
            <text:p>12/01/16 00.00</text:p>
          </table:table-cell>
          <table:table-cell table:style-name="ce8" office:value-type="string">
            <text:p>G00054</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2014 - 2017 DELLA ORGANIZZAZIONE DI PRODUTTORI "AGRINSIEME" DI ROMA COD IT 528</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5">
            <text:p>5</text:p>
          </table:table-cell>
          <table:table-cell table:style-name="ce18" office:value-type="date" office:date-value="2016-01-19">
            <text:p>19/01/16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12">
          <table:table-cell table:style-name="ce18" office:value-type="date" office:date-value="2016-01-12">
            <text:p>12/01/16 00.00</text:p>
          </table:table-cell>
          <table:table-cell table:style-name="ce8" office:value-type="string">
            <text:p>G0005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CONCESSIONE DELLA RIDUZIONE DEL RICONOSCIMENTO DI ORGANIZZAZIONE DI PRODUTTORI AI SOLI GRUPPI DI PRODOTTI DEL CODICI 07 "ORTAGGI" E DEL CODICE 12 COME DA ALLEGATO AL DECRETO MIPAAF 9084 DEL 28 AGOSTO 2014, AI SENSI DELL'ARTICOLO 152, DEL REGOLAMENTO (UE) 1308/2013 ALLA ORGANIZZAZIONE DI PRODUTTORI VALAF" DI FONDI (LT).</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5">
            <text:p>5</text:p>
          </table:table-cell>
          <table:table-cell table:style-name="ce18" office:value-type="date" office:date-value="2016-01-19">
            <text:p>19/01/16 00.00</text:p>
          </table:table-cell>
          <table:table-cell table:style-name="ce8" office:value-type="float" office:value="1">
            <text:p>1</text:p>
          </table:table-cell>
          <table:table-cell table:style-name="ce8" office:value-type="string">
            <text:p>Direttore regionale OTTAVIANI ROBERTO </text:p>
          </table:table-cell>
          <table:table-cell table:style-name="ce8"/>
          <table:table-cell table:number-columns-repeated="1011"/>
        </table:table-row>
        <table:table-row table:style-name="ro6">
          <table:table-cell table:style-name="ce18" office:value-type="date" office:date-value="2016-01-13">
            <text:p>13/01/16 00.00</text:p>
          </table:table-cell>
          <table:table-cell table:style-name="ce8" office:value-type="string">
            <text:p>G0008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REG CE N. 1234/2007 E REG. DI ESECUZIONE (UE) N. 543/2011. OCM UNICA - SETTORE ORTOFRUTTA - APPROVAZIONE DELLA MODIFICA DELL'ANNUALITA' 2016 DEL PROGRAMMA OPERATIVO 2014 - 2017 DELLA ORGANIZZAZIONE DI PRODUTTORI "VALAF" DI FONDI (LT) COD IT 169.</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6">
            <text:p>6</text:p>
          </table:table-cell>
          <table:table-cell table:style-name="ce18" office:value-type="date" office:date-value="2016-01-21">
            <text:p>21/01/16 00.00</text:p>
          </table:table-cell>
          <table:table-cell table:style-name="ce8" office:value-type="float" office:value="0">
            <text:p>0</text:p>
          </table:table-cell>
          <table:table-cell table:style-name="ce8"/>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1-14">
            <text:p>14/01/16 00.00</text:p>
          </table:table-cell>
          <table:table-cell table:style-name="ce8" office:value-type="string">
            <text:p>G0010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DI ESECUZIONE (UE) N. 543/2011. OCM UNICA - SETTORE ORTOFRUTTA – REVOCA DELLA SOSPENSIONE DEI PAGAMENTI EFFETTUATA IN APPLICAZIONE DELL'ARTICOLO 114, PARAGRAFO 5, DEL REG DI ESECUZIONE (UE) N. 543/2011, ALLA OP" VALAF" DI FONDI (LT) COD IT 169</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6">
            <text:p>6</text:p>
          </table:table-cell>
          <table:table-cell table:style-name="ce18" office:value-type="date" office:date-value="2016-01-21">
            <text:p>21/01/16 00.00</text:p>
          </table:table-cell>
          <table:table-cell table:style-name="ce8" office:value-type="float" office:value="0">
            <text:p>0</text:p>
          </table:table-cell>
          <table:table-cell table:style-name="ce8"/>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1-19">
            <text:p>19/01/16 00.00</text:p>
          </table:table-cell>
          <table:table-cell table:style-name="ce8" office:value-type="string">
            <text:p>G0017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1. Domande anno 15. Approvazione elenco provinciale di autorizzazione alla liquidazione di Rieti e Roma. Invio regionale n. 6. Domande n. 96. Importo Euro 73.492,2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1-19">
            <text:p>19/01/16 00.00</text:p>
          </table:table-cell>
          <table:table-cell table:style-name="ce8" office:value-type="string">
            <text:p>G0017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iano di sviluppo rurale del Lazio 2007/2013. Delibera di Giunta Regionale n. 290 del 18 aprile 2008. Avviso pubblico misura 214. Domande anno 2008. Approvazione elenco provinciale di autorizzazione di Latina. Invio regionale n. 68. Domande n. 1. Importo Euro 4.282,5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6-01-19">
            <text:p>19/01/16 00.00</text:p>
          </table:table-cell>
          <table:table-cell table:style-name="ce8" office:value-type="string">
            <text:p>G0017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Viterbo, Frosinone e Rieti. Invio regionale n. 7. Domande n. 229. Importo Euro 572.339,2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1-19">
            <text:p>19/01/16 00.00</text:p>
          </table:table-cell>
          <table:table-cell table:style-name="ce8" office:value-type="string">
            <text:p>G0017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e Rieti. Invio regionale n. 33. Domande n. 46. Importo Euro 113.840,4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6-01-19">
            <text:p>19/01/16 00.00</text:p>
          </table:table-cell>
          <table:table-cell table:style-name="ce8" office:value-type="string">
            <text:p>G0020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zzano Romano (RM) <text:s/>- Rettifica <text:s/>determinazione del Dipartimento Economico e Occupazionale n. C1511 del 05.07.2010 <text:s/>- Ditta Cursi Giovanni.</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7">
            <text:p>7</text:p>
          </table:table-cell>
          <table:table-cell table:style-name="ce18" office:value-type="date" office:date-value="2016-01-26">
            <text:p>26/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6-01-19">
            <text:p>19/01/16 00.00</text:p>
          </table:table-cell>
          <table:table-cell table:style-name="ce8" office:value-type="string">
            <text:p>G00202</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Legge n. 1766/1927 art. 24 - Comune di Corchiano (VT) - Autorizzazione svincolo fondi da utilizzare per l'acquisto di un immobile da destinare a sede di interesse socio-culturale <text:s/>- Importo € 11.000,00-</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7">
            <text:p>7</text:p>
          </table:table-cell>
          <table:table-cell table:style-name="ce18" office:value-type="date" office:date-value="2016-01-26">
            <text:p>26/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7">
          <table:table-cell table:style-name="ce18" office:value-type="date" office:date-value="2016-01-20">
            <text:p>20/01/16 00.00</text:p>
          </table:table-cell>
          <table:table-cell table:style-name="ce8" office:value-type="string">
            <text:p>G0020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CE) n. 1234/2007 - D.M. 23 gennaio 2006 - "Programma finalizzato al miglioramento della produzione e commercializzazione dei prodotti dell'apicoltura" - Sottoprogramma Regione Lazio - Annualità 15 - 2016. DGR n. 291 del 19/09/2013 e determinazione dirigenziale n. G09774 del 05/08/15. Approvazione elenchi regionali sottoazioni a.1.2 e a.2.</text:p>
          </table:table-cell>
          <table:table-cell table:style-name="ce8" office:value-type="string">
            <text:p>CARBONETTI ALFONSO</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8" office:value-type="date" office:date-value="2016-01-28">
            <text:p>28/01/16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6-01-25">
            <text:p>25/01/16 00.00</text:p>
          </table:table-cell>
          <table:table-cell table:style-name="ce8" office:value-type="string">
            <text:p>G00283</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n. 1698/2005 - PSR 2007/2013 del Lazio. Misure 112 "Insediamento di giovani agricoltori" e 121 "Ammodernamento delle aziende agricole". Proroga dei termini di scadenza per la trasmissione dei dati contabili da parte delle aziende beneficiarie.</text:p>
          </table:table-cell>
          <table:table-cell table:style-name="ce8" office:value-type="string">
            <text:p>SARDILLI MICHELE</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6-01-26">
            <text:p>26/01/16 00.00</text:p>
          </table:table-cell>
          <table:table-cell table:style-name="ce8" office:value-type="string">
            <text:p>G0045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RETTIFICA DELLA DETERMINAZIONE N. G 14993 DEL 02 DICEMBRE 15 DI APPROVAZIONE DELLA MODIFICA IN CORSO D'ANNO, DELL'ANNUALITA' 15 DEL PROGRAMMA OPERATIVO DELLA OP "SAN LIDANO" DI SEZZE (LT) COD IT 276</text:p>
          </table:table-cell>
          <table:table-cell table:style-name="ce8" office:value-type="string">
            <text:p>PEPE PAOLO</text:p>
          </table:table-cell>
          <table:table-cell table:style-name="ce8" office:value-type="float" office:value="0">
            <text:p>0</text:p>
          </table:table-cell>
          <table:table-cell table:style-name="ce8" table:number-columns-repeated="2"/>
          <table:table-cell table:style-name="ce7"/>
          <table:table-cell table:style-name="ce8" table:number-columns-repeated="2"/>
          <table:table-cell table:style-name="ce8" office:value-type="string">
            <text:p>agricoltura@regione.lazio.legalmail.it</text:p>
          </table:table-cell>
          <table:table-cell table:number-columns-repeated="1011"/>
        </table:table-row>
        <table:table-row table:style-name="ro7">
          <table:table-cell table:style-name="ce18" office:value-type="date" office:date-value="2016-01-26">
            <text:p>26/01/16 00.00</text:p>
          </table:table-cell>
          <table:table-cell table:style-name="ce8" office:value-type="string">
            <text:p>G0045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RETTIFICA DELLA DETERMINAZIONE N. G <text:s/>16716 DEL 23 DICEMBRE 15 DI APPROVAZIONE DELLA MODIFICA DELL'ANNUALITA' 2016 DEL PROGRAMMA OPERATIVO 2014 - 2017 DELLA ORGANIZZAZIONE DI PRODUTTORI "SAN LIDANO" DI SEZZE (LT) COD IT 276.</text:p>
          </table:table-cell>
          <table:table-cell table:style-name="ce8" office:value-type="string">
            <text:p>PEPE PAOLO</text:p>
          </table:table-cell>
          <table:table-cell table:style-name="ce8" office:value-type="float" office:value="0">
            <text:p>0</text:p>
          </table:table-cell>
          <table:table-cell table:style-name="ce8" table:number-columns-repeated="2"/>
          <table:table-cell table:style-name="ce7"/>
          <table:table-cell table:style-name="ce8" table:number-columns-repeated="2"/>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1-29">
            <text:p>29/01/16 00.00</text:p>
          </table:table-cell>
          <table:table-cell table:style-name="ce8" office:value-type="string">
            <text:p>G0052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Convenzione Regione Lazio/ENEL <text:s/>S.p.A. - Reg. Cronologico n. 954 del 19/12/2001 - Interventi di illuminazione architettonica. Art.6 Atto integrativo Convenzione. Approvazione rendicontazione e liquidazione a saldo <text:s/>dell'intervento realizzato nel Comune di AMATRICE. Importo a saldo € 190.650,69.</text:p>
          </table:table-cell>
          <table:table-cell table:style-name="ce8" office:value-type="string">
            <text:p>NICOLELLI SANDR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1-29">
            <text:p>29/01/16 00.00</text:p>
          </table:table-cell>
          <table:table-cell table:style-name="ce8" office:value-type="string">
            <text:p>G0053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Convenzione Regione Lazio/ENEL <text:s/>S.p.A. - Reg. Cronologico n. 954 del 19/12/2001 - Interventi di illuminazione architettonica. Art.6 Atto integrativo Convenzione. Approvazione rendicontazione e liquidazione a saldo <text:s/>dell'intervento realizzato nel Comune di ROCCA PRIORA. Importo a saldo € 95.101,75.</text:p>
          </table:table-cell>
          <table:table-cell table:style-name="ce8" office:value-type="string">
            <text:p>NICOLELLI SANDR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6-01-29">
            <text:p>29/01/16 00.00</text:p>
          </table:table-cell>
          <table:table-cell table:style-name="ce8" office:value-type="string">
            <text:p>G0053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Convenzione Regione Lazio/ENEL <text:s/>S.p.A. - Reg. Cronologico n. 954 del 19/12/2001 - Interventi di illuminazione architettonica. Art.6 Atto integrativo Convenzione. Approvazione rendicontazione e liquidazione a saldo <text:s/>dell'intervento realizzato nel Comune di VENTOTENE. Importo a saldo € 251.339,15.</text:p>
          </table:table-cell>
          <table:table-cell table:style-name="ce8" office:value-type="string">
            <text:p>NICOLELLI SANDR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6-01-29">
            <text:p>29/01/16 00.00</text:p>
          </table:table-cell>
          <table:table-cell table:style-name="ce8" office:value-type="string">
            <text:p>G0053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Convenzione Regione Lazio/ENEL <text:s/>S.p.A. - Reg. Cronologico n. 954 del 19/12/2001 - Interventi di illuminazione architettonica. Art.6 Atto integrativo Convenzione. Approvazione rendicontazione e liquidazione a saldo <text:s/>dell'intervento realizzato nel Comune di VIGNANELLO. Importo a saldo € 181.018,59.</text:p>
          </table:table-cell>
          <table:table-cell table:style-name="ce8" office:value-type="string">
            <text:p>NICOLELLI SANDR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6-01-29">
            <text:p>29/01/16 00.00</text:p>
          </table:table-cell>
          <table:table-cell table:style-name="ce8" office:value-type="string">
            <text:p>G00582</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 Programma di Sviluppo Rurale (PSR) 2007/2013. Misure a investimento. Proroga dei termini per l'ultimazione e rendicontazione delle operazioni e transizione delle spese al periodo di programmazione 2014/2020.</text:p>
          </table:table-cell>
          <table:table-cell table:style-name="ce8" office:value-type="string">
            <text:p>RUFFINI GIOVANNI</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6-02-03">
            <text:p>03/02/16 00.00</text:p>
          </table:table-cell>
          <table:table-cell table:style-name="ce8" office:value-type="string">
            <text:p>G0071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Misure di imboschimento di superfici agricole Regolamenti comunitari n.1609/89, <text:s/>n.2080/92, n.1257/99 e n.1698/2005 – Domande di pagamento annualità 15 – Ricevibilità documentazione cartacea pervenuta oltre i termini al protocollo regionale</text:p>
          </table:table-cell>
          <table:table-cell table:style-name="ce8" office:value-type="string">
            <text:p>GENCHI FABIO</text:p>
          </table:table-cell>
          <table:table-cell table:style-name="ce8" office:value-type="float" office:value="0">
            <text:p>0</text:p>
          </table:table-cell>
          <table:table-cell table:style-name="ce8" office:value-type="string">
            <text:p>2016</text:p>
          </table:table-cell>
          <table:table-cell table:style-name="ce8" office:value-type="float" office:value="11">
            <text:p>11</text:p>
          </table:table-cell>
          <table:table-cell table:style-name="ce18" office:value-type="date" office:date-value="2016-02-09">
            <text:p>09/02/16 00.00</text:p>
          </table:table-cell>
          <table:table-cell table:style-name="ce8" office:value-type="float" office:value="0">
            <text:p>0</text:p>
          </table:table-cell>
          <table:table-cell table:style-name="ce8" office:value-type="string">
            <text:p>Direzione Regionale Agricoltura - Dott. Roberto Ottaviani - 0651683256 -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05">
            <text:p>05/02/16 00.00</text:p>
          </table:table-cell>
          <table:table-cell table:style-name="ce8" office:value-type="string">
            <text:p>G0077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Latina e Rieti. Invio regionale n. 8. Domande n. 94. Importo Euro 217.740,6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05">
            <text:p>05/02/16 00.00</text:p>
          </table:table-cell>
          <table:table-cell table:style-name="ce8" office:value-type="string">
            <text:p>G00779</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1. Domande anno 15. Approvazione elenco provinciale di autorizzazione alla liquidazione di Rieti. Invio regionale n. 7. Domande n. 106. Importo Euro 93.539,9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05">
            <text:p>05/02/16 00.00</text:p>
          </table:table-cell>
          <table:table-cell table:style-name="ce8" office:value-type="string">
            <text:p>G0078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F (ex 2078/92). Domande anno 2014. Approvazione elenco provinciale di autorizzazione alla liquidazione di Viterbo. Invio regionale n. 8. Domande n. 1. Importo Euro 12.855,8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05">
            <text:p>05/02/16 00.00</text:p>
          </table:table-cell>
          <table:table-cell table:style-name="ce8" office:value-type="string">
            <text:p>G0078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Frosinone. Invio regionale n. 19. Domande n. 1. Importo Euro 3.500,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05">
            <text:p>05/02/16 00.00</text:p>
          </table:table-cell>
          <table:table-cell table:style-name="ce8" office:value-type="string">
            <text:p>G0078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4. Domande anno 2012. Approvazione elenco provinciale di autorizzazione alla liquidazione di Latina. Invio regionale n. 68. Domande n. 1. Importo Euro 22.297,8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6-02-05">
            <text:p>05/02/16 00.00</text:p>
          </table:table-cell>
          <table:table-cell table:style-name="ce8" office:value-type="string">
            <text:p>G0080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 (CE) n. 1698/2005. Misura 221 "Imboschimento di Superfici Agricole". Ricognizione elenchi di autorizzazione alla liquidazione IV trimestre 15</text:p>
          </table:table-cell>
          <table:table-cell table:style-name="ce8" office:value-type="string">
            <text:p>PALOZZI ANNA MAR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6-02-09">
            <text:p>09/02/16 00.00</text:p>
          </table:table-cell>
          <table:table-cell table:style-name="ce8" office:value-type="string">
            <text:p>G0088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Det. A5505/11 - Misura 215. Domande anno 2011. Approvazione elenco provinciale di autorizzazione alla liquidazione di Viterbo. Invio regionale n. 26. Domande n. 1. Importo Euro 2.300,2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09">
            <text:p>09/02/16 00.00</text:p>
          </table:table-cell>
          <table:table-cell table:style-name="ce8" office:value-type="string">
            <text:p>G0088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5. Domande anno 15. Approvazione elenco provinciale di autorizzazione alla liquidazione di Viterbo e Latina. Invio regionale n. 6. Domande n. 28. Importo Euro 197.945,4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09">
            <text:p>09/02/16 00.00</text:p>
          </table:table-cell>
          <table:table-cell table:style-name="ce8" office:value-type="string">
            <text:p>G0088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Viterbo. Invio regionale n. 9. Domande n. 52. Importo Euro 136.758,4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09">
            <text:p>09/02/16 00.00</text:p>
          </table:table-cell>
          <table:table-cell table:style-name="ce8" office:value-type="string">
            <text:p>G0088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1. Domande anno 15. Approvazione elenco provinciale di autorizzazione alla liquidazione di Rieti. Invio regionale n. 8. Domande n. 110. Importo Euro 93.117,5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11">
            <text:p>11/02/16 00.00</text:p>
          </table:table-cell>
          <table:table-cell table:style-name="ce8" office:value-type="string">
            <text:p>G0102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Rieti. Invio regionale n. 10. Domande n. 90. Importo Euro 193.338,8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11">
            <text:p>11/02/16 00.00</text:p>
          </table:table-cell>
          <table:table-cell table:style-name="ce8" office:value-type="string">
            <text:p>G0102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ieti. Invio regionale n. 34. Domande n. 26. Importo Euro 34.937,8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12">
            <text:p>12/02/16 00.00</text:p>
          </table:table-cell>
          <table:table-cell table:style-name="ce8" office:value-type="string">
            <text:p>G0106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2. Domande anno 15. Approvazione elenco provinciale di autorizzazione alla liquidazione di Latina. Invio regionale n. 4. Domande n. 42. Importo Euro 29.788,3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12">
            <text:p>12/02/16 00.00</text:p>
          </table:table-cell>
          <table:table-cell table:style-name="ce8" office:value-type="string">
            <text:p>G0106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4. Domande anno 2012. Approvazione elenco provinciale di autorizzazione alla liquidazione di Viterbo. Invio regionale n. 69. Domande n. 12. Importo Euro 39.915,9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6-02-16">
            <text:p>16/02/16 00.00</text:p>
          </table:table-cell>
          <table:table-cell table:style-name="ce8" office:value-type="string">
            <text:p>G0117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S.B.U.C. Amministrazione Separata Beni Usi Civici di Giulianello frazione del Comune di Cori (LT) - Liquidazione del diritto di uso civico di pascolo, di legnatico al secco e di semina su terreno di proprietà dei Sigg.ri Giammatteo Sergio e Bartoli Marzia con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5">
            <text:p>15</text:p>
          </table:table-cell>
          <table:table-cell table:style-name="ce18" office:value-type="date" office:date-value="2016-02-23">
            <text:p>23/02/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6-02-16">
            <text:p>16/02/16 00.00</text:p>
          </table:table-cell>
          <table:table-cell table:style-name="ce8" office:value-type="string">
            <text:p>G0117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Jenne (RM) - Liquidazione del diritto di uso civico di pascolo su terreno di proprietà dei Sigg. Toselli Carissima, Toselli Demetrio e Toselli Nazzareno e contestuale affracan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5">
            <text:p>15</text:p>
          </table:table-cell>
          <table:table-cell table:style-name="ce18" office:value-type="date" office:date-value="2016-02-23">
            <text:p>23/02/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6-02-16">
            <text:p>16/02/16 00.00</text:p>
          </table:table-cell>
          <table:table-cell table:style-name="ce8" office:value-type="string">
            <text:p>G0117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rtena (RM)- Liquidazione del diritto di uso civico di pascolo su terreni di proprietà dei Sigg.ri Germani Adele, Aquilina, Felicetto, Franco e Talone Clementin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5">
            <text:p>15</text:p>
          </table:table-cell>
          <table:table-cell table:style-name="ce18" office:value-type="date" office:date-value="2016-02-23">
            <text:p>23/02/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15">
          <table:table-cell table:style-name="ce18" office:value-type="date" office:date-value="2016-02-17">
            <text:p>17/02/16 00.00</text:p>
          </table:table-cell>
          <table:table-cell table:style-name="ce8" office:value-type="string">
            <text:p>G0123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S.B.U.C. Amministrazione Separata Beni Usi Civici di Giulianello frazione Comune di Cori (LT) - Liquidazione del diritto di uso civico di pascolo, di legnatico al secco e di semina su terreni di proprietà dei Sigg.ri Tora Umberto; Felici Gabriella - Salvoni Amedeo; Giordani Agnese; Tora Giuseppe; Tora Maria - Tora Cristian, con contestuali affrancazioni dei canoni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18" office:value-type="date" office:date-value="2016-02-25">
            <text:p>25/02/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15">
          <table:table-cell table:style-name="ce18" office:value-type="date" office:date-value="2016-02-17">
            <text:p>17/02/16 00.00</text:p>
          </table:table-cell>
          <table:table-cell table:style-name="ce8" office:value-type="string">
            <text:p>G0123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S.B.U.C. Amministrazione Separata Beni Usi Civici di Giulianello frazione del Comune di Cori (LT) - Liquidazione del diritto di uso civico di pascolo, legnatico al secco e di semina su terreni di proprietà della Soc. Coop. - Centro Studi Planet School; Sigg. Cancellieri Alessandra - Cancellieri Gianluca, Tripodi Giuseppa - Ientile Giorgio, con contestuali affrancazioni dei canoni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18" office:value-type="date" office:date-value="2016-02-25">
            <text:p>25/02/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13">
          <table:table-cell table:style-name="ce18" office:value-type="date" office:date-value="2016-02-17">
            <text:p>17/02/16 00.00</text:p>
          </table:table-cell>
          <table:table-cell table:style-name="ce8" office:value-type="string">
            <text:p>G0123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S.B.U.C. Amministrazione Separata Beni Usi Civici di Giulianello frazione del Comune di Cori (LT)- Liquidazione del diritto di uso civico di pascolo, legnatico a secco e di semina su terreni di proprietà dei Sigg.ri Costantini Sabrina; Canale Fabrizio, Merolla Francesco - Cicchinelli Franca Raffaella; Priori Marco e Luca; Pellacchi Luca con contestuali affrancazioni dei canoni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18" office:value-type="date" office:date-value="2016-02-25">
            <text:p>25/02/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6-02-19">
            <text:p>19/02/16 00.00</text:p>
          </table:table-cell>
          <table:table-cell table:style-name="ce8" office:value-type="string">
            <text:p>G0132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Bagnoregio (VT) – Rettifica <text:s/>Deliberazione della Giunta Regionale n. 3503 del 14.07.1998 – Ditta Bastoni Marino.</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18" office:value-type="date" office:date-value="2016-02-25">
            <text:p>25/02/16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6-02-19">
            <text:p>19/02/16 00.00</text:p>
          </table:table-cell>
          <table:table-cell table:style-name="ce8" office:value-type="string">
            <text:p>G0132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zzano Romano (RM) - Affrancazione canone annuo enfiteutico gravante su una quota di terreno di uso civico a favore della Ditta Lorenzi Rosanna quale erede legittima di Lorenzi Duilio.</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18" office:value-type="date" office:date-value="2016-02-25">
            <text:p>25/02/16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19">
            <text:p>19/02/16 00.00</text:p>
          </table:table-cell>
          <table:table-cell table:style-name="ce8" office:value-type="string">
            <text:p>G0132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Jenne (RM) – Autorizzazione al mutamento di destinazione d'uso di terreni di demanio civico siti in località "Lescuso" utilizzati per la realizzazione di un centro comunale per la raccolta differenziata dei rifiuti urbani, per effetto dell'adottata Variante al P.R.G.</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18" office:value-type="date" office:date-value="2016-02-25">
            <text:p>25/02/16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6-02-19">
            <text:p>19/02/16 00.00</text:p>
          </table:table-cell>
          <table:table-cell table:style-name="ce8" office:value-type="string">
            <text:p>G0132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Rocca di Cave (RM) –Varianti di Recupero Speciali per i nuclei siti in località "Colle Dolce" e "Pratarone – Santa Maria del Monte". <text:s/>Parere ai sensi dell'art. 2 della L.R. n°1/1986 e ss.mm.ii.</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18" office:value-type="date" office:date-value="2016-02-25">
            <text:p>25/02/16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6-02-19">
            <text:p>19/02/16 00.00</text:p>
          </table:table-cell>
          <table:table-cell table:style-name="ce8" office:value-type="string">
            <text:p>G0132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Jenne (RM) – Autorizzazione al mutamento di destinazione d'uso, a sanatoria, e contestuale sdemanializzazione per i lavori di recupero funzionale dell'ex scuola elementare da adibire a casa di riposo per anziani, per effetto dell'adottata variante al P.R.G.</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18" office:value-type="date" office:date-value="2016-02-25">
            <text:p>25/02/16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6-02-19">
            <text:p>19/02/16 00.00</text:p>
          </table:table-cell>
          <table:table-cell table:style-name="ce8" office:value-type="string">
            <text:p>G0132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Santi Cosma e Damiano (LT) – Autorizzazione alla sdemanializzazione di terreni di demanio collettivo con previsione a carattere edificatorio inseriti nell'adottato Piano Regolatore Generale.</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18" office:value-type="date" office:date-value="2016-02-25">
            <text:p>25/02/16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19">
            <text:p>19/02/16 00.00</text:p>
          </table:table-cell>
          <table:table-cell table:style-name="ce8" office:value-type="string">
            <text:p>G0132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nguillara Sabazia (RM) – Autorizzazione al mutamento di destinazione d'uso, in parte a sanatoria, e contestuale sdemanializzazione di terreni di demanio civico per la realizzazione di servizi di pubblico interesse, per effetto dell'adottata Variante Generale al P.R.G.</text:p>
          </table:table-cell>
          <table:table-cell table:style-name="ce8" office:value-type="string">
            <text:p>RANDOLFI GUERRINO</text:p>
          </table:table-cell>
          <table:table-cell table:style-name="ce8" office:value-type="float" office:value="0">
            <text:p>0</text:p>
          </table:table-cell>
          <table:table-cell table:style-name="ce8" office:value-type="string">
            <text:p>2016</text:p>
          </table:table-cell>
          <table:table-cell table:style-name="ce8" office:value-type="float" office:value="16">
            <text:p>16</text:p>
          </table:table-cell>
          <table:table-cell table:style-name="ce18" office:value-type="date" office:date-value="2016-02-25">
            <text:p>25/02/16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15">
          <table:table-cell table:style-name="ce18" office:value-type="date" office:date-value="2016-02-23">
            <text:p>23/02/16 00.00</text:p>
          </table:table-cell>
          <table:table-cell table:style-name="ce8" office:value-type="string">
            <text:p>G01487</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2016 DEL PROGRAMMA OPERATIVO DELLA OP "MEDIANA" DI TERRACINA (LT) COD IT 272 EFFETTUATA PER INSERIRE SPESE PER RITIRI DAL MERCATO CON DESTINAZIONE BENEFICIENZA NELL'OBIETTIVO "GESTIONE E PREVENZIONE CRISI"</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17">
            <text:p>17</text:p>
          </table:table-cell>
          <table:table-cell table:style-name="ce18" office:value-type="date" office:date-value="2016-03-01">
            <text:p>01/03/16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6-02-26">
            <text:p>26/02/16 00.00</text:p>
          </table:table-cell>
          <table:table-cell table:style-name="ce8" office:value-type="string">
            <text:p>G0165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Chia – Soriano nel Cimino (VT) - Autorizzazione al mutamento di destinazione d'uso, a sanatoria, di una porzione di terreno di demanio collettivo, per la installazione di apparati tecnologici a servizio della rete di telefoni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26">
            <text:p>26/02/16 00.00</text:p>
          </table:table-cell>
          <table:table-cell table:style-name="ce8" office:value-type="string">
            <text:p>G0165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Latina e Roma. Invio regionale n. 11. Domande n. 220. Importo Euro 535.868,8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26">
            <text:p>26/02/16 00.00</text:p>
          </table:table-cell>
          <table:table-cell table:style-name="ce8" office:value-type="string">
            <text:p>G0165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1. Domande anno 15. Approvazione elenco provinciale di autorizzazione alla liquidazione di Rieti e Roma. Invio regionale n. 9. Domande n. 84. Importo Euro 90.742,0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26">
            <text:p>26/02/16 00.00</text:p>
          </table:table-cell>
          <table:table-cell table:style-name="ce8" office:value-type="string">
            <text:p>G0165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Frosinone e Rieti. Invio regionale n. 12. Domande n. 228. Importo Euro 332.551,2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26">
            <text:p>26/02/16 00.00</text:p>
          </table:table-cell>
          <table:table-cell table:style-name="ce8" office:value-type="string">
            <text:p>G0165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ieti e Roma. Invio regionale n. 35. Domande n. 31. Importo Euro 27.025,1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26">
            <text:p>26/02/16 00.00</text:p>
          </table:table-cell>
          <table:table-cell table:style-name="ce8" office:value-type="string">
            <text:p>G0165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2. Domande anno 2013. Approvazione elenco provinciale di autorizzazione alla liquidazione di Viterbo. Invio regionale n. 13. Domande n. 1. Importo Euro 1.897,0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26">
            <text:p>26/02/16 00.00</text:p>
          </table:table-cell>
          <table:table-cell table:style-name="ce8" office:value-type="string">
            <text:p>G0165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4. Domande anno 2012. Approvazione elenco provinciale di autorizzazione alla <text:s/>liquidazione di Viterbo. Invio regionale n. 70. Domande n. 2. Importo Euro 4.150,0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6-02-26">
            <text:p>26/02/16 00.00</text:p>
          </table:table-cell>
          <table:table-cell table:style-name="ce8" office:value-type="string">
            <text:p>G0165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5. Domande anno 15. Approvazione elenco provinciale di autorizzazione alla liquidazione di Roma. Invio regionale n. 7. Domande n. 3. Importo Euro 49.210,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6-02-26">
            <text:p>26/02/16 00.00</text:p>
          </table:table-cell>
          <table:table-cell table:style-name="ce8" office:value-type="string">
            <text:p>G0167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Faleria (VT) - Liquidazione del diritto di uso civico di pascolo su terreni di proprietà della Sig.ra Ferrauti Rit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6-02-26">
            <text:p>26/02/16 00.00</text:p>
          </table:table-cell>
          <table:table-cell table:style-name="ce8" office:value-type="string">
            <text:p>G0167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Faleria (VT) - Liquidazione del diritto di uso civico di pascolo su terreno di proprietà del Sig. Ferrauti Valentino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6-02-26">
            <text:p>26/02/16 00.00</text:p>
          </table:table-cell>
          <table:table-cell table:style-name="ce8" office:value-type="string">
            <text:p>G0167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maseno (FR) - Liquidazione del diritto di uso civico di pascolo su terreno di proprietà dei Sigg. Iannaci Giuseppe, Iannaci Roberto, Iannaci Luigi, Fiocco Maria e Specchio Elis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08-03">
            <text:p>03/08/15 00.00</text:p>
          </table:table-cell>
          <table:table-cell table:style-name="ce8" office:value-type="string">
            <text:p>G09603</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Guarcino (FR) – Autorizzazione al mutamento di destinazione d'uso di una porzione di demanio civico da destinare alla realizzazione di un impianto "Skicarpet" in località Campocatino.</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3">
            <text:p>03/08/15 00.00</text:p>
          </table:table-cell>
          <table:table-cell table:style-name="ce8" office:value-type="string">
            <text:p>G09604</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Rocca di Papa (RM) - <text:s/>Reintegra di terreno di demanio collettivo, in favore dell'Ente, illegittimamente occupato</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3">
            <text:p>03/08/15 00.00</text:p>
          </table:table-cell>
          <table:table-cell table:style-name="ce8" office:value-type="string">
            <text:p>G09605</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Sviluppo Agricolo e Mondo Rurale n. 266 del 16.03.2001</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3">
            <text:p>03/08/15 00.00</text:p>
          </table:table-cell>
          <table:table-cell table:style-name="ce8" office:value-type="string">
            <text:p>G0960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 Rettifica <text:s/>determinazione del Dipartimento Economico ed Occupazionale n. 61 del 13.01.2003 </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08-03">
            <text:p>03/08/15 00.00</text:p>
          </table:table-cell>
          <table:table-cell table:style-name="ce8" office:value-type="string">
            <text:p>G09607</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la Direzione Regionale Agricoltura e Sviluppo Rurale, Caccia e Pesca n. G03914 del 02.04.15</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3">
            <text:p>03/08/15 00.00</text:p>
          </table:table-cell>
          <table:table-cell table:style-name="ce8" office:value-type="string">
            <text:p>G09608</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Economico e Occupazionale n. C1338 del 26.06.2005 </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3">
            <text:p>03/08/15 00.00</text:p>
          </table:table-cell>
          <table:table-cell table:style-name="ce8" office:value-type="string">
            <text:p>G09609</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Economico e Occupazionale n. C1754 del 06.09.2005 </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3">
            <text:p>03/08/15 00.00</text:p>
          </table:table-cell>
          <table:table-cell table:style-name="ce8" office:value-type="string">
            <text:p>G09611</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Sviluppo Agricolo e Mondo Rurale n. 256 del 16.03.2001 </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3">
            <text:p>03/08/15 00.00</text:p>
          </table:table-cell>
          <table:table-cell table:style-name="ce8" office:value-type="string">
            <text:p>G09612</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Sviluppo Agricolo e Mondo Rurale n. 996 del 02.10.2000</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08-03">
            <text:p>03/08/15 00.00</text:p>
          </table:table-cell>
          <table:table-cell table:style-name="ce8" office:value-type="string">
            <text:p>G09613</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Caprarola (RM) - Trasferimento dei vincoli di uso civico su terreno di natura patrimoniale e contestuale assegnazione dello stesso a categoria a) di cui all'art. 11 della Legge 16 giugno1927 n° 1766</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08-03">
            <text:p>03/08/15 00.00</text:p>
          </table:table-cell>
          <table:table-cell table:style-name="ce8" office:value-type="string">
            <text:p>G09614</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Art. 8 bis <text:s/>della <text:s/>L.R. n. 1/1986 - Comune di Civitella San Paolo (RM) - Autorizzazione svincolo fondi da utilizzare per i lavori di manutenzione degli edifici scolastici – Importo complessivo € <text:s/>75.000,00.-</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08-03">
            <text:p>03/08/15 00.00</text:p>
          </table:table-cell>
          <table:table-cell table:style-name="ce8" office:value-type="string">
            <text:p>G09615</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text:s/>Montorio Romano (RM) – Rettifica <text:s/>determinazione della Direzione Regionale Agricoltura e Sviluppo Rurale, Caccia e Pesca n. G02727 del 20.11.2013 </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3">
            <text:p>03/08/15 00.00</text:p>
          </table:table-cell>
          <table:table-cell table:style-name="ce8" office:value-type="string">
            <text:p>G0961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Cassino (FR) - rettifica determinazione della Direzione Regionale Agricoltura e Sviluppo Rurale, Caccia e Pesca n. G04975 del 27.04.15 <text:s/></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3">
            <text:p>03/08/15 00.00</text:p>
          </table:table-cell>
          <table:table-cell table:style-name="ce8" office:value-type="string">
            <text:p>G09617</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text:s/>- Rettifica <text:s/>determinazione del Dipartimento Economico e Occupazionale n. C0288 del 04.03.2004</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7">
          <table:table-cell table:style-name="ce18" office:value-type="date" office:date-value="2015-08-03">
            <text:p>03/08/15 00.00</text:p>
          </table:table-cell>
          <table:table-cell table:style-name="ce8" office:value-type="string">
            <text:p>G0962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Reg. CE 1698/2005 – PSR 2007/2013 del Lazio. DGR 412/2008 e ss. mm. ii. Misura 125 – Azione 1 e Azione 3 - Bando singolo e Progettazione Integrata di Filiera - Atto di ricognizione delle economie di spesa, pari ad € 72.468,90 a seguito dell'erogazione di saldi finali e pari ad € 84.218,53 a seguito delle procedure di decadenza, relative al I e II trimestre 15.</text:p>
          </table:table-cell>
          <table:table-cell table:style-name="ce8" office:value-type="string">
            <text:p>DI DOMENICANTONIO ANTONIETTA</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4">
            <text:p>04/08/15 00.00</text:p>
          </table:table-cell>
          <table:table-cell table:style-name="ce8" office:value-type="string">
            <text:p>G0967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Rocca di Papa (RM) - <text:s/>Reintegra di terreno di demanio collettivo, in favore dell'Ente, illegittimamente occupato </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08-05">
            <text:p>05/08/15 00.00</text:p>
          </table:table-cell>
          <table:table-cell table:style-name="ce8" office:value-type="string">
            <text:p>G0976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Anticoli Corrado (RM) - Liquidazione del diritto di uso civico di pascolo su terreni di proprietà dei Sigg.ri Massimiani Renato, Marco e Stefani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08-05">
            <text:p>05/08/15 00.00</text:p>
          </table:table-cell>
          <table:table-cell table:style-name="ce8" office:value-type="string">
            <text:p>G09767</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Collepardo (FR) - Liquidazione del diritto di uso civico di pascolo su terreno di proprietà della Sig.ra Costantini Irene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08-05">
            <text:p>05/08/15 00.00</text:p>
          </table:table-cell>
          <table:table-cell table:style-name="ce8" office:value-type="string">
            <text:p>G09768</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 Approvazione della delibera di Consiglio Comunale n° 11 del 19/05/15. Autorizzazione alla alienazione di una porzione residuale di terreno di demanio civico, sito in loc. Cervano.</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64">
            <text:p>64</text:p>
          </table:table-cell>
          <table:table-cell table:style-name="ce18" office:value-type="date" office:date-value="2015-08-11">
            <text:p>11/08/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08-06">
            <text:p>06/08/15 00.00</text:p>
          </table:table-cell>
          <table:table-cell table:style-name="ce8" office:value-type="string">
            <text:p>G0986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CE 1698/2005. Programma di Sviluppo Rurale (PSR) 2007/2013 del Lazio. Bando Pubblico DGR 292 del 27/05/2014 - Misura 112 "Insediamento giovani agricoltori". Rettifica esito istruttorio domanda di aiuto codice AGEA n. 8475922340. Autorizzazione al finanziamento.</text:p>
          </table:table-cell>
          <table:table-cell table:style-name="ce8" office:value-type="string">
            <text:p>PANDOLFI PAOL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08-06">
            <text:p>06/08/15 00.00</text:p>
          </table:table-cell>
          <table:table-cell table:style-name="ce8" office:value-type="string">
            <text:p>G09893</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Art. 8 bis <text:s/>della <text:s/>L.R. n. 1/1986 - Comune di Fondi (LT) - Autorizzazione svincolo fondi da utilizzare per l'acquisto di un terreno in località Sorgenti Vetruvio - <text:s/>Importo € 150.000,00.-</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6">
            <text:p>66</text:p>
          </table:table-cell>
          <table:table-cell table:style-name="ce18" office:value-type="date" office:date-value="2015-08-18">
            <text:p>18/08/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07">
            <text:p>07/08/15 00.00</text:p>
          </table:table-cell>
          <table:table-cell table:style-name="ce8" office:value-type="string">
            <text:p>G09976</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Rieti – Rettifica determinazione della Direzione Regionale Agricoltura e Sviluppo Rurale, Caccia e Pesca n. G07293 del 19.05.2014 </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7">
            <text:p>67</text:p>
          </table:table-cell>
          <table:table-cell table:style-name="ce18" office:value-type="date" office:date-value="2015-08-20">
            <text:p>20/08/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08-07">
            <text:p>07/08/15 00.00</text:p>
          </table:table-cell>
          <table:table-cell table:style-name="ce8" office:value-type="string">
            <text:p>G09977</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text:s/>Art. 24 della Legge n. 1766/1927 <text:s text:c="2"/>e <text:s text:c="2"/>Art. 8 bis <text:s/>della <text:s/>L.R. n. 1/1986– Comune di Anguillara Sabazia (RM) - <text:s/>Proroga utilizzo fondi svincolati con determinazione della Direzione Regionale Agricoltura e Sviluppo Rurale, Caccia e Pesca n. G19318 del 31.12.2014 -</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7">
            <text:p>67</text:p>
          </table:table-cell>
          <table:table-cell table:style-name="ce18" office:value-type="date" office:date-value="2015-08-20">
            <text:p>20/08/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08-07">
            <text:p>07/08/15 00.00</text:p>
          </table:table-cell>
          <table:table-cell table:style-name="ce8" office:value-type="string">
            <text:p>G09978</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Legge n. 1766/1927 art. 24 - Comune di Barbarano Romano (VT) - Autorizzazione svincolo fondi da utilizzare per interventi di somma urgenza per ripristino danni causati da maltempo – Importo complessivo <text:s/>€ 29.334,00.</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7">
            <text:p>67</text:p>
          </table:table-cell>
          <table:table-cell table:style-name="ce18" office:value-type="date" office:date-value="2015-08-20">
            <text:p>20/08/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8-07">
            <text:p>07/08/15 00.00</text:p>
          </table:table-cell>
          <table:table-cell table:style-name="ce8" office:value-type="string">
            <text:p>G09979</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L.R. n. 1/1986 art. 8 bis <text:s/>- Comune di Bassiano (LT) - Autorizzazione svincolo fondi da utilizzare per la realizzazione di interventi di ristrutturazione e adeguamento dell'immobile di proprietà comunale da adibire a Caserma dei Carabinieri – Importo € 50.611,83.-</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7">
            <text:p>67</text:p>
          </table:table-cell>
          <table:table-cell table:style-name="ce18" office:value-type="date" office:date-value="2015-08-20">
            <text:p>20/08/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08-27">
            <text:p>27/08/15 00.00</text:p>
          </table:table-cell>
          <table:table-cell table:style-name="ce8" office:value-type="string">
            <text:p>G10268</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Legge regionale 16 dicembre 1988, n. 82. Approvazione del documento "Quesiti oggetto della prova d'esame per il conseguimento del tesserino di idoneità alla ricerca e raccolta dei tartufi".</text:p>
          </table:table-cell>
          <table:table-cell table:style-name="ce8" office:value-type="string">
            <text:p>PALOZZI ANNA MAR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8-28">
            <text:p>28/08/15 00.00</text:p>
          </table:table-cell>
          <table:table-cell table:style-name="ce8" office:value-type="string">
            <text:p>G10270</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 Programma di Sviluppo Rurale (PSR) del Lazio 2007/2013. Misure a investimento. Proroga dei termini per l'ultimazione delle operazioni finanziate.</text:p>
          </table:table-cell>
          <table:table-cell table:style-name="ce8" office:value-type="string">
            <text:p>RUFFINI GIOVANNI</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22">
          <table:table-cell table:style-name="ce18" office:value-type="date" office:date-value="2015-09-03">
            <text:p>03/09/15 00.00</text:p>
          </table:table-cell>
          <table:table-cell table:style-name="ce8" office:value-type="string">
            <text:p>G10453</text:p>
          </table:table-cell>
          <table:table-cell table:number-columns-repeated="2" table:style-name="ce8" office:value-type="string">
            <text:p>AGRICOLTURA E SVILUPPO RURALE, CACCIA E PESCA</text:p>
          </table:table-cell>
          <table:table-cell table:style-name="ce8" office:value-type="string">
            <text:p>Regolamento (UE) n. 1308/2013 e Reg. (CE) n. 555/2008 e ss. mm. ii. Programma Nazionale di Sostegno (PNS) Settore Vitivinicolo. DM del MIPAAF n. 15938 del 15 dicembre 2013. DGR n. 64 del 18 febbraio 2014. Misura Ristrutturazione e Riconversione dei Vigneti (RRV) campagna 2014/15. Modifica, a seguito di errore materiale compiuto e comunicato dall'Area Decentrata Agricoltura di Roma, della Determinazione n. G 07243 dell'11 giugno 15 di "Approvazione elenchi regionali delle domande (su cauzione e a collaudo al 30/06/15) ammissibili e delle domande non ammissibili. Autorizzazione al finanziamento. Adozione del modello di Provvedimento di concessione dell'aiuto"</text:p>
          </table:table-cell>
          <table:table-cell table:style-name="ce8" office:value-type="string">
            <text:p>PEPE PAOL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492</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184 del 6 maggio 2011 - Misura 214. Domande anno 2011. Approvazione elenco provinciale di autorizzazione alla liquidazione di Viterbo. Invio regionale n. 40. Domande n. 4. Importo Euro 45.403,5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493</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186 del 18 aprile 2012 - Misura 211. Domande anno 2012. Approvazione elenco provinciale di autorizzazione alla liquidazione di Roma. Invio regionale n. 22. Domande n. 1. Importo Euro 1.470,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494</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Invio regionale n. 23. Domande n. 46. Importo Euro 316.594,71.</text:p>
          </table:table-cell>
          <table:table-cell table:style-name="ce8" office:value-type="string">
            <text:p>BRONCHINI GUIDO</text:p>
          </table:table-cell>
          <table:table-cell table:style-name="ce8" office:value-type="float" office:value="0">
            <text:p>0</text:p>
          </table:table-cell>
          <table:table-cell table:style-name="ce8" office:value-type="float" office:value="15">
            <text:p>15</text:p>
          </table:table-cell>
          <table:table-cell table:style-name="ce8" office:value-type="float" office:value="74">
            <text:p>74</text:p>
          </table:table-cell>
          <table:table-cell table:style-name="ce18" office:value-type="date" office:date-value="2015-09-15">
            <text:p>15/09/15 00.00</text:p>
          </table:table-cell>
          <table:table-cell table:style-name="ce8" office:value-type="float" office:value="0">
            <text:p>0</text:p>
          </table:table-cell>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495</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F (ex 2078/92). Domande anno 2014. Approvazione elenco provinciale di autorizzazione alla liquidazione di Viterbo. Invio regionale n. 7. Domande n. 1. Importo Euro 2.336,6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496</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Latina. Invio regionale n. 22. Domande n. 15. Importo Euro 41.412,1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497</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e Rieti. Invio regionale n. 21. Domande n. 75. Importo Euro 388.937,6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498</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Viterbo. Invio regionale n. 20. Domande n. 6. Importo Euro 27.957,7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499</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ieti e Viterbo. Invio regionale n. 44. Domande n. 23. Importo Euro 83.234,2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500</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184 del 6 maggio 2011 - Misura 214. Domande anno 2011. Approvazione elenco provinciale di autorizzazione alla liquidazione di Viterbo. Invio regionale n. 39. Domande n. 2. Importo Euro 17.247,4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501</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46 del 22 marzo 2010 <text:s/>- Misura 214. Domande anno 2010. Approvazione elenco provinciale di autorizzazione alla liquidazione di Viterbo. Invio regionale n. 64. Domande n. 1. Importo Euro 50.434,5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3">
            <text:p>03/09/15 00.00</text:p>
          </table:table-cell>
          <table:table-cell table:style-name="ce8" office:value-type="string">
            <text:p>G10502</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Rieti. Invio regionale n. 14. Domande n. 1. Importo Euro 2.111,7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09-03">
            <text:p>03/09/15 00.00</text:p>
          </table:table-cell>
          <table:table-cell table:style-name="ce8" office:value-type="string">
            <text:p>G10507</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Università Agraria di Tarquinia (VT) – Autorizzazione alla alienazione di una porzione <text:s/>di terreno di demanio civico, sito in loc. Valfrigid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74">
            <text:p>74</text:p>
          </table:table-cell>
          <table:table-cell table:style-name="ce18" office:value-type="date" office:date-value="2015-09-15">
            <text:p>15/09/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09-08">
            <text:p>08/09/15 00.00</text:p>
          </table:table-cell>
          <table:table-cell table:style-name="ce8" office:value-type="string">
            <text:p>G10665</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Frosinone, Rieti e Roma. Invio regionale n. 24. Domande n. 52. Importo Euro 255.243,1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8">
            <text:p>08/09/15 00.00</text:p>
          </table:table-cell>
          <table:table-cell table:style-name="ce8" office:value-type="string">
            <text:p>G10666</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Frosinone. Invio regionale n. 15. Domande n. 10. Importo Euro 21.303,9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8">
            <text:p>08/09/15 00.00</text:p>
          </table:table-cell>
          <table:table-cell table:style-name="ce8" office:value-type="string">
            <text:p>G10667</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1. Domande anno 2013. Approvazione elenco provinciale di autorizzazione alla liquidazione di Roma. Invio regionale n. 25. Domande n. 4. Importo Euro 4.478,0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8">
            <text:p>08/09/15 00.00</text:p>
          </table:table-cell>
          <table:table-cell table:style-name="ce8" office:value-type="string">
            <text:p>G10668</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186 del 18 aprile 2012 - Misura 215. Domande anno 2012. Approvazione elenco provinciale di autorizzazione alla liquidazione di Viterbo. Invio regionale n. 20. Domande n. 2. Importo Euro 20.358,7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8">
            <text:p>08/09/15 00.00</text:p>
          </table:table-cell>
          <table:table-cell table:style-name="ce8" office:value-type="string">
            <text:p>G10669</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ieti. Invio regionale n. 45. Domande n. 3. Importo Euro 1.779,8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08">
            <text:p>08/09/15 00.00</text:p>
          </table:table-cell>
          <table:table-cell table:style-name="ce8" office:value-type="string">
            <text:p>G10670</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Rieti e Latina. Invio regionale n. 13. Domande n. 7. Importo Euro 43.227,7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09-09">
            <text:p>09/09/15 00.00</text:p>
          </table:table-cell>
          <table:table-cell table:style-name="ce8" office:value-type="string">
            <text:p>G10722</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text:s/>L.R. n. 1/1986 art. 8 bis <text:s/>– Università Agraria di Valmontone (RM) - <text:s/>Autorizzazione svincolo fondi da utilizzare per la ristrutturazione dell'area cattura animali in località "Le Sterpare" <text:s/>– <text:s/>Importo € 13.426,50-</text:p>
          </table:table-cell>
          <table:table-cell table:style-name="ce8" office:value-type="string">
            <text:p>SPINA CARL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09-09">
            <text:p>09/09/15 00.00</text:p>
          </table:table-cell>
          <table:table-cell table:style-name="ce8" office:value-type="string">
            <text:p>G10723</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text:s/>L.R. n. 1/1986 art. 8 bis <text:s/>– Università Agraria di Valmontone (RM) - <text:s/>Autorizzazione svincolo fondi da utilizzare per i lavori di recinzione del pascolo in loc. Barberiana – <text:s/>Importo € 15.961,44-</text:p>
          </table:table-cell>
          <table:table-cell table:style-name="ce8" office:value-type="string">
            <text:p>SPINA CARL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09-09">
            <text:p>09/09/15 00.00</text:p>
          </table:table-cell>
          <table:table-cell table:style-name="ce8" office:value-type="string">
            <text:p>G10724</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Mazzano Romano (RM) - Affrancazione canone annuo enfiteutico gravante su una quota di terreno di demanio collettivo a favore della Ditta Lorenzi Alberto quale erede legittimo di Lorenzi Achille.</text:p>
          </table:table-cell>
          <table:table-cell table:style-name="ce8" office:value-type="string">
            <text:p>SPINA CARL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21">
            <text:p>21/09/15 00.00</text:p>
          </table:table-cell>
          <table:table-cell table:style-name="ce8" office:value-type="string">
            <text:p>G11162</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2. Domande anno 2014. Approvazione elenco provinciale di autorizzazione alla liquidazione di Viterbo. Invio regionale n. 9. Domande n. 5. Importo Euro 5.893.6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23">
            <text:p>23/09/15 00.00</text:p>
          </table:table-cell>
          <table:table-cell table:style-name="ce8" office:value-type="string">
            <text:p>G11419</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Programma di Sviluppo Rurale (PSR) 2007/2013 del Lazio (Reg. CE n. 1698/2005). Avviso pubblico DGR n. 366/2014 e <text:s/>ss.mm.ii. - Misura 322 "Sviluppo e rinnovamento dei villaggi". Comune di CICILIANO - <text:s/>numero di domanda 8475921907. <text:s/>Decadenza totale e revoca del contributo</text:p>
          </table:table-cell>
          <table:table-cell table:style-name="ce8" office:value-type="string">
            <text:p>PALOZZI ANNA MAR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25">
            <text:p>25/09/15 00.00</text:p>
          </table:table-cell>
          <table:table-cell table:style-name="ce8" office:value-type="string">
            <text:p>G11525</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186 del 18 aprile 2012 - Misura 215. Domande anno 2012. Approvazione elenco provinciale di autorizzazione alla liquidazione di Viterbo. Invio regionale n. 21. Domande n. 2. Importo Euro 5.720,8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25">
            <text:p>25/09/15 00.00</text:p>
          </table:table-cell>
          <table:table-cell table:style-name="ce8" office:value-type="string">
            <text:p>G11526</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1. Domande anno 2013. Approvazione elenco provinciale di autorizzazione alla liquidazione di Rieti. Invio regionale n. 26. Domande n. 1. Importo Euro 2.871.5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25">
            <text:p>25/09/15 00.00</text:p>
          </table:table-cell>
          <table:table-cell table:style-name="ce8" office:value-type="string">
            <text:p>G11527</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Rieti. Invio regionale n. 16. Domande n. 1. Importo Euro 3.500,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25">
            <text:p>25/09/15 00.00</text:p>
          </table:table-cell>
          <table:table-cell table:style-name="ce8" office:value-type="string">
            <text:p>G11528</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Viterbo. Invio regionale n. 21. Domande n. 1. Importo Euro 18.980,0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09-25">
            <text:p>25/09/15 00.00</text:p>
          </table:table-cell>
          <table:table-cell table:style-name="ce8" office:value-type="string">
            <text:p>G11529</text:p>
          </table:table-cell>
          <table:table-cell table:style-name="ce8" office:value-type="string">
            <text:p>AGRICOLTURA E SVILUPPO RURALE, CACCIA E PESCA</text:p>
          </table:table-cell>
          <table:table-cell table:style-name="ce8" office:value-type="string">
            <text:p>ECONOMIA ITTICA E GEST. SOST. DELLE RISORSE</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ieti. Invio regionale n. 25. Domande n. 6. Importo Euro 5.851,6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09-29">
            <text:p>29/09/15 00.00</text:p>
          </table:table-cell>
          <table:table-cell table:style-name="ce8" office:value-type="string">
            <text:p>G11671</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 Programma di Sviluppo Rurale (PSR) 2007/2013. Misure a investimento. Proroga dei termini per l'ultimazione e rendicontazione delle operazioni finanziate.</text:p>
          </table:table-cell>
          <table:table-cell table:style-name="ce8" office:value-type="string">
            <text:p>RUFFINI GIOVANNI</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09-29">
            <text:p>29/09/15 00.00</text:p>
          </table:table-cell>
          <table:table-cell table:style-name="ce8" office:value-type="string">
            <text:p>G11673</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Longone Sabino (RI) - Liquidazione del diritto di uso civico di pascolo su terreni di proprietà dei Sigg.ri Vetrano Donatella e Losavio Michele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09-29">
            <text:p>29/09/15 00.00</text:p>
          </table:table-cell>
          <table:table-cell table:style-name="ce8" office:value-type="string">
            <text:p>G11674</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Bolsena (VT). Autorizzazione al mutamento di destinazione d'uso di una porzione di terreno di demanio collettivo per la realizzazione dell'elettrodotto MT in cavo precordato aereo, da parte di Enel Distribuzione S.p.A.</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09-29">
            <text:p>29/09/15 00.00</text:p>
          </table:table-cell>
          <table:table-cell table:style-name="ce8" office:value-type="string">
            <text:p>G11675</text:p>
          </table:table-cell>
          <table:table-cell table:style-name="ce8" office:value-type="string">
            <text:p>AGRICOLTURA E SVILUPPO RURALE, CACCIA E PESCA</text:p>
          </table:table-cell>
          <table:table-cell table:style-name="ce8" office:value-type="string">
            <text:p>TERRITORIO RURALE, CREDITO E CALAMITA' NATURALI</text:p>
          </table:table-cell>
          <table:table-cell table:style-name="ce8" office:value-type="string">
            <text:p>USI CIVICI – Comune di Rivodutri (RI). Sdemanializzazione, in sanatoria, di un'area di demanio collettivo ricadente nel comprensorio comunale, in favore dei Sigg. Sampalmieri Filippo e Sampalmieri Raffaele e sita in loc. "Piedicolle".</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02">
            <text:p>02/10/15 00.00</text:p>
          </table:table-cell>
          <table:table-cell table:style-name="ce8" office:value-type="string">
            <text:p>G1182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Roma. Invio regionale n. 17. Domande n. 8. Im</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02">
            <text:p>02/10/15 00.00</text:p>
          </table:table-cell>
          <table:table-cell table:style-name="ce8" office:value-type="string">
            <text:p>G1182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oma. Invio regionale n. 26. Domande n. 2. Im</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08">
            <text:p>08/10/15 00.00</text:p>
          </table:table-cell>
          <table:table-cell table:style-name="ce8" office:value-type="string">
            <text:p>G1211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ieti e Viterbo. Invio regionale n. 46. Domand</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08">
            <text:p>08/10/15 00.00</text:p>
          </table:table-cell>
          <table:table-cell table:style-name="ce8" office:value-type="string">
            <text:p>G1211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e Rieti. Invio regionale n. 27. Doman</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08">
            <text:p>08/10/15 00.00</text:p>
          </table:table-cell>
          <table:table-cell table:style-name="ce8" office:value-type="string">
            <text:p>G1211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Viterbo. Invio regionale n. 14. Domande n. 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09">
            <text:p>09/10/15 00.00</text:p>
          </table:table-cell>
          <table:table-cell table:style-name="ce8" office:value-type="string">
            <text:p>G1216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Approvazione documento "Procedura per la revisione dei Piani di coltura e conservazione redatti ai sensi della DGR n. 5258 del 23/06/1992"</text:p>
          </table:table-cell>
          <table:table-cell table:style-name="ce8" office:value-type="string">
            <text:p>PALOZZI ANNA MARIA</text:p>
          </table:table-cell>
          <table:table-cell table:style-name="ce8" office:value-type="float" office:value="0">
            <text:p>0</text:p>
          </table:table-cell>
          <table:table-cell table:style-name="ce8" office:value-type="float" office:value="15">
            <text:p>15</text:p>
          </table:table-cell>
          <table:table-cell table:style-name="ce8" office:value-type="float" office:value="83">
            <text:p>83</text:p>
          </table:table-cell>
          <table:table-cell table:style-name="ce18" office:value-type="date" office:date-value="2015-10-15">
            <text:p>15/10/15 00.00</text:p>
          </table:table-cell>
          <table:table-cell table:style-name="ce8" office:value-type="float" office:value="1">
            <text:p>1</text:p>
          </table:table-cell>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13">
            <text:p>13/10/15 00.00</text:p>
          </table:table-cell>
          <table:table-cell table:style-name="ce8" office:value-type="string">
            <text:p>G1229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Latina. Invio regionale n. 15. Domande n. 3. </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13">
            <text:p>13/10/15 00.00</text:p>
          </table:table-cell>
          <table:table-cell table:style-name="ce8" office:value-type="string">
            <text:p>G1229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Latina. Invio regionale n. 22. Domande n. 2. I</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13">
            <text:p>13/10/15 00.00</text:p>
          </table:table-cell>
          <table:table-cell table:style-name="ce8" office:value-type="string">
            <text:p>G1229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5. Domande anno 2012. Approvazione elenco provinciale di autorizzazione alla liquidazione di Viterbo e Latina. Invio regionale n. 22. Doma</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13">
            <text:p>13/10/15 00.00</text:p>
          </table:table-cell>
          <table:table-cell table:style-name="ce8" office:value-type="string">
            <text:p>G1229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Det. A5505/11 - Misura 215. Domande anno 2011. Approvazione elenco provinciale di autorizzazione alla liquidazione di Latina e Viterbo. Invio regiona</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19">
            <text:p>19/10/15 00.00</text:p>
          </table:table-cell>
          <table:table-cell table:style-name="ce8" office:value-type="string">
            <text:p>G1250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oma. Invio regionale n. 47. Domande n. 1. Imp</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20">
            <text:p>20/10/15 00.00</text:p>
          </table:table-cell>
          <table:table-cell table:style-name="ce8" office:value-type="string">
            <text:p>G12529</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L.R. 16 dicembre 1988 n. 82 art.3 comma 5 <text:s text:c="2"/>DGR n. 2542/1994- Rilascio attestazione di riconoscimento di tartufaia coltivata al <text:s/>Sig. <text:s/>Renzo Bellachioma presso terreni siti nei comuni di Vitorchiano e Bomarzo</text:p>
          </table:table-cell>
          <table:table-cell table:style-name="ce8" office:value-type="string">
            <text:p>D'AMELJ PATRIZIA GRAZIA</text:p>
          </table:table-cell>
          <table:table-cell table:style-name="ce8" office:value-type="float" office:value="0">
            <text:p>0</text:p>
          </table:table-cell>
          <table:table-cell table:style-name="ce8" office:value-type="float" office:value="15">
            <text:p>15</text:p>
          </table:table-cell>
          <table:table-cell table:style-name="ce8" office:value-type="float" office:value="86">
            <text:p>86</text:p>
          </table:table-cell>
          <table:table-cell table:style-name="ce18" office:value-type="date" office:date-value="2015-10-27">
            <text:p>27/10/15 00.00</text:p>
          </table:table-cell>
          <table:table-cell table:style-name="ce8" office:value-type="float" office:value="0">
            <text:p>0</text:p>
          </table:table-cell>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20">
            <text:p>20/10/15 00.00</text:p>
          </table:table-cell>
          <table:table-cell table:style-name="ce8" office:value-type="string">
            <text:p>G1253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L.R. 16 dicembre 1988 n. 82 art.3 comma 5 <text:s text:c="2"/>DGR n. 2542/1994- Rilascio attestazione di riconoscimento di tartufaia coltivata al <text:s/>Sig. <text:s/>Marcello Bellachioma presso terreni siti nei comuni di Vitorchiano e Bomarzo</text:p>
          </table:table-cell>
          <table:table-cell table:style-name="ce8" office:value-type="string">
            <text:p>D'AMELJ PATRIZIA GRAZIA</text:p>
          </table:table-cell>
          <table:table-cell table:style-name="ce8" office:value-type="float" office:value="0">
            <text:p>0</text:p>
          </table:table-cell>
          <table:table-cell table:style-name="ce8" office:value-type="float" office:value="15">
            <text:p>15</text:p>
          </table:table-cell>
          <table:table-cell table:style-name="ce8" office:value-type="float" office:value="86">
            <text:p>86</text:p>
          </table:table-cell>
          <table:table-cell table:style-name="ce18" office:value-type="date" office:date-value="2015-10-27">
            <text:p>27/10/15 00.00</text:p>
          </table:table-cell>
          <table:table-cell table:style-name="ce8" office:value-type="float" office:value="0">
            <text:p>0</text:p>
          </table:table-cell>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28">
            <text:p>28/10/15 00.00</text:p>
          </table:table-cell>
          <table:table-cell table:style-name="ce8" office:value-type="string">
            <text:p>G1293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Programma di Sviluppo Rurale (PSR) 2007/2013 del Lazio (Reg. CE n. 1698/2005). Avviso pubblico DGR n. 412/2008 - Misura 125 "Miglioramento e creazione delle infrastrutture connesse allo sviluppo e all'adeguamento dell'agricoltura e della silvicoltura" – A</text:p>
          </table:table-cell>
          <table:table-cell table:style-name="ce8" office:value-type="string">
            <text:p>TROVATO MARISA</text:p>
          </table:table-cell>
          <table:table-cell table:style-name="ce8" office:value-type="float" office:value="0">
            <text:p>0</text:p>
          </table:table-cell>
          <table:table-cell table:style-name="ce8" office:value-type="float" office:value="15">
            <text:p>15</text:p>
          </table:table-cell>
          <table:table-cell table:style-name="ce8" office:value-type="float" office:value="89">
            <text:p>89</text:p>
          </table:table-cell>
          <table:table-cell table:style-name="ce18" office:value-type="date" office:date-value="2015-11-05">
            <text:p>05/11/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0-28">
            <text:p>28/10/15 00.00</text:p>
          </table:table-cell>
          <table:table-cell table:style-name="ce8" office:value-type="string">
            <text:p>G1293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Barbarano Romano (VT) – Approvazione della Delibera di Consiglio Comunale n° 13 del 14/09/2013. Autorizzazione alla alienazione di terreni appartenenti al demanio civico.</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89">
            <text:p>89</text:p>
          </table:table-cell>
          <table:table-cell table:style-name="ce18" office:value-type="date" office:date-value="2015-11-05">
            <text:p>05/11/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0-28">
            <text:p>28/10/15 00.00</text:p>
          </table:table-cell>
          <table:table-cell table:style-name="ce8" office:value-type="string">
            <text:p>G13002</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ASBC di Vazia (RI) – Studio di fattibilità del "Progetto di Territorio Terminillo e Monti Reatini". Autorizzazione al mutamento di destinazione d'uso di terreni di demanio collettivo interessati dagli interventi per la ristrutturazione e l'ampl</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89">
            <text:p>89</text:p>
          </table:table-cell>
          <table:table-cell table:style-name="ce18" office:value-type="date" office:date-value="2015-11-05">
            <text:p>05/11/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10">
          <table:table-cell table:style-name="ce18" office:value-type="date" office:date-value="2015-10-29">
            <text:p>29/10/15 00.00</text:p>
          </table:table-cell>
          <table:table-cell table:style-name="ce8" office:value-type="string">
            <text:p>G13035</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Programma di Sviluppo Rurale (PSR) del Lazio per il periodo 2007/2013. Misura 511 – Assistenza tecnica. Impegno sul capitolo di Bilancio A12103 dell'importo di € 224.792,58 da corrispondere a titolo di oneri IVA a favore dell'Agenzia Regionale per lo Sviluppo e l'Innovazione dell'Agricoltura del Lazio (ARSIAL) per interventi realizzati nell'ambito del "Piano stralcio degli interventi realizzati da ARSIAL" della misura 511 – Assistenza tecnica al PSR 2007-2013 - S.A.L 13°, 14° e 15° – <text:s/>Esercizio finanziario 15.</text:p>
          </table:table-cell>
          <table:table-cell table:style-name="ce8" office:value-type="string">
            <text:p>MORGANTI FRANCESCO</text:p>
          </table:table-cell>
          <table:table-cell table:style-name="ce8" office:value-type="float" office:value="224792.58">
            <text:p>224792,58</text:p>
          </table:table-cell>
          <table:table-cell table:style-name="ce8" table:number-columns-repeated="2"/>
          <table:table-cell table:style-name="ce7"/>
          <table:table-cell table:style-name="ce8"/>
          <table:table-cell table:style-name="ce8" office:value-type="string">
            <text:p>Dott. Roberto Ottaviani Direttore Direzione Agricoltura (065168.3106 rottaviani@regione.lazio.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0-30">
            <text:p>30/10/15 00.00</text:p>
          </table:table-cell>
          <table:table-cell table:style-name="ce8" office:value-type="string">
            <text:p>G1318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Legge n. 1766/1927 art. 24 - <text:s/>Comune di Castelliri (FR) - Autorizzazione svincolo fondi da utilizzare per cofinanziare la ristrutturazione del muro perimetrale della Piazza Principe di Piemonte - Importo € <text:s/>8.885,81.-</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0">
            <text:p>90</text:p>
          </table:table-cell>
          <table:table-cell table:style-name="ce18" office:value-type="date" office:date-value="2015-11-10">
            <text:p>10/11/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9">
          <table:table-cell table:style-name="ce18" office:value-type="date" office:date-value="2015-11-02">
            <text:p>02/11/15 00.00</text:p>
          </table:table-cell>
          <table:table-cell table:style-name="ce8" office:value-type="string">
            <text:p>G1323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CONCESSIONE DELL'ESTENSIONE DEL RICONOSCIMENTO DI ORGANIZZAZIONE DI PRODUTTORI ANCHE A TUTTI I PRODOTTI DEL CODICE 07 "ORTAGGI"" COME DA ALLEGATO AL DECRETO MIPAAF 9084 DEL 28 AGOSTO 2014, AI SENSI DELL'ARTICOLO 152, DEL REGOLAMENTO (UE) 1308/2013 ALLA ORGANIZZAZIONE DI PRODUTTORI "CORTESE" DI SABAUDIA (LT) COD IT 355.</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0">
            <text:p>90</text:p>
          </table:table-cell>
          <table:table-cell table:style-name="ce18" office:value-type="date" office:date-value="2015-11-10">
            <text:p>10/11/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2">
            <text:p>02/11/15 00.00</text:p>
          </table:table-cell>
          <table:table-cell table:style-name="ce8" office:value-type="string">
            <text:p>G1327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ieti e Viterbo. Invio regionale n. 48. Domande n. 15. Importo Euro 37.786,5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2">
            <text:p>02/11/15 00.00</text:p>
          </table:table-cell>
          <table:table-cell table:style-name="ce8" office:value-type="string">
            <text:p>G1327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Roma e Viterbo. Invio regionale n. 23. Domande n. 4. Importo Euro 13.156,4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2">
            <text:p>02/11/15 00.00</text:p>
          </table:table-cell>
          <table:table-cell table:style-name="ce8" office:value-type="string">
            <text:p>G1327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Viterbo e Roma. Invio regionale n. 16. Domande n. 4. Importo Euro 13.156,4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2">
            <text:p>02/11/15 00.00</text:p>
          </table:table-cell>
          <table:table-cell table:style-name="ce8" office:value-type="string">
            <text:p>G1327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5. Domande anno 2012. Approvazione elenco provinciale di autorizzazione alla liquidazione di Viterbo. Invio regionale n. 23. Domande n. 2. Importo Euro 6.714,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02">
            <text:p>02/11/15 00.00</text:p>
          </table:table-cell>
          <table:table-cell table:style-name="ce8" office:value-type="string">
            <text:p>G13282</text:p>
          </table:table-cell>
          <table:table-cell table:style-name="ce8" office:value-type="string">
            <text:p>AGRICOLTURA E SVILUPPO RURALE, CACCIA E PESCA</text:p>
          </table:table-cell>
          <table:table-cell table:style-name="ce8" office:value-type="string">
            <text:p>SERV. FITOSAN. REG.LE E INNOVAZ. IN AGRICOLTURA</text:p>
          </table:table-cell>
          <table:table-cell table:style-name="ce8" office:value-type="string">
            <text:p>D.lgs 163/2006 art. 132 lettera b) e DPR 207/2010 ar. 308: convenzione tra Regione Lazio e CREA PAV per affidamento servizio monitoraggio intensivo Xylella fastidiosa e Citrus Tristeza Virus sul territorio del Lazio. Concessione di una proroga sul termine di ultimazione delle attivita'.</text:p>
          </table:table-cell>
          <table:table-cell table:style-name="ce8" office:value-type="string">
            <text:p>LUPPINO MAR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ROBERTO OTTAVIANI</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4">
            <text:p>04/11/15 00.00</text:p>
          </table:table-cell>
          <table:table-cell table:style-name="ce8" office:value-type="string">
            <text:p>G1335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Faleria (VT) <text:s text:c="2"/>– Rettifica <text:s/>Determinazione della Direzione Regionale Sviluppo Agricolo e Mondo Rurale <text:s text:c="2"/>n. 1149 del 01.08.2002 - Ditta Matteucci Antonella e Luigi.</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1">
            <text:p>91</text:p>
          </table:table-cell>
          <table:table-cell table:style-name="ce18" office:value-type="date" office:date-value="2015-11-12">
            <text:p>12/11/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4">
            <text:p>04/11/15 00.00</text:p>
          </table:table-cell>
          <table:table-cell table:style-name="ce8" office:value-type="string">
            <text:p>G1336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Paliano (FR) – Rettifica <text:s/>Determinazione della Direzione Regionale Agricoltura e Sviluppo Rurale, Caccia e Pesca n. G01946 del 27.02.15 – Ditta Verani Anna Maria.</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1">
            <text:p>91</text:p>
          </table:table-cell>
          <table:table-cell table:style-name="ce18" office:value-type="date" office:date-value="2015-11-12">
            <text:p>12/11/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4">
            <text:p>04/11/15 00.00</text:p>
          </table:table-cell>
          <table:table-cell table:style-name="ce8" office:value-type="string">
            <text:p>G1336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Rieti – Rettifica determinazione della Direzione Regionale Agricoltura e Sviluppo Rurale, Caccia e Pesca n. G06737 del 08.05.2014 – Ditta Perotti Giampiero e Serilli Flavia.</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1">
            <text:p>91</text:p>
          </table:table-cell>
          <table:table-cell table:style-name="ce18" office:value-type="date" office:date-value="2015-11-12">
            <text:p>12/11/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4">
            <text:p>04/11/15 00.00</text:p>
          </table:table-cell>
          <table:table-cell table:style-name="ce8" office:value-type="string">
            <text:p>G13362</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Ponticelli Sabino (RI) – Rettifica <text:s/>Determinazione della Direzione Regionale Agricoltura e Sviluppo Rurale, Caccia e Pesca n. G02123 del 02.03.15 – Ditta Crocicchia Floriana.</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1">
            <text:p>91</text:p>
          </table:table-cell>
          <table:table-cell table:style-name="ce18" office:value-type="date" office:date-value="2015-11-12">
            <text:p>12/11/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4">
            <text:p>04/11/15 00.00</text:p>
          </table:table-cell>
          <table:table-cell table:style-name="ce8" office:value-type="string">
            <text:p>G1336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Legge n. 1766/1927 art. 24 - Comune di Corchiano (VT) - Autorizzazione svincolo fondi da utilizzare per i lavori di rifacimento centrale termica della palestra comunale - Importo € 19.390,31.-</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1">
            <text:p>91</text:p>
          </table:table-cell>
          <table:table-cell table:style-name="ce18" office:value-type="date" office:date-value="2015-11-12">
            <text:p>12/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1-04">
            <text:p>04/11/15 00.00</text:p>
          </table:table-cell>
          <table:table-cell table:style-name="ce8" office:value-type="string">
            <text:p>G1336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rtena (RM) - Liquidazione del diritto di uso civico di pascolo su <text:s/>terreni di proprietà della Sig.ra FABRIZI ROSSANA e della Sig.ra CENTOFANTI MOIR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1">
            <text:p>91</text:p>
          </table:table-cell>
          <table:table-cell table:style-name="ce18" office:value-type="date" office:date-value="2015-11-12">
            <text:p>12/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4">
            <text:p>04/11/15 00.00</text:p>
          </table:table-cell>
          <table:table-cell table:style-name="ce8" office:value-type="string">
            <text:p>G1336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Valmontone (RM) – Approvazione della delibera del Consiglio di Amministrazione dell'Ente n° 58 del 09/07/15. Autorizzazione al ribasso del prezzo di alienazione di una porzione residuale di terreno di demanio civico, sito in loc. Colle Vallerano.</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1">
            <text:p>91</text:p>
          </table:table-cell>
          <table:table-cell table:style-name="ce18" office:value-type="date" office:date-value="2015-11-12">
            <text:p>12/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6">
            <text:p>06/11/15 00.00</text:p>
          </table:table-cell>
          <table:table-cell table:style-name="ce8" office:value-type="string">
            <text:p>G1354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text:s/>Comune di Campodimele (FR) – Approvazione della deliberazione di Consiglio Comunale n° 10 del 03/06/15. Consolidamento, a titolo oneroso, dell'acquisto di terreni appartenenti al demanio civico, in favore della Sig.ra DE LUCA GIUSEPPINA EUFRASI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11-06">
            <text:p>06/11/15 00.00</text:p>
          </table:table-cell>
          <table:table-cell table:style-name="ce8" office:value-type="string">
            <text:p>G1354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Comune di Castelliri (FR) – art. 11 legge 16/06/1927, n°1766 - Assegnazione a categoria a) e b) dei terreni di uso civico appartenenti all'Ente.</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11-06">
            <text:p>06/11/15 00.00</text:p>
          </table:table-cell>
          <table:table-cell table:style-name="ce8" office:value-type="string">
            <text:p>G1354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Cineto Romano (RM) – art. 11 legge 16/06/1927, n°1766 - Assegnazione a categoria a) e b) dei terreni di uso civico appartenenti all'Ente.</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6">
            <text:p>06/11/15 00.00</text:p>
          </table:table-cell>
          <table:table-cell table:style-name="ce8" office:value-type="string">
            <text:p>G1354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Gavignano (RM) - Liquidazione del diritto di uso civico di pascolo su terreno di proprietà del Sig. Colabucci Giuseppe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6">
            <text:p>06/11/15 00.00</text:p>
          </table:table-cell>
          <table:table-cell table:style-name="ce8" office:value-type="string">
            <text:p>G1354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Gavignano (RM) - Liquidazione del diritto di uso civico di pascolo su terreno di proprietà del Sig. Colabucci Claudio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6">
            <text:p>06/11/15 00.00</text:p>
          </table:table-cell>
          <table:table-cell table:style-name="ce8" office:value-type="string">
            <text:p>G1354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maseno (FR) - Liquidazione del diritto di uso civico di pascolo su terreni di proprietà dei Sigg.ri APPONI Davide, Francesca e Simone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6">
            <text:p>06/11/15 00.00</text:p>
          </table:table-cell>
          <table:table-cell table:style-name="ce8" office:value-type="string">
            <text:p>G1354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rtena (RM) - Liquidazione del diritto di uso civico di pascolo su terreno di proprietà del Sig. FEDERICI GIUSEPPE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1-06">
            <text:p>06/11/15 00.00</text:p>
          </table:table-cell>
          <table:table-cell table:style-name="ce8" office:value-type="string">
            <text:p>G1355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rtena (RM) - Liquidazione del diritto di uso civico di pascolo su terreni di proprietà dei Sigg.ri DI CORI LUCIANO e POMPA EMANUEL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6">
            <text:p>06/11/15 00.00</text:p>
          </table:table-cell>
          <table:table-cell table:style-name="ce8" office:value-type="string">
            <text:p>G1355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Invio regionale n. 29. Domande n. 16. Importo Euro 38.415,4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6">
            <text:p>06/11/15 00.00</text:p>
          </table:table-cell>
          <table:table-cell table:style-name="ce8" office:value-type="string">
            <text:p>G1362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1. Domande anno 2014. Approvazione elenco provinciale di autorizzazione alla liquidazione di Rieti. Invio regionale n. 18. Domande n. 1. Importo Euro 2.836,5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6">
            <text:p>06/11/15 00.00</text:p>
          </table:table-cell>
          <table:table-cell table:style-name="ce8" office:value-type="string">
            <text:p>G1362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ieti. Invio regionale n. 28. Domande n. 5. Importo Euro 8.140,2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6">
            <text:p>06/11/15 00.00</text:p>
          </table:table-cell>
          <table:table-cell table:style-name="ce8" office:value-type="string">
            <text:p>G1362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1. Domande anno 2013. Approvazione elenco provinciale di autorizzazione alla liquidazione di Rieti. Invio regionale n. 27. Domande n. 1. Importo Euro 3.189,6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6">
            <text:p>06/11/15 00.00</text:p>
          </table:table-cell>
          <table:table-cell table:style-name="ce8" office:value-type="string">
            <text:p>G1362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 Misura 211. Domande anno 2011. Approvazione elenco provinciale di autorizzazione alla liquidazione di Rieti. Invio regionale n. 28. Domande n. 1. Importo Euro 700,0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06">
            <text:p>06/11/15 00.00</text:p>
          </table:table-cell>
          <table:table-cell table:style-name="ce8" office:value-type="string">
            <text:p>G1362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iano di sviluppo rurale del Lazio 2007/2013. Delibera di Giunta Regionale n. 290 del 18 aprile 2008. Avviso pubblico misura 214. Domande anno 2008. Approvazione elenco provinciale di autorizzazione di Viterbo. Invio regionale n. 67. Domande n. 1. Importo Euro 3.740,3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06">
            <text:p>06/11/15 00.00</text:p>
          </table:table-cell>
          <table:table-cell table:style-name="ce8" office:value-type="string">
            <text:p>G1364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rtena(RM)- Liquidazione del diritto di uso civico di pascolo su terreni di proprietà dei Sigg.ri COCULO GIUSEPPE - COCULO ANTONELLA - COCULO GIUSEPPE e ANTONELLA e contestuale affrancazione del 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6">
            <text:p>06/11/15 00.00</text:p>
          </table:table-cell>
          <table:table-cell table:style-name="ce8" office:value-type="string">
            <text:p>G1364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Vejano (VT) – Rettifica <text:s/>Determinazione del Dipartimento Economico e Occupazionale <text:s/>n. C1777 del 13.10.2004 – Ditta Bella Mario Bruno.</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1-06">
            <text:p>06/11/15 00.00</text:p>
          </table:table-cell>
          <table:table-cell table:style-name="ce8" office:value-type="string">
            <text:p>G1364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Legge n. 1766/1927 art. 24 - <text:s/>Comune di Corchiano (VT) - Autorizzazione svincolo fondi da utilizzare per lavori di rifacimento/manutenzione di alcune strade comunali <text:s/>- Importo € 27.000,00.-</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6">
            <text:p>06/11/15 00.00</text:p>
          </table:table-cell>
          <table:table-cell table:style-name="ce8" office:value-type="string">
            <text:p>G1364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Palestrina (RM) – Rettifica <text:s/>determinazione della Direzione Regionale Sviluppo Agricolo e Mondo Rurale n. 0835 del 24.06.2002 – Ditta eredi Fiorentini.</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09">
            <text:p>09/11/15 00.00</text:p>
          </table:table-cell>
          <table:table-cell table:style-name="ce8" office:value-type="string">
            <text:p>G1369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P.S.R. Lazio – Periodo di programmazione 2007/2013 – D.G.R. n. 859/2008 –Fondo di garanzia ISMEA per le misure di investimento 121 e 311 – Restituzione somme.</text:p>
          </table:table-cell>
          <table:table-cell table:style-name="ce8" office:value-type="string">
            <text:p>TROVATO MARISA</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10">
            <text:p>10/11/15 00.00</text:p>
          </table:table-cell>
          <table:table-cell table:style-name="ce8" office:value-type="string">
            <text:p>G1379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 (CE) n. 1698/2005. Misura 221 " Imboschimento di Superfici Agricole". Ricognizione elenchi di autorizzazione alla liquidazione, III trimestre 15.</text:p>
          </table:table-cell>
          <table:table-cell table:style-name="ce8" office:value-type="string">
            <text:p>PALOZZI ANNA MAR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11">
            <text:p>11/11/15 00.00</text:p>
          </table:table-cell>
          <table:table-cell table:style-name="ce8" office:value-type="string">
            <text:p>G1387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CORTESE" DI SABAUDIA (LT) COD IT 355</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3">
            <text:p>93</text:p>
          </table:table-cell>
          <table:table-cell table:style-name="ce18" office:value-type="date" office:date-value="2015-11-19">
            <text:p>19/11/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12">
            <text:p>12/11/15 00.00</text:p>
          </table:table-cell>
          <table:table-cell table:style-name="ce8" office:value-type="string">
            <text:p>G1390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ORTOLANDA" DI LATINA COD IT 54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4">
            <text:p>94</text:p>
          </table:table-cell>
          <table:table-cell table:style-name="ce18" office:value-type="date" office:date-value="2015-11-24">
            <text:p>24/11/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11-12">
            <text:p>12/11/15 00.00</text:p>
          </table:table-cell>
          <table:table-cell table:style-name="ce8" office:value-type="string">
            <text:p>G13904</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Programma di Sviluppo Rurale 2007/2013. Asse IV Leader. DGR 283/2011. DGR 197/2013. Disposizioni operative PSL dei GAL.</text:p>
          </table:table-cell>
          <table:table-cell table:style-name="ce8" office:value-type="string">
            <text:p>LEONELLI ALESSIO</text:p>
          </table:table-cell>
          <table:table-cell table:style-name="ce8" office:value-type="float" office:value="0">
            <text:p>0</text:p>
          </table:table-cell>
          <table:table-cell table:style-name="ce8" office:value-type="float" office:value="15">
            <text:p>15</text:p>
          </table:table-cell>
          <table:table-cell table:style-name="ce8" office:value-type="float" office:value="94">
            <text:p>94</text:p>
          </table:table-cell>
          <table:table-cell table:style-name="ce18" office:value-type="date" office:date-value="2015-11-24">
            <text:p>24/11/15 00.00</text:p>
          </table:table-cell>
          <table:table-cell table:style-name="ce8" office:value-type="float" office:value="0">
            <text:p>0</text:p>
          </table:table-cell>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1-16">
            <text:p>16/11/15 00.00</text:p>
          </table:table-cell>
          <table:table-cell table:style-name="ce8" office:value-type="string">
            <text:p>G1401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1234/2007 E REG. DI ESECUZIONE (UE) N. 543/2011. OCM UNICA - SETTORE ORTOFRUTTA - APPROVAZIONE DELLA MODIFICA IN CORSO D'ANNO, DELL'ANNUALITA' 15 DEL PROGRAMMA OPERATIVO DELLA OP "PRODUTTORI FRUTTA IN GUSCIO MONTI CIMINI" DI CANEPINA (VT) COD IT 35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5">
            <text:p>95</text:p>
          </table:table-cell>
          <table:table-cell table:style-name="ce18" office:value-type="date" office:date-value="2015-11-26">
            <text:p>26/11/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16">
            <text:p>16/11/15 00.00</text:p>
          </table:table-cell>
          <table:table-cell table:style-name="ce8" office:value-type="string">
            <text:p>G14014</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1234/2007 E REG. DI ESECUZIONE (UE) N. 543/2011. OCM UNICA - SETTORE ORTOFRUTTA - APPROVAZIONE DELLA MODIFICA IN CORSO D'ANNO, DELL'ANNUALITA' 15 DEL PROGRAMMA OPERATIVO DELLA OP "AGRIITALIA" DI TERRACINA (LT) COD IT 460</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5">
            <text:p>95</text:p>
          </table:table-cell>
          <table:table-cell table:style-name="ce18" office:value-type="date" office:date-value="2015-11-26">
            <text:p>26/11/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16">
            <text:p>16/11/15 00.00</text:p>
          </table:table-cell>
          <table:table-cell table:style-name="ce8" office:value-type="string">
            <text:p>G1404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gliano Romano (RM) – Autorizzazione al mutamento di destinazione d'uso, a sanatoria, di una porzione di demanio civico oggetto di attività estrattiva, in località Monte Cardeto.</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5">
            <text:p>95</text:p>
          </table:table-cell>
          <table:table-cell table:style-name="ce18" office:value-type="date" office:date-value="2015-11-26">
            <text:p>26/11/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17">
            <text:p>17/11/15 00.00</text:p>
          </table:table-cell>
          <table:table-cell table:style-name="ce8" office:value-type="string">
            <text:p>G1411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AGRINOLA" DI VIGNANELLO (VT) COD IT 525</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5">
            <text:p>95</text:p>
          </table:table-cell>
          <table:table-cell table:style-name="ce18" office:value-type="date" office:date-value="2015-11-26">
            <text:p>26/11/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17">
            <text:p>17/11/15 00.00</text:p>
          </table:table-cell>
          <table:table-cell table:style-name="ce8" office:value-type="string">
            <text:p>G1412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ECOLAZIO" DI SORIANO NEL CIMINO (VT) COD IT 52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5">
            <text:p>95</text:p>
          </table:table-cell>
          <table:table-cell table:style-name="ce18" office:value-type="date" office:date-value="2015-11-26">
            <text:p>26/11/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17">
            <text:p>17/11/15 00.00</text:p>
          </table:table-cell>
          <table:table-cell table:style-name="ce8" office:value-type="string">
            <text:p>G1412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CO.PRA.VA.L." DI NETTUNO (RM) COD IT 547</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5">
            <text:p>95</text:p>
          </table:table-cell>
          <table:table-cell table:style-name="ce18" office:value-type="date" office:date-value="2015-11-26">
            <text:p>26/11/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19">
            <text:p>19/11/15 00.00</text:p>
          </table:table-cell>
          <table:table-cell table:style-name="ce8" office:value-type="string">
            <text:p>G1422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AGRINATURA" DI TERRACINA (LT) COD IT 356</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6">
            <text:p>96</text:p>
          </table:table-cell>
          <table:table-cell table:style-name="ce18" office:value-type="date" office:date-value="2015-12-01">
            <text:p>01/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19">
            <text:p>19/11/15 00.00</text:p>
          </table:table-cell>
          <table:table-cell table:style-name="ce8" office:value-type="string">
            <text:p>G1426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AGRINSIEME" DI ROMA COD IT 528</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6">
            <text:p>96</text:p>
          </table:table-cell>
          <table:table-cell table:style-name="ce18" office:value-type="date" office:date-value="2015-12-01">
            <text:p>01/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24">
            <text:p>24/11/15 00.00</text:p>
          </table:table-cell>
          <table:table-cell table:style-name="ce8" office:value-type="string">
            <text:p>G1441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ORTOFRUTTA AGRONATURA" DI TARQUINIA (VT) COD IT 461</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24">
            <text:p>24/11/15 00.00</text:p>
          </table:table-cell>
          <table:table-cell table:style-name="ce8" office:value-type="string">
            <text:p>G1442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AOP "NOCCIOLA ITALIA" DI RONCIGLIONE (VT) COD IT 44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24">
            <text:p>24/11/15 00.00</text:p>
          </table:table-cell>
          <table:table-cell table:style-name="ce8" office:value-type="string">
            <text:p>G1442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LA FLACCA" DI FONDI (LT) COD IT 14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24">
            <text:p>24/11/15 00.00</text:p>
          </table:table-cell>
          <table:table-cell table:style-name="ce8" office:value-type="string">
            <text:p>G1456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zzano Romano (RM) <text:s/>- Rettifica <text:s/>determinazione del Dipartimento Economico e Occupazionale n. C1265 del 04.06.2010 - Ditte: "Atanasi Luigina" – "Zanini Vittoria".</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24">
            <text:p>24/11/15 00.00</text:p>
          </table:table-cell>
          <table:table-cell table:style-name="ce8" office:value-type="string">
            <text:p>G1456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Rieti - Rettifica determinazione della Direzione Regionale Agricoltura e Sviluppo Rurale, Caccia e Pesca n. G15547 del 04.11.2014 – Ditta Petrongari Silvana.</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1-24">
            <text:p>24/11/15 00.00</text:p>
          </table:table-cell>
          <table:table-cell table:style-name="ce8" office:value-type="string">
            <text:p>G1456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rt. 8 bis <text:s/>della <text:s/>L.R. n. 1/1986 - Comune di Mazzano Romano (RM) - Autorizzazione svincolo fondi da utilizzare per eseguire varie opere pubbliche – Importo complessivo € 94.700,86.-</text:p>
          </table:table-cell>
          <table:table-cell table:style-name="ce8" office:value-type="string">
            <text:p>SPINA 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24">
            <text:p>24/11/15 00.00</text:p>
          </table:table-cell>
          <table:table-cell table:style-name="ce8" office:value-type="string">
            <text:p>G1456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1234/2007 E REG. DI ESECUZIONE (UE) N. 543/2011. OCM UNICA - SETTORE ORTOFRUTTA - APPROVAZIONE DELLA MODIFICA IN CORSO D'ANNO, DELL'ANNUALITA' 15 DEL PROGRAMMA OPERATIVO DELLA OP "CENTRO LAZIO" DI ANZIO (RM) COD IT 24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1-24">
            <text:p>24/11/15 00.00</text:p>
          </table:table-cell>
          <table:table-cell table:style-name="ce8" office:value-type="string">
            <text:p>G1457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Sacrofano (RM) – Autorizzazione al mutamento di destinazione d'uso, a sanatoria, e contestuale sdemanializzazione dell'area di sedime su cui insiste un fabbricato rurale adibito a sede dell'Ente Agrario ed annessa area di pertinenza, in località Monte del Casale.</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25">
            <text:p>25/11/15 00.00</text:p>
          </table:table-cell>
          <table:table-cell table:style-name="ce8" office:value-type="string">
            <text:p>G14618</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STERN" DI SABAUDIA (LT) COD IT 275</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27">
            <text:p>27/11/15 00.00</text:p>
          </table:table-cell>
          <table:table-cell table:style-name="ce8" office:value-type="string">
            <text:p>G1469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REG (CE) N. 1234/2007 E REG. DI ESECUZIONE (UE) N. 543/2011. OCM UNICA - SETTORE ORTOFRUTTA - APPROVAZIONE DELLA MODIFICA IN CORSO D'ANNO, DELL'ANNUALITA' 15 DEL PROGRAMMA OPERATIVO DELLA OP "FUNGHIDEA" DI CISTERNA DI LATINA (LT) COD IT 52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27">
            <text:p>27/11/15 00.00</text:p>
          </table:table-cell>
          <table:table-cell table:style-name="ce8" office:value-type="string">
            <text:p>G1469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CIRCE ORTOFRUTTA" DI SAN FELICE CIRCEO (LT) COD IT 50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1-27">
            <text:p>27/11/15 00.00</text:p>
          </table:table-cell>
          <table:table-cell table:style-name="ce8" office:value-type="string">
            <text:p>G14695</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CENTRALE ORTOFRUTTICOLA TARQUINIA" DI TARQUINIA (VT) COD IT 209</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1-27">
            <text:p>27/11/15 00.00</text:p>
          </table:table-cell>
          <table:table-cell table:style-name="ce8" office:value-type="string">
            <text:p>G1469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FUTURO" DI FONDI (lT) COD IT 423</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1-27">
            <text:p>27/11/15 00.00</text:p>
          </table:table-cell>
          <table:table-cell table:style-name="ce8" office:value-type="string">
            <text:p>G14697</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ss. mm. e ii. e Reg. (CE) n.555/2008 e ss. mm. e ii. Programma Nazionale di Sostegno del settore vitivinicolo. DGR n. 186 del 6 maggio 2011. Misura Investimenti. Campagna 2014/15. Autorizzazione al finanziamento di ulteriori n. 4 (quattro) domande approvate con Determinazione dirigenziale n. G08420 del 08/07/15.</text:p>
          </table:table-cell>
          <table:table-cell table:style-name="ce8" office:value-type="string">
            <text:p>FERRETTI FABIO</text:p>
          </table:table-cell>
          <table:table-cell table:style-name="ce8" office:value-type="float" office:value="0">
            <text:p>0</text:p>
          </table:table-cell>
          <table:table-cell table:style-name="ce8" office:value-type="float" office:value="15">
            <text:p>15</text:p>
          </table:table-cell>
          <table:table-cell table:style-name="ce8" office:value-type="float" office:value="97">
            <text:p>97</text:p>
          </table:table-cell>
          <table:table-cell table:style-name="ce18" office:value-type="date" office:date-value="2015-12-03">
            <text:p>03/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4">
          <table:table-cell table:style-name="ce18" office:value-type="date" office:date-value="2015-11-27">
            <text:p>27/11/15 00.00</text:p>
          </table:table-cell>
          <table:table-cell table:style-name="ce8" office:value-type="string">
            <text:p>G14706</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 Programma di Sviluppo Rurale (PSR) 2007/2013. Misure a investimento. Proroga dei termini per l'ultimazione e rendicontazione delle operazioni.</text:p>
          </table:table-cell>
          <table:table-cell table:style-name="ce8" office:value-type="string">
            <text:p>RUFFINI GIOVANNI</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2">
            <text:p>02/12/15 00.00</text:p>
          </table:table-cell>
          <table:table-cell table:style-name="ce8" office:value-type="string">
            <text:p>G14917</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1234/2007 E REG. DI ESECUZIONE (UE) N. 543/2011. OCM UNICA - SETTORE ORTOFRUTTA - APPROVAZIONE DELLA MODIFICA IN CORSO D'ANNO, DELL'ANNUALITA' 15 DEL PROGRAMMA OPERATIVO DELLA OP "ZEOLIFRUIT" DI CISTERNA DI LATINA (LT) COD IT 27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8">
            <text:p>98</text:p>
          </table:table-cell>
          <table:table-cell table:style-name="ce18" office:value-type="date" office:date-value="2015-12-09">
            <text:p>09/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02">
            <text:p>02/12/15 00.00</text:p>
          </table:table-cell>
          <table:table-cell table:style-name="ce8" office:value-type="string">
            <text:p>G14918</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KIWISOLE" DI LATINA COD IT 36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8">
            <text:p>98</text:p>
          </table:table-cell>
          <table:table-cell table:style-name="ce18" office:value-type="date" office:date-value="2015-12-09">
            <text:p>09/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2">
            <text:p>02/12/15 00.00</text:p>
          </table:table-cell>
          <table:table-cell table:style-name="ce8" office:value-type="string">
            <text:p>G1491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1234/2007 E REG. DI ESECUZIONE (UE) N. 543/2011. OCM UNICA - SETTORE ORTOFRUTTA - APPROVAZIONE DELLA MODIFICA IN CORSO D'ANNO, DELL'ANNUALITA' 15 DEL PROGRAMMA OPERATIVO DELLA AOP "C.S.C. LAZIO" DI FONDI (LT) COD IT 42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8">
            <text:p>98</text:p>
          </table:table-cell>
          <table:table-cell table:style-name="ce18" office:value-type="date" office:date-value="2015-12-09">
            <text:p>09/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2">
            <text:p>02/12/15 00.00</text:p>
          </table:table-cell>
          <table:table-cell table:style-name="ce8" office:value-type="string">
            <text:p>G1492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1234/2007 E REG. DI ESECUZIONE (UE) N. 543/2011. OCM UNICA - SETTORE ORTOFRUTTA - APPROVAZIONE DELLA MODIFICA IN CORSO D'ANNO, DELL'ANNUALITA' 15 DEL PROGRAMMA OPERATIVO DELLA OP "CACS" DI FONDI (LT) COD IT 151</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8">
            <text:p>98</text:p>
          </table:table-cell>
          <table:table-cell table:style-name="ce18" office:value-type="date" office:date-value="2015-12-09">
            <text:p>09/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02">
            <text:p>02/12/15 00.00</text:p>
          </table:table-cell>
          <table:table-cell table:style-name="ce8" office:value-type="string">
            <text:p>G1498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Sant'Angelo Romano <text:s/>(RM) – Liquidazione dei diritti di uso civico di pascolo e di semina su terreni di proprietà di SEDDA Remedina Maria e SPERANDIO Sante, e contestuale affrancazione del <text:s/>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9">
            <text:p>99</text:p>
          </table:table-cell>
          <table:table-cell table:style-name="ce18" office:value-type="date" office:date-value="2015-12-10">
            <text:p>10/12/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2-02">
            <text:p>02/12/15 00.00</text:p>
          </table:table-cell>
          <table:table-cell table:style-name="ce8" office:value-type="string">
            <text:p>G1498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Sant'Angelo Romano <text:s/>(RM) – Liquidazione dei diritti di uso civico di pascolo e di semina su terreno di proprietà di DE NICOLA Pietro, e contestuale affrancazione del <text:s/>canone di natura enfiteutic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99">
            <text:p>99</text:p>
          </table:table-cell>
          <table:table-cell table:style-name="ce18" office:value-type="date" office:date-value="2015-12-10">
            <text:p>10/12/15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02">
            <text:p>02/12/15 00.00</text:p>
          </table:table-cell>
          <table:table-cell table:style-name="ce8" office:value-type="string">
            <text:p>G14988</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EURONOCCIOLA" DI CAPRAROLA (VT) COD IT 440</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9">
            <text:p>99</text:p>
          </table:table-cell>
          <table:table-cell table:style-name="ce18" office:value-type="date" office:date-value="2015-12-10">
            <text:p>10/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02">
            <text:p>02/12/15 00.00</text:p>
          </table:table-cell>
          <table:table-cell table:style-name="ce8" office:value-type="string">
            <text:p>G1499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FRUTTI FELICI" DI CISTERNA DI LATINA (LT) COD IT 277</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9">
            <text:p>99</text:p>
          </table:table-cell>
          <table:table-cell table:style-name="ce18" office:value-type="date" office:date-value="2015-12-10">
            <text:p>10/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02">
            <text:p>02/12/15 00.00</text:p>
          </table:table-cell>
          <table:table-cell table:style-name="ce8" office:value-type="string">
            <text:p>G1499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MEDIANA" DI TERRACINA (LT) COD IT 27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9">
            <text:p>99</text:p>
          </table:table-cell>
          <table:table-cell table:style-name="ce18" office:value-type="date" office:date-value="2015-12-10">
            <text:p>10/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02">
            <text:p>02/12/15 00.00</text:p>
          </table:table-cell>
          <table:table-cell table:style-name="ce8" office:value-type="string">
            <text:p>G1499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SAN LIDANO" DI SEZZE (LT) COD IT 276</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0">
            <text:p>100</text:p>
          </table:table-cell>
          <table:table-cell table:style-name="ce18" office:value-type="date" office:date-value="2015-12-15">
            <text:p>15/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2">
            <text:p>02/12/15 00.00</text:p>
          </table:table-cell>
          <table:table-cell table:style-name="ce8" office:value-type="string">
            <text:p>G14995</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1234/2007 E REG. DI ESECUZIONE (UE) N. 543/2011. OCM UNICA - SETTORE ORTOFRUTTA - APPROVAZIONE DELLA MODIFICA IN CORSO D'ANNO, DELL'ANNUALITA' 15 DEL PROGRAMMA OPERATIVO DELLA OP "COOPERNOCCIOLE" DI CAPRANICA (VT) COD IT 529</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0">
            <text:p>100</text:p>
          </table:table-cell>
          <table:table-cell table:style-name="ce18" office:value-type="date" office:date-value="2015-12-15">
            <text:p>15/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02">
            <text:p>02/12/15 00.00</text:p>
          </table:table-cell>
          <table:table-cell table:style-name="ce8" office:value-type="string">
            <text:p>G14998</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DI ESECUZIONE (UE) N. 543/2011. OCM UNICA - SETTORE ORTOFRUTTA – REVOCA DELLA SOSPENSIONE DEI PAGAMENTI EFFETTUATA IN APPLICAZIONE DELL'ARTICOLO 114, PARAGRAFO 5, DEL REG DI ESECUZIONE (UE) N. 543/2011, ALLA OP" CRISTOFORO COLOMBO" DI MONTE SAN BIAGIO (LT) COD IT 167</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99">
            <text:p>99</text:p>
          </table:table-cell>
          <table:table-cell table:style-name="ce18" office:value-type="date" office:date-value="2015-12-10">
            <text:p>10/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0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Viterbo e Rieti. <text:s text:c="15"/>Invio regionale n. 1. Domande n. 42. Importo Euro 61.989,5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09">
            <text:p>09/12/15 00.00</text:p>
          </table:table-cell>
          <table:table-cell table:style-name="ce8" office:value-type="string">
            <text:p>G1530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F (ex 2078/92). Domande anno 15. Approvazione elenco provinciale di autorizzazione alla liquidazione di Viterbo. Invio regionale n. 1. Domande n. 40. Importo Euro 544.263,1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0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1. Domande anno 15. Approvazione elenco provinciale di autorizzazione alla liquidazione di Frosinone. <text:s text:c="21"/>Invio regionale n. 1. Domande n. 154. Importo Euro 246.942,0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07</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 REG (UE) N. 1308/2013 E REG. DI ESECUZIONE (UE) N. 543/2011. OCM UNICA - SETTORE ORTOFRUTTA - APPROVAZIONE DELLA MODIFICA DELL'ANNUALITA' 2016 DEL PROGRAMMA OPERATIVO 2014 - 2017 DELLA ORGANIZZAZIONE DI PRODUTTORI "FUNGHIDEA" DI CISTERNA DI LATINA (LT) COD IT 52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09">
            <text:p>09/12/15 00.00</text:p>
          </table:table-cell>
          <table:table-cell table:style-name="ce8" office:value-type="string">
            <text:p>G15308</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N. 1234/2007 E REG. DI ESECUZIONE (UE) N. 543/2011. OCM UNICA - SETTORE ORTOFRUTTA - APPROVAZIONE DELLA MODIFICA DELL'ANNUALITA' 2016 DEL PROGRAMMA OPERATIVO 2013 - 2017 DELLA ORGANIZZAZIONE DI PRODUTTORI "CENTRO LAZIO" DI ANZIO (RM) COD IT 24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0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2014 - 2017 DELLA ORGANIZZAZIONE DI PRODUTTORI "CORTESE" DI SABAUDIA (LT) COD IT 355.</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09">
            <text:p>09/12/15 00.00</text:p>
          </table:table-cell>
          <table:table-cell table:style-name="ce8" office:value-type="string">
            <text:p>G1531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2012 - 2016 DELLA ORGANIZZAZIONE DI PRODUTTORI "CENTRALE ORTOFRUTTICOLA TARQUINIA" DI TARQUINIA (VT) COD IT 209.</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1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2013 - 2017 DELLA ORGANIZZAZIONE DI PRODUTTORI "CIRCE ORTOFRUTTA" DI SAN FELICE CIRCEO (LT) COD IT 50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09">
            <text:p>09/12/15 00.00</text:p>
          </table:table-cell>
          <table:table-cell table:style-name="ce8" office:value-type="string">
            <text:p>G1531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15 - 2019 DELLA ORGANIZZAZIONE DI PRODUTTORI "ORTOFRUTTA AGRONATURA" DI TARQUINIA (VT) COD IT 461.</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09">
            <text:p>09/12/15 00.00</text:p>
          </table:table-cell>
          <table:table-cell table:style-name="ce8" office:value-type="string">
            <text:p>G15315</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1234/2007 E REG. DI ESECUZIONE (UE) N. 543/2011. OCM UNICA - SETTORE ORTOFRUTTA - APPROVAZIONE DELLA MODIFICA DELL'ANNUALITA' 2016 DEL PROGRAMMA OPERATIVO 2013 - 2017 DELLA ORGANIZZAZIONE DI PRODUTTORI "AGRIITALIA" DI TERRACINA (LT) COD IT 460</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1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2014 - 2017 DELLA ORGANIZZAZIONE DI PRODUTTORI "FUTURO" DI FONDI (LT) COD IT 423.</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17</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2014 - 2017 DELLA ORGANIZZAZIONE DI PRODUTTORI "MEDIANA" DI TERRACINA (LT) COD IT 27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2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15 - 2019 DELLA ORGANIZZAZIONE DI PRODUTTORI "ORTOLANDA" DI LATINA COD IT 54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2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2014 - 2017 DELLA ORGANIZZAZIONE DI PRODUTTORI "STERN" DI SABAUDIA (LT) COD IT 275.</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2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2014 - 2017 DELLA ORGANIZZAZIONE DI PRODUTTORI "AGRINATURA" DI TERRACINA (LT) COD IT 356</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39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2013 - 2017 DELLA ORGANIZZAZIONE DI PRODUTTORI "EUROCIRCE" DI TERRACINA (LT) COD IT 048.</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7">
          <table:table-cell table:style-name="ce18" office:value-type="date" office:date-value="2015-12-10">
            <text:p>10/12/15 00.00</text:p>
          </table:table-cell>
          <table:table-cell table:style-name="ce8" office:value-type="string">
            <text:p>G1548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N. 1234/2007 E REG. DI ESECUZIONE (UE) N. 543/2011. OCM UNICA - SETTORE ORTOFRUTTA - APPROVAZIONE DELLA MODIFICA DELL'ANNUALITA' 2016 DEL PROGRAMMA OPERATIVO 2012 - 2016 DELLA ORGANIZZAZIONE DI PRODUTTORI "FOCE DEL FIORA" DI MONTALTO DI CASTRO (VT) COD IT 245.</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0">
            <text:p>10/12/15 00.00</text:p>
          </table:table-cell>
          <table:table-cell table:style-name="ce8" office:value-type="string">
            <text:p>G1548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15 - 2017 DELLA ORGANIZZAZIONE DI PRODUTTORI "KIWISOLE" DI LATINA COD IT 36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12">
          <table:table-cell table:style-name="ce18" office:value-type="date" office:date-value="2015-12-11">
            <text:p>11/12/15 00.00</text:p>
          </table:table-cell>
          <table:table-cell table:style-name="ce8" office:value-type="string">
            <text:p>G1553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CONCESSIONE DEL RICONOSCIMENTO DI ORGANIZZAZIONE DI PRODUTTORI PER I PRODOTTI DEL CODICE 07 "ORTAGGI" COME DA ALLEGATO AL DECRETO MIPAAF 9084 DEL 28 AGOSTO 2014, AI SENSI DELL'ARTICOLO 152, DEL REGOLAMENTO (UE) 1308/2013 ALLA SOCIETA' COOPERATIVA <text:s text:c="2"/>"PONTINATURA" DI PONTINIA (LT).</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1">
            <text:p>11/12/15 00.00</text:p>
          </table:table-cell>
          <table:table-cell table:style-name="ce8" office:value-type="string">
            <text:p>G1554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 PROGRAMMA OPERATIVO 2016 - 2018 DELLA ORGANIZZAZIONE DI PRODUTTORI "COOPERATORI ORTOFRUTTICOLI PONTINI (C.O.P.)" DI TERRACINA (LT) COD IT 501</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1">
            <text:p>11/12/15 00.00</text:p>
          </table:table-cell>
          <table:table-cell table:style-name="ce8" office:value-type="string">
            <text:p>G1554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15 - 2019 DELLA ORGANIZZAZIONE DI PRODUTTORI "CO.PRA.VA.L." DI NETTUNO (RM) COD IT 547.</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1">
            <text:p>11/12/15 00.00</text:p>
          </table:table-cell>
          <table:table-cell table:style-name="ce8" office:value-type="string">
            <text:p>G1563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Rieti. Invio regionale n. 49. Domande n. 1. Importo Euro 16.7725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1">
            <text:p>11/12/15 00.00</text:p>
          </table:table-cell>
          <table:table-cell table:style-name="ce8" office:value-type="string">
            <text:p>G1563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5. Domande anno 15. Approvazione elenco provinciale di autorizzazione alla liquidazione di Viterbo. Invio regionale n. 1. Domande n. 48. Importo Euro 405.045,4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1">
            <text:p>11/12/15 00.00</text:p>
          </table:table-cell>
          <table:table-cell table:style-name="ce8" office:value-type="string">
            <text:p>G1563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Viterbo e Rieti. Invio regionale n. 30. Domande n. 43. Importo Euro 198.268,2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14">
            <text:p>14/12/15 00.00</text:p>
          </table:table-cell>
          <table:table-cell table:style-name="ce8" office:value-type="string">
            <text:p>G15715</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 PROGRAMMA OPERATIVO 2016 - 2018 DELLA ORGANIZZAZIONE DI PRODUTTORI "ZEOLIFRUIT" DI CISTERNA DI LATINA (LT) COD IT 27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4">
            <text:p>14/12/15 00.00</text:p>
          </table:table-cell>
          <table:table-cell table:style-name="ce8" office:value-type="string">
            <text:p>G1571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2013 - 2017 DELLA ORGANIZZAZIONE DI PRODUTTORI "SOTEA" DI SAN FELICE CIRCEO (LT) COD IT 246.</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14">
            <text:p>14/12/15 00.00</text:p>
          </table:table-cell>
          <table:table-cell table:style-name="ce8" office:value-type="string">
            <text:p>G1571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31 gennaio 1979, n. 10 – Interventi creditizi in agricoltura. Verifica e approvazione elenco beneficiario del rateo relativo al concorso sugli interessi del mutuo in scadenza il 30 giugno 15 – Spesa di € 10.829,23 – Capitolo di bilancio B13403 – Esercizio finanziario 15.</text:p>
          </table:table-cell>
          <table:table-cell table:style-name="ce8" office:value-type="string">
            <text:p>GIORGI EMANUELA</text:p>
          </table:table-cell>
          <table:table-cell table:style-name="ce8" office:value-type="float" office:value="10829.23">
            <text:p>10829,23</text:p>
          </table:table-cell>
          <table:table-cell table:style-name="ce8" office:value-type="string">
            <text:p>2016</text:p>
          </table:table-cell>
          <table:table-cell table:style-name="ce8" office:value-type="float" office:value="1">
            <text:p>1</text:p>
          </table:table-cell>
          <table:table-cell table:style-name="ce18" office:value-type="date" office:date-value="2016-01-05">
            <text:p>05/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15">
          <table:table-cell table:style-name="ce18" office:value-type="date" office:date-value="2015-12-14">
            <text:p>14/12/15 00.00</text:p>
          </table:table-cell>
          <table:table-cell table:style-name="ce8" office:value-type="string">
            <text:p>G1574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31 ottobre 1994, n. 52 – Interventi a favore della cooperazione agricola e delle aziende agricole per il consolidamento delle passività onerose. Verifica e approvazione elenchi beneficiari dei ratei relativi al concorso sugli interessi dei mutui in scadenza il 30 giugno 15 e il <text:s/>31 dicembre 15 – Spesa di <text:s/>€ 113.389,57– Capitolo di bilancio B13405 – Esercizio finanziario 15.</text:p>
          </table:table-cell>
          <table:table-cell table:style-name="ce8" office:value-type="string">
            <text:p>GIORGI EMANUELA</text:p>
          </table:table-cell>
          <table:table-cell table:style-name="ce8" office:value-type="float" office:value="113389.57">
            <text:p>113389,57</text:p>
          </table:table-cell>
          <table:table-cell table:style-name="ce8" office:value-type="string">
            <text:p>2016</text:p>
          </table:table-cell>
          <table:table-cell table:style-name="ce8" office:value-type="float" office:value="4">
            <text:p>4</text:p>
          </table:table-cell>
          <table:table-cell table:style-name="ce18" office:value-type="date" office:date-value="2016-01-14">
            <text:p>14/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2-14">
            <text:p>14/12/15 00.00</text:p>
          </table:table-cell>
          <table:table-cell table:style-name="ce8" office:value-type="string">
            <text:p>G1574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867/15 sottoscritta tra il Comune di Villa Santo Stefano e il signor Massaroni Fabrizio, occupatore di terreno di <text:s/>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2-14">
            <text:p>14/12/15 00.00</text:p>
          </table:table-cell>
          <table:table-cell table:style-name="ce8" office:value-type="string">
            <text:p>G1574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866/15 sottoscritta tra il Comune di Villa Santo Stefano e il signor Trapani Gino, occupatore di terreno di <text:s/>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2-14">
            <text:p>14/12/15 00.00</text:p>
          </table:table-cell>
          <table:table-cell table:style-name="ce8" office:value-type="string">
            <text:p>G1574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868/15 sottoscritta tra il Comune di Villa Santo Stefano e il signor Cipolla Renato, occupatore di terreno di <text:s/>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2-14">
            <text:p>14/12/15 00.00</text:p>
          </table:table-cell>
          <table:table-cell table:style-name="ce8" office:value-type="string">
            <text:p>G1574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1777/15 sottoscritto tra il Comune di San Felice Circeo e la signora Tassini Anna Elena, occupatrice di terreno di 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2-14">
            <text:p>14/12/15 00.00</text:p>
          </table:table-cell>
          <table:table-cell table:style-name="ce8" office:value-type="string">
            <text:p>G15748</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1775/15 sottoscritto tra il Comune di San Felice Circeo e il signor Della Momma Luigi, occupatore di terreno di 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2-14">
            <text:p>14/12/15 00.00</text:p>
          </table:table-cell>
          <table:table-cell table:style-name="ce8" office:value-type="string">
            <text:p>G1574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tto di Conciliazione Rep. n. 1776/15 sottoscritto tra il Comune di San Felice Circeo e il signor Minardi Giorgio, occupatore di terreno di presunto demanio civico – APPROVAZIONE.</text:p>
          </table:table-cell>
          <table:table-cell table:style-name="ce8" office:value-type="string">
            <text:p>TROVATO MARISA</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14">
            <text:p>14/12/15 00.00</text:p>
          </table:table-cell>
          <table:table-cell table:style-name="ce8" office:value-type="string">
            <text:p>G1575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Collepardo (FR) – Autorizzazione al mutamento di destinazione d'uso, a sanatoria, e contestuale sdemanializzazione di una porzione di demanio civico interessato dall'impianto di depurazione, in località Ponte delle Grotte.</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14">
            <text:p>14/12/15 00.00</text:p>
          </table:table-cell>
          <table:table-cell table:style-name="ce8" office:value-type="string">
            <text:p>G1575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Allumiere (RM). Autorizzazione al mutamento di destinazione d'uso di una porzione di terreno di demanio collettivo per la realizzazione dell'elettrodotto BT in cavo interrato, per allaccio utenza privata da parte di Enel Distribuzione S.p.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4">
            <text:p>14/12/15 00.00</text:p>
          </table:table-cell>
          <table:table-cell table:style-name="ce8" office:value-type="string">
            <text:p>G15752</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Università Agraria di Allumiere (RM). Autorizzazione al mutamento di destinazione d'uso di una porzione di terreno di demanio collettivo per la realizzazione dell'elettrodotto BT in cavo aereo precordato per allaccio utenza privata, da parte di Enel Distribuzione S.p.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2-15">
            <text:p>15/12/15 00.00</text:p>
          </table:table-cell>
          <table:table-cell table:style-name="ce8" office:value-type="string">
            <text:p>G1575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Barbarano Romano (VT). <text:s/>Autorizzazione alla permuta di terreni di demanio civico interessati dal tracciato della strada vicinale "Poggio delle Quercete", con terreni di natura privata, di proprietà del Sig. Ugo Granat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5">
            <text:p>15/12/15 00.00</text:p>
          </table:table-cell>
          <table:table-cell table:style-name="ce8" office:value-type="string">
            <text:p>G15755</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Filettino (FR). <text:s/>Sdemanializzazione, in sanatoria, di un'area di demanio collettivo ricadente nel comprensorio comunale ed in possesso dei Sigg. Piacentini Dante e Piacentini Anna Maria - Piacentini Ivana - Piacentini Maria - De Filippis Francesco e Colazingari Giovanna Battista.</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102">
            <text:p>102</text:p>
          </table:table-cell>
          <table:table-cell table:style-name="ce18" office:value-type="date" office:date-value="2015-12-22">
            <text:p>22/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13">
          <table:table-cell table:style-name="ce18" office:value-type="date" office:date-value="2015-12-16">
            <text:p>16/12/15 00.00</text:p>
          </table:table-cell>
          <table:table-cell table:style-name="ce8" office:value-type="string">
            <text:p>G1609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Programma di Sviluppo Rurale (PSR) 2007/2013 del Lazio (Reg. CE n. 1698/2005). Bando pubblico DGR n. 365/2014 e ss.mm.ii. - Misura 321 "Servizi essenziali per l'economia e la popolazione rurale" az. A - Comune di FALVATERRA - numero di domanda di aiuto 8475922009 - DE n. G01485 del 17/02/15 e Provvedimento di concessione degli aiuti n. 01/321/15 del 17/02/15. Autorizzazione al pagamento del saldo</text:p>
          </table:table-cell>
          <table:table-cell table:style-name="ce8" office:value-type="string">
            <text:p>GENCHI FABI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zione Regionale Agricoltura - Dott. Roberto Ottaviani - 0651683256 -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6">
            <text:p>16/12/15 00.00</text:p>
          </table:table-cell>
          <table:table-cell table:style-name="ce8" office:value-type="string">
            <text:p>G1610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5. Domande anno 15. Approvazione elenco provinciale di autorizzazione alla liquidazione di Roma. Invio regionale n. 3. Domande n. 44. Importo Euro 505.358,5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6">
            <text:p>16/12/15 00.00</text:p>
          </table:table-cell>
          <table:table-cell table:style-name="ce8" office:value-type="string">
            <text:p>G1610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Roma. Invio regionale n. 2. Domande n. 157. Importo Euro 520.802,0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6">
            <text:p>16/12/15 00.00</text:p>
          </table:table-cell>
          <table:table-cell table:style-name="ce8" office:value-type="string">
            <text:p>G1610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Latina e Viterbo. Invio regionale n. 24. Domande n. 8. Importo Euro 48.657,4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6">
            <text:p>16/12/15 00.00</text:p>
          </table:table-cell>
          <table:table-cell table:style-name="ce8" office:value-type="string">
            <text:p>G1610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1. Domande anno 15. Approvazione elenco provinciale di autorizzazione alla liquidazione di Frosinone e Rieti. Invio regionale n. 2. Domande n. 232. Importo Euro 491.500,3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6">
            <text:p>16/12/15 00.00</text:p>
          </table:table-cell>
          <table:table-cell table:style-name="ce8" office:value-type="string">
            <text:p>G1610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Viterbo. Invio regionale n. 1. Domande n. 31. Importo Euro 68.029,6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6">
            <text:p>16/12/15 00.00</text:p>
          </table:table-cell>
          <table:table-cell table:style-name="ce8" office:value-type="string">
            <text:p>G1610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5. Domande anno 15. Approvazione elenco provinciale di autorizzazione alla liquidazione di Viterbo e Latina. Invio regionale n. 2. Domande n. 18. Importo Euro 110.547,6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6">
            <text:p>16/12/15 00.00</text:p>
          </table:table-cell>
          <table:table-cell table:style-name="ce8" office:value-type="string">
            <text:p>G16107</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15 - 2019 DELLA ORGANIZZAZIONE DI PRODUTTORI "LA FLACCA" DI FONDI (LT) COD IT 14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3">
            <text:p>103</text:p>
          </table:table-cell>
          <table:table-cell table:style-name="ce18" office:value-type="date" office:date-value="2015-12-24">
            <text:p>24/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11">
          <table:table-cell table:style-name="ce18" office:value-type="date" office:date-value="2015-12-17">
            <text:p>17/12/15 00.00</text:p>
          </table:table-cell>
          <table:table-cell table:style-name="ce8" office:value-type="string">
            <text:p>G1611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CONCESSIONE DELL'ESTENSIONE DEL RICONOSCIMENTO DI ORGANIZZAZIONE DI PRODUTTORI AI PRODOTTI DEL CODICE DOGANALE 07 FRUTTA" COME DA ALLEGATO AL DECRETO MIPAAF 9084 DEL 28 AGOSTO 2014, AI SENSI DELL'ARTICOLO 152, DEL REGOLAMENTO (UE) 1308/2013 ALLA SOCIETA' OP SAN LIDANO" DI SEZZE (LT) COD IT 276 GIA' RICONOSCIUTA PER I PRODOTTI DEI CODICI 07 "ORTAGGI" 0807 "MELONI E COCOMERI" E CODICE 1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3">
            <text:p>103</text:p>
          </table:table-cell>
          <table:table-cell table:style-name="ce18" office:value-type="date" office:date-value="2015-12-24">
            <text:p>24/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17">
            <text:p>17/12/15 00.00</text:p>
          </table:table-cell>
          <table:table-cell table:style-name="ce8" office:value-type="string">
            <text:p>G1611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IN CORSO D'ANNO, DELL'ANNUALITA' 15 DEL PROGRAMMA OPERATIVO DELLA OP "KIWIPONTINO" DI CISTERNA DI LATINA (LT) COD IT 530</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3">
            <text:p>103</text:p>
          </table:table-cell>
          <table:table-cell table:style-name="ce18" office:value-type="date" office:date-value="2015-12-24">
            <text:p>24/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17">
            <text:p>17/12/15 00.00</text:p>
          </table:table-cell>
          <table:table-cell table:style-name="ce8" office:value-type="string">
            <text:p>G1611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 (CE) n. 1698/05. Piano di Sviluppo Rurale (PSR) del Lazio 2007-2013. Misura 214 <text:s/>– "Pagamenti Agroambientali" . <text:s/>Non Ammissibilità domanda di aiuto 247710867798. Ditta Saddò Edoardo (provincia di Frosinone).</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17">
            <text:p>17/12/15 00.00</text:p>
          </table:table-cell>
          <table:table-cell table:style-name="ce8" office:value-type="string">
            <text:p>G1611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 (CE) n. 1698/05. Piano di Sviluppo Rurale (PSR) del Lazio 2007-2013. Misura 214 <text:s/>– "Pagamenti Agroambientali" . <text:s/>Non Ammissibilità domanda di aiuto n. 74710751731 e successive domande di pagamento . Ditta Saddò Edoardo (provincia di Frosinone).</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17">
            <text:p>17/12/15 00.00</text:p>
          </table:table-cell>
          <table:table-cell table:style-name="ce8" office:value-type="string">
            <text:p>G16174</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 PROGRAMMA OPERATIVO 2016 - 2020 DELLA ORGANIZZAZIONE DI PRODUTTORI "PONTINATURA" DI PONTINIA (LT) COD IT 560</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3">
            <text:p>103</text:p>
          </table:table-cell>
          <table:table-cell table:style-name="ce18" office:value-type="date" office:date-value="2015-12-24">
            <text:p>24/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2">
          <table:table-cell table:style-name="ce18" office:value-type="date" office:date-value="2015-12-17">
            <text:p>17/12/15 00.00</text:p>
          </table:table-cell>
          <table:table-cell table:style-name="ce8" office:value-type="string">
            <text:p>G1619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Anguillara Sabazia (RM) – Autorizzazione al mutamento di destinazione d'uso e contestuale sdemanializzazione di un appezzamento di terreno di demanio collettivo, sito in località "Pulcinelli d'Oro". Riduzione del canone annuo di concessione.</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103">
            <text:p>103</text:p>
          </table:table-cell>
          <table:table-cell table:style-name="ce18" office:value-type="date" office:date-value="2015-12-24">
            <text:p>24/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2-17">
            <text:p>17/12/15 00.00</text:p>
          </table:table-cell>
          <table:table-cell table:style-name="ce8" office:value-type="string">
            <text:p>G16196</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rta (VT) – Autorizzazione al mutamento di destinazione d'uso e contestuale sdemanializzazione di terreni di demanio collettivo inseriti <text:s/>nell'adottato Piano Urbanistico Comunale Generale.</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103">
            <text:p>103</text:p>
          </table:table-cell>
          <table:table-cell table:style-name="ce18" office:value-type="date" office:date-value="2015-12-24">
            <text:p>24/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2-17">
            <text:p>17/12/15 00.00</text:p>
          </table:table-cell>
          <table:table-cell table:style-name="ce8" office:value-type="string">
            <text:p>G16197</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Canino (VT). <text:s/>Autorizzazione a sanatoria, ora-per-allora, della permuta fra terreni di demanio civico siti in loc. "Sampierotto" e terreni di proprietà privata <text:s/>siti in loc. "Incolti"</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103">
            <text:p>103</text:p>
          </table:table-cell>
          <table:table-cell table:style-name="ce18" office:value-type="date" office:date-value="2015-12-24">
            <text:p>24/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8">
            <text:p>18/12/15 00.00</text:p>
          </table:table-cell>
          <table:table-cell table:style-name="ce8" office:value-type="string">
            <text:p>G1624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 PROGRAMMA OPERATIVO 2016 - 2020 DELLA ORGANIZZAZIONE DI PRODUTTORI "COOPERATORI COOPERATIVA AGRICOLA CENTRO SUD (CACS) DI FONDI (LT) COD IT 151</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7">
          <table:table-cell table:style-name="ce18" office:value-type="date" office:date-value="2015-12-18">
            <text:p>18/12/15 00.00</text:p>
          </table:table-cell>
          <table:table-cell table:style-name="ce8" office:value-type="string">
            <text:p>G16247</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OGGETTO: REG (UE) N. 1308/2013 – REG CE 1234/2007 E REG. DI ESECUZIONE (UE) N. 543/2011. OCM UNICA - SETTORE ORTOFRUTTA - APPROVAZIONE DELLA MODIFICA DELL'ANNUALITA' 2016 DEL PROGRAMMA OPERATIVO 2014 - 2017 DELLA ASSOCIAZIONE DI ORGANIZZAZIONI DI PRODUTTORI "CSC LAZIO" DI FONDI (LT) COD IT 42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8">
            <text:p>18/12/15 00.00</text:p>
          </table:table-cell>
          <table:table-cell table:style-name="ce8" office:value-type="string">
            <text:p>G16248</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15 - 2019 DELLA ORGANIZZAZIONE DI PRODUTTORI "KIWIPONTINO" DI CISTERNA DI LATINA (LT) COD IT 530.</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18">
            <text:p>18/12/15 00.00</text:p>
          </table:table-cell>
          <table:table-cell table:style-name="ce8" office:value-type="string">
            <text:p>G16249</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2014 - 2017 DELLA ORGANIZZAZIONE DI PRODUTTORI "AGRINOLA" DI VIGNANELLO (VT) COD IT 525</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7">
          <table:table-cell table:style-name="ce18" office:value-type="date" office:date-value="2015-12-18">
            <text:p>18/12/15 00.00</text:p>
          </table:table-cell>
          <table:table-cell table:style-name="ce8" office:value-type="string">
            <text:p>G16250</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2014 - 2017 DELLA ORGANIZZAZIONE DI PRODUTTORI "COOPERATIVA PRODUTTORI NOCCIOLE DELLA TUSCIA" (CO.PRO.N.T.) DI RONCIGLIONE (VT) COD IT 523.</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18">
            <text:p>18/12/15 00.00</text:p>
          </table:table-cell>
          <table:table-cell table:style-name="ce8" office:value-type="string">
            <text:p>G16251</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LA MODIFICA DELL'ANNUALITA' 2016 DEL PROGRAMMA OPERATIVO 2014 - 2017 DELLA ORGANIZZAZIONE DI PRODUTTORI "ECOLAZIO" DI SORIANO NEL CIMINO (VT) COD IT 522.</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18">
            <text:p>18/12/15 00.00</text:p>
          </table:table-cell>
          <table:table-cell table:style-name="ce8" office:value-type="string">
            <text:p>G1625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15 DEL PROGRAMMA OPERATIVO 2014 - 2017 DELLA ASSOCIAZIONE DI ORGANIZZAZIONI DI PRODUTTORI "NOCCIOLA ITALIA" DI RONCIGLIONE (VT) COD IT 444.</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18">
            <text:p>18/12/15 00.00</text:p>
          </table:table-cell>
          <table:table-cell table:style-name="ce8" office:value-type="string">
            <text:p>G1625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N. 1234/2007 E REG. DI ESECUZIONE (UE) N. 543/2011. OCM UNICA - SETTORE ORTOFRUTTA - APPROVAZIONE DELLA MODIFICA DELL'ANNUALITA' 2016 DEL PROGRAMMA OPERATIVO 2014 - 2017 DELLA ORGANIZZAZIONE DI PRODUTTORI "COOPERNOCCIOLE" DI CAPRANICA (VT) COD IT 529.</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1">
            <text:p>21/12/15 00.00</text:p>
          </table:table-cell>
          <table:table-cell table:style-name="ce8" office:value-type="string">
            <text:p>G1640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Rieti e Latina. Invio regionale n. 17. Domande n. 3. Importo Euro 50.369,7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1">
            <text:p>21/12/15 00.00</text:p>
          </table:table-cell>
          <table:table-cell table:style-name="ce8" office:value-type="string">
            <text:p>G1640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Latina e Rieti. Invio regionale n. 25. Domande n. 3. Importo Euro 44.956,3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21">
            <text:p>21/12/15 00.00</text:p>
          </table:table-cell>
          <table:table-cell table:style-name="ce8" office:value-type="string">
            <text:p>G1640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Det. A5505/11 - Misura 215. Domande anno 2011. Approvazione elenco provinciale di autorizzazione alla liquidazione di Latina e Frosinone. Invio regionale n. 25. Domande n. 3. Importo Euro 9.847,6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1">
            <text:p>21/12/15 00.00</text:p>
          </table:table-cell>
          <table:table-cell table:style-name="ce8" office:value-type="string">
            <text:p>G1640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 Misura 214. Domande anno 2011. Approvazione elenco provinciale di autorizzazione alla liquidazione di Viterbo. Invio regionale n. 41. Domande n. 14. Importo Euro 92.114,0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1">
            <text:p>21/12/15 00.00</text:p>
          </table:table-cell>
          <table:table-cell table:style-name="ce8" office:value-type="string">
            <text:p>G1640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 Misura 214. Domande anno 2011. Approvazione elenco provinciale di autorizzazione alla liquidazione di Viterbo. Invio regionale n. 45. Domande n. 1. Importo Euro 2.046,2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1">
            <text:p>21/12/15 00.00</text:p>
          </table:table-cell>
          <table:table-cell table:style-name="ce8" office:value-type="string">
            <text:p>G1640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84 del 24 aprile 2009 - Misura 214. Domande anno 2009. Approvazione elenco provinciale di autorizzazione alla liquidazione di Viterbo. Invio regionale n. 58. Domande n. 8. Importo Euro 19.053,9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1">
            <text:p>21/12/15 00.00</text:p>
          </table:table-cell>
          <table:table-cell table:style-name="ce8" office:value-type="string">
            <text:p>G16409</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5. Domande anno 2012. Approvazione elenco provinciale di autorizzazione alla liquidazione di Viterbo. Invio regionale n. 24. Domande n. 1. Importo Euro 5.162,40.</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1">
            <text:p>21/12/15 00.00</text:p>
          </table:table-cell>
          <table:table-cell table:style-name="ce8" office:value-type="string">
            <text:p>G1641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2. Domande anno 15. Approvazione elenco provinciale di autorizzazione alla liquidazione di Frosinone. Invio regionale n. 1. Domande n. 23. Importo Euro 35.114,97.</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1">
            <text:p>21/12/15 00.00</text:p>
          </table:table-cell>
          <table:table-cell table:style-name="ce8" office:value-type="string">
            <text:p>G1641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1. Domande anno 15. Approvazione elenco provinciale di autorizzazione alla liquidazione di Frosinone e Roma. Invio regionale n. 3. Domande n. 180. Importo Euro 297.260,9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21">
            <text:p>21/12/15 00.00</text:p>
          </table:table-cell>
          <table:table-cell table:style-name="ce8" office:value-type="string">
            <text:p>G1641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Viterbo, Frosinone e Latina. Invio regionale n. 3. Domande n. 369. Importo Euro 1.092.367,4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2-21">
            <text:p>21/12/15 00.00</text:p>
          </table:table-cell>
          <table:table-cell table:style-name="ce8" office:value-type="string">
            <text:p>G16432</text:p>
          </table:table-cell>
          <table:table-cell table:style-name="ce8" office:value-type="string">
            <text:p>AGRICOLTURA E SVILUPPO RURALE, CACCIA E PESCA</text:p>
          </table:table-cell>
          <table:table-cell table:style-name="ce8" office:value-type="string">
            <text:p>PROGR. COMUNITARIA, MONITORAGGIO E SVIL. RURALE</text:p>
          </table:table-cell>
          <table:table-cell table:style-name="ce8" office:value-type="string">
            <text:p>Reg. CE 1698/2005 – Programma di Sviluppo Rurale (PSR) 2007/2013. Misure a investimento. Proroga dei termini per l'ultimazione e rendicontazione delle operazioni e transizione delle spese al periodo di programmazione 2014/2020.</text:p>
          </table:table-cell>
          <table:table-cell table:style-name="ce8" office:value-type="string">
            <text:p>RUFFINI GIOVANNI</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1">
            <text:p>1</text:p>
          </table:table-cell>
          <table:table-cell table:style-name="ce8" office:value-type="string">
            <text:p>non pertinente</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1">
            <text:p>21/12/15 00.00</text:p>
          </table:table-cell>
          <table:table-cell table:style-name="ce8" office:value-type="string">
            <text:p>G16504</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15 - 2019 DELLA ORGANIZZAZIONE DI PRODUTTORI "EURONOCCIOLA" DI CAPRAROLA (VT) COD IT 440.</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1">
            <text:p>21/12/15 00.00</text:p>
          </table:table-cell>
          <table:table-cell table:style-name="ce8" office:value-type="string">
            <text:p>G16505</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2014 - 2017 DELLA ORGANIZZAZIONE DI PRODUTTORI "FRUTTI FELICI" DI CISTERNA DI LATINA (LT) COD IT 277.</text:p>
          </table:table-cell>
          <table:table-cell table:style-name="ce8" office:value-type="string">
            <text:p>PEPE PAO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1">
            <text:p>1</text:p>
          </table:table-cell>
          <table:table-cell table:style-name="ce8" office:value-type="string">
            <text:p>Direttore regionale OTTAVIANI ROBERTO </text:p>
          </table:table-cell>
          <table:table-cell table:style-name="ce8"/>
          <table:table-cell table:number-columns-repeated="1011"/>
        </table:table-row>
        <table:table-row table:style-name="ro4">
          <table:table-cell table:style-name="ce18" office:value-type="date" office:date-value="2015-12-21">
            <text:p>21/12/15 00.00</text:p>
          </table:table-cell>
          <table:table-cell table:style-name="ce8" office:value-type="string">
            <text:p>G1651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Marta (VT) –Piano Urbanistico Comunale Generale. <text:s/>Parere ai sensi dell'art. 2 della L.R. n°1/1986 e ss.mm.ii.</text:p>
          </table:table-cell>
          <table:table-cell table:style-name="ce8" office:value-type="string">
            <text:p>RANDOLFI GUERRINO</text:p>
          </table:table-cell>
          <table:table-cell table:style-name="ce8" office:value-type="float" office:value="0">
            <text:p>0</text:p>
          </table:table-cell>
          <table:table-cell table:style-name="ce8" office:value-type="float" office:value="15">
            <text:p>15</text:p>
          </table:table-cell>
          <table:table-cell table:style-name="ce8" office:value-type="float" office:value="104">
            <text:p>104</text:p>
          </table:table-cell>
          <table:table-cell table:style-name="ce18" office:value-type="date" office:date-value="2015-12-29">
            <text:p>29/12/15 00.00</text:p>
          </table:table-cell>
          <table:table-cell table:style-name="ce8" office:value-type="float" office:value="1">
            <text:p>1</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22">
            <text:p>22/12/15 00.00</text:p>
          </table:table-cell>
          <table:table-cell table:style-name="ce8" office:value-type="string">
            <text:p>G1658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Frosinone, Latina e Viterbo. Invio regionale n. 31. Domande n. 172. Importo Euro 297.474,8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22">
            <text:p>22/12/15 00.00</text:p>
          </table:table-cell>
          <table:table-cell table:style-name="ce8" office:value-type="string">
            <text:p>G1658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Viterbo, Frosinone e Latina. Invio regionale n. 4. Domande n. 238. Importo Euro 655.538,5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2">
            <text:p>22/12/15 00.00</text:p>
          </table:table-cell>
          <table:table-cell table:style-name="ce8" office:value-type="string">
            <text:p>G16582</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5. Domande anno 15. Approvazione elenco provinciale di autorizzazione alla liquidazione di Frosinone e Rieti. Invio regionale n. 5. Domande n. 56. Importo Euro 373.545,2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2">
            <text:p>22/12/15 00.00</text:p>
          </table:table-cell>
          <table:table-cell table:style-name="ce8" office:value-type="string">
            <text:p>G1658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2. Domande anno 15. Approvazione elenco provinciale di autorizzazione alla liquidazione di Latina. Invio regionale n. 2. Domande n. 5. Importo Euro 9.406,5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2">
            <text:p>22/12/15 00.00</text:p>
          </table:table-cell>
          <table:table-cell table:style-name="ce8" office:value-type="string">
            <text:p>G1658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1. Domande anno 15. Approvazione elenco provinciale di autorizzazione alla liquidazione di Latina. Invio regionale n. 4. Domande n. 34. Importo Euro 68.036,1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22">
            <text:p>22/12/15 00.00</text:p>
          </table:table-cell>
          <table:table-cell table:style-name="ce8" office:value-type="string">
            <text:p>G1658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F (ex 2078/92). Domande anno 15. Approvazione elenco provinciale di autorizzazione alla liquidazione di Viterbo e Roma. Invio regionale n. 2. Domande n. 23. Importo Euro 532.166,7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2">
            <text:p>22/12/15 00.00</text:p>
          </table:table-cell>
          <table:table-cell table:style-name="ce8" office:value-type="string">
            <text:p>G1658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5. Domande anno 2013. Approvazione elenco provinciale di autorizzazione alla liquidazione di Roma e Viterbo. Invio regionale n. 26. Domande n. 7. Importo Euro 45.631,56.</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2">
            <text:p>22/12/15 00.00</text:p>
          </table:table-cell>
          <table:table-cell table:style-name="ce8" office:value-type="string">
            <text:p>G1658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1. Domande anno 2012. Approvazione elenco provinciale di autorizzazione alla liquidazione di Frosinone. Invio regionale n. 23. Domande n. 4. Importo Euro 3.774,4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2">
            <text:p>22/12/15 00.00</text:p>
          </table:table-cell>
          <table:table-cell table:style-name="ce8" office:value-type="string">
            <text:p>G1658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6 del 18 aprile 2012 - Misura 214. Domande anno 2012. Approvazione elenco provinciale di autorizzazione alla <text:s/>liquidazione di Frosinone. Invio regionale n. 67. Domande n. 2. Importo Euro 8.375,2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2-22">
            <text:p>22/12/15 00.00</text:p>
          </table:table-cell>
          <table:table-cell table:style-name="ce8" office:value-type="string">
            <text:p>G1659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Interventi ai sensi dell'articolo 5 della <text:s text:c="2"/>legge <text:s/>24-12-2004, <text:s/>n. 313 e <text:s/>del <text:s/>"Documento programmatico per il settore apistico", di cui al D.M. n. 20026/2007. <text:s/>Impegno fondi perenti in favore di A.R.S.I.A.L. sul capitolo T93639</text:p>
          </table:table-cell>
          <table:table-cell table:style-name="ce8" office:value-type="string">
            <text:p>CARBONETTI ALFONSO</text:p>
          </table:table-cell>
          <table:table-cell table:style-name="ce8" office:value-type="float" office:value="44751.62">
            <text:p>44751,62</text:p>
          </table:table-cell>
          <table:table-cell table:style-name="ce8" office:value-type="string">
            <text:p>2016</text:p>
          </table:table-cell>
          <table:table-cell table:style-name="ce8" office:value-type="float" office:value="6">
            <text:p>6</text:p>
          </table:table-cell>
          <table:table-cell table:style-name="ce18" office:value-type="date" office:date-value="2016-01-21">
            <text:p>21/01/16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11">
          <table:table-cell table:style-name="ce18" office:value-type="date" office:date-value="2015-12-23">
            <text:p>23/12/15 00.00</text:p>
          </table:table-cell>
          <table:table-cell table:style-name="ce8" office:value-type="string">
            <text:p>G16685</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CONCESSIONE DEL RICONOSCIMENTO DI ORGANIZZAZIONE DI PRODUTTORI PER I PRODOTTI DEL CODICE 07 "ORTAGGI" E 0807 COCOMERI E MELONI COME DA ALLEGATO AL DECRETO MIPAAF 9084 DEL 28 AGOSTO 2014, AI SENSI DELL'ARTICOLO 152, DEL REGOLAMENTO (UE) 1308/2013 ALLA SOCIETA' COOPERATIVA, "COOPERATIVA ORTOFRLOROFRUTTICOLA SABAUDIA (COS) DI SABAUDIA (LT).</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18" office:value-type="date" office:date-value="2016-01-05">
            <text:p>05/01/16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3">
            <text:p>23/12/15 00.00</text:p>
          </table:table-cell>
          <table:table-cell table:style-name="ce8" office:value-type="string">
            <text:p>G1671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E REG. DI ESECUZIONE (UE) N. 543/2011. OCM UNICA - SETTORE ORTOFRUTTA - APPROVAZIONE DELLA MODIFICA DELL'ANNUALITA' 2016 DEL PROGRAMMA OPERATIVO 2014 - 2017 DELLA ORGANIZZAZIONE DI PRODUTTORI "SAN LIDANO" DI SEZZE (LT) COD IT 276.</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18" office:value-type="date" office:date-value="2016-01-05">
            <text:p>05/01/16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2-24">
            <text:p>24/12/15 00.00</text:p>
          </table:table-cell>
          <table:table-cell table:style-name="ce8" office:value-type="string">
            <text:p>G16809</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Art. 24 della Legge n. 1766/1927 - Comune di Marta (VT) - Autorizzazione svincolo fondi per la realizzazione dei lavori di completamento della palestra polifunzionale sita in Loc. La Chiusa - Importo <text:s text:c="2"/>€ 204.553,79.-</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18" office:value-type="date" office:date-value="2016-01-05">
            <text:p>05/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3">
          <table:table-cell table:style-name="ce18" office:value-type="date" office:date-value="2015-12-24">
            <text:p>24/12/15 00.00</text:p>
          </table:table-cell>
          <table:table-cell table:style-name="ce8" office:value-type="string">
            <text:p>G1681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Comune di San Vittore del Lazio (FR) - Rettifica Determinazione del Direttore del Dipartimento Economico e Occupazionale n. C0402 del 26.02.2009 – Ditta Iafano Ornella.</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18" office:value-type="date" office:date-value="2016-01-05">
            <text:p>05/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5">
          <table:table-cell table:style-name="ce18" office:value-type="date" office:date-value="2015-12-24">
            <text:p>24/12/15 00.00</text:p>
          </table:table-cell>
          <table:table-cell table:style-name="ce8" office:value-type="string">
            <text:p>G1681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USI CIVICI - Legge n. 1766/1927 art. 24 - Comune di Barbarano Romano (VT) - Autorizzazione svincolo fondi da utilizzare per i lavori di "sistemazione Cimitero Comunale – sistemazione impianto sportivo" – Importo complessivo <text:s/>€ 57.530,00.</text:p>
          </table:table-cell>
          <table:table-cell table:style-name="ce8" office:value-type="string">
            <text:p>SPINA CARLO</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18" office:value-type="date" office:date-value="2016-01-05">
            <text:p>05/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24">
            <text:p>24/12/15 00.00</text:p>
          </table:table-cell>
          <table:table-cell table:style-name="ce8" office:value-type="string">
            <text:p>G16920</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13 agosto 2011 n. 12 art. 1 comma 14 e 15 – Interventi per favorire l'accesso al credito di esercizio in agricoltura. Impegno delle somme relative al pagamento del concorso regionale sugli interessi su prestiti erogati da Istituti di Credito per l'annata agraria 2014-15 <text:s/>– Spesa €. 7.406,66 – Capitolo B13900 esercizio finanziario 15.</text:p>
          </table:table-cell>
          <table:table-cell table:style-name="ce8" office:value-type="string">
            <text:p>GIORGI EMANUELA</text:p>
          </table:table-cell>
          <table:table-cell table:style-name="ce8" office:value-type="float" office:value="7406.67">
            <text:p>7406,67</text:p>
          </table:table-cell>
          <table:table-cell table:style-name="ce8" office:value-type="string">
            <text:p>2016</text:p>
          </table:table-cell>
          <table:table-cell table:style-name="ce8" office:value-type="float" office:value="5">
            <text:p>5</text:p>
          </table:table-cell>
          <table:table-cell table:style-name="ce18" office:value-type="date" office:date-value="2016-01-19">
            <text:p>19/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7">
          <table:table-cell table:style-name="ce18" office:value-type="date" office:date-value="2015-12-24">
            <text:p>24/12/15 00.00</text:p>
          </table:table-cell>
          <table:table-cell table:style-name="ce8" office:value-type="string">
            <text:p>G16921</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13 agosto 2011 n. 12 art. 1 comma 14 e 15 – Interventi per favorire l'accesso al credito di esercizio in agricoltura. Impegno delle somme relative al pagamento del concorso regionale sugli interessi su prestiti erogati da Istituti di Credito per l'annata agraria 2011-2012 <text:s/>– Spesa €. 14.598,53 – Capitolo B13900 esercizio finanziario 15.</text:p>
          </table:table-cell>
          <table:table-cell table:style-name="ce8" office:value-type="string">
            <text:p>GIORGI EMANUELA</text:p>
          </table:table-cell>
          <table:table-cell table:style-name="ce8" office:value-type="float" office:value="14598.52">
            <text:p>14598,52</text:p>
          </table:table-cell>
          <table:table-cell table:style-name="ce8" office:value-type="string">
            <text:p>2016</text:p>
          </table:table-cell>
          <table:table-cell table:style-name="ce8" office:value-type="float" office:value="5">
            <text:p>5</text:p>
          </table:table-cell>
          <table:table-cell table:style-name="ce18" office:value-type="date" office:date-value="2016-01-19">
            <text:p>19/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24">
            <text:p>24/12/15 00.00</text:p>
          </table:table-cell>
          <table:table-cell table:style-name="ce8" office:value-type="string">
            <text:p>G16922</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13 agosto 2011 n. 12 art. 1 comma 14 e 15 – Interventi per favorire l'accesso al credito di esercizio in agricoltura. Impegno delle somme relative al pagamento del concorso regionale sugli interessi su prestiti erogati da Istituti di Credito per l'annata agraria 2012-2013 <text:s/>– Spesa € 14.329,15 – Capitolo B13900 esercizio finanziario 15.</text:p>
          </table:table-cell>
          <table:table-cell table:style-name="ce8" office:value-type="string">
            <text:p>GIORGI EMANUELA</text:p>
          </table:table-cell>
          <table:table-cell table:style-name="ce8" office:value-type="float" office:value="14392.14">
            <text:p>14392,14</text:p>
          </table:table-cell>
          <table:table-cell table:style-name="ce8" office:value-type="string">
            <text:p>2016</text:p>
          </table:table-cell>
          <table:table-cell table:style-name="ce8" office:value-type="float" office:value="5">
            <text:p>5</text:p>
          </table:table-cell>
          <table:table-cell table:style-name="ce18" office:value-type="date" office:date-value="2016-01-19">
            <text:p>19/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7">
          <table:table-cell table:style-name="ce18" office:value-type="date" office:date-value="2015-12-24">
            <text:p>24/12/15 00.00</text:p>
          </table:table-cell>
          <table:table-cell table:style-name="ce8" office:value-type="string">
            <text:p>G16923</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Legge regionale 13 agosto 2011 n. 12 art. 1 comma 14 e 15 – Interventi per favorire l'accesso al credito di esercizio in agricoltura. Impegno delle somme relative al pagamento del concorso regionale sugli interessi su prestiti erogati da Istituti di Credito per l'annata agraria 2013-2014 <text:s/>– Spesa €. 12.134,37 – Capitolo B13900 esercizio finanziario 15.</text:p>
          </table:table-cell>
          <table:table-cell table:style-name="ce8" office:value-type="string">
            <text:p>GIORGI EMANUELA</text:p>
          </table:table-cell>
          <table:table-cell table:style-name="ce8" office:value-type="float" office:value="12134.39">
            <text:p>12134,39</text:p>
          </table:table-cell>
          <table:table-cell table:style-name="ce8" office:value-type="string">
            <text:p>2016</text:p>
          </table:table-cell>
          <table:table-cell table:style-name="ce8" office:value-type="float" office:value="5">
            <text:p>5</text:p>
          </table:table-cell>
          <table:table-cell table:style-name="ce18" office:value-type="date" office:date-value="2016-01-19">
            <text:p>19/01/16 00.00</text:p>
          </table:table-cell>
          <table:table-cell table:style-name="ce8" office:value-type="float" office:value="0">
            <text:p>0</text:p>
          </table:table-cell>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4">
            <text:p>24/12/15 00.00</text:p>
          </table:table-cell>
          <table:table-cell table:style-name="ce8" office:value-type="string">
            <text:p>G16924</text:p>
          </table:table-cell>
          <table:table-cell table:style-name="ce8" office:value-type="string">
            <text:p>AGRICOLTURA E SVILUPPO RURALE, CACCIA E PESCA</text:p>
          </table:table-cell>
          <table:table-cell table:style-name="ce8" office:value-type="string">
            <text:p>USI CIVICI, CREDITO E CALAMITA NATURALI</text:p>
          </table:table-cell>
          <table:table-cell table:style-name="ce8" office:value-type="string">
            <text:p>Prenotazione impegno spesa per complessivi € 1.180,00 <text:s/>sul capitolo R21404 dell'esercizio finanziario 2016 per la corresponsione delle competenze ai componenti esterni della Commissione per la Gestione dell'Albo Regionale dei Periti, degli Istruttori e dei Delegati Tecnici ex L.R. 8 gennaio 1986, n. 8.</text:p>
          </table:table-cell>
          <table:table-cell table:style-name="ce8" office:value-type="string">
            <text:p>RANDOLFI GUERRIN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ott. Roberto Ottaviani - 0651688003- agricoltura@regione.lazio.legalmail.it</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9">
            <text:p>29/12/15 00.00</text:p>
          </table:table-cell>
          <table:table-cell table:style-name="ce8" office:value-type="string">
            <text:p>G17303</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Roma. Invio regionale n. 6. Domande n. 168. Importo Euro 277.360,09.</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9">
            <text:p>29/12/15 00.00</text:p>
          </table:table-cell>
          <table:table-cell table:style-name="ce8" office:value-type="string">
            <text:p>G17304</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4. Domande anno 2014. Approvazione elenco provinciale di autorizzazione alla liquidazione di Rieti e Roma. Invio regionale n. 32. Domande n. 24. Importo Euro 35.839,8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9">
            <text:p>29/12/15 00.00</text:p>
          </table:table-cell>
          <table:table-cell table:style-name="ce8" office:value-type="string">
            <text:p>G17305</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76 del 24 aprile 2013 - Misura 214. Domande anno 2013. Approvazione elenco provinciale di autorizzazione alla liquidazione di Frosinone, Latina e Rieti. Invio regionale n. 50. Domande n. 13. Importo Euro 28.846,18.</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9">
            <text:p>29/12/15 00.00</text:p>
          </table:table-cell>
          <table:table-cell table:style-name="ce8" office:value-type="string">
            <text:p>G17306</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184 del 6 maggio 2011 - Misura 214. Domande anno 2011. Approvazione elenco provinciale di autorizzazione alla liquidazione di Latina e Roma. Invio regionale n. 46. Domande n. 3. Importo Euro 43.232,71.</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9">
            <text:p>29/12/15 00.00</text:p>
          </table:table-cell>
          <table:table-cell table:style-name="ce8" office:value-type="string">
            <text:p>G17307</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5. Domande anno 15. Approvazione elenco provinciale di autorizzazione alla liquidazione di Viterbo e Roma. Invio regionale n. 4. Domande n. 29. Importo Euro 329.680,25.</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9">
            <text:p>29/12/15 00.00</text:p>
          </table:table-cell>
          <table:table-cell table:style-name="ce8" office:value-type="string">
            <text:p>G17308</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2. Domande anno 15. Approvazione elenco provinciale di autorizzazione alla liquidazione di Viterbo e Roma. Invio regionale n. 3. Domande n. 17. Importo Euro 20.945,42.</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5-12-29">
            <text:p>29/12/15 00.00</text:p>
          </table:table-cell>
          <table:table-cell table:style-name="ce8" office:value-type="string">
            <text:p>G17309</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208 del 23 aprile 2014 - Misura 215. Domande anno 2014. Approvazione elenco provinciale di autorizzazione alla liquidazione di Frosinone, Viterbo e Roma. Invio regionale n. 18. Domande n. 17. Importo Euro 104.719,2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9">
            <text:p>29/12/15 00.00</text:p>
          </table:table-cell>
          <table:table-cell table:style-name="ce8" office:value-type="string">
            <text:p>G17310</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4. Domande anno 15. Approvazione elenco provinciale di autorizzazione alla liquidazione di Viterbo, Rieti e Roma. Invio regionale n. 5. Domande n. 349. Importo Euro 1.543.393,23.</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9">
            <text:p>29/12/15 00.00</text:p>
          </table:table-cell>
          <table:table-cell table:style-name="ce8" office:value-type="string">
            <text:p>G17311</text:p>
          </table:table-cell>
          <table:table-cell table:style-name="ce8" office:value-type="string">
            <text:p>AGRICOLTURA E SVILUPPO RURALE, CACCIA E PESCA</text:p>
          </table:table-cell>
          <table:table-cell table:style-name="ce8" office:value-type="string">
            <text:p>GEST. SOST. RISORSE E GOVERNO TERRIT. A VOC. AGR.</text:p>
          </table:table-cell>
          <table:table-cell table:style-name="ce8" office:value-type="string">
            <text:p>Regolamento CE 1698/05. Programma di sviluppo rurale del Lazio 2007/2013. D. G. R. G05567 del 07 maggio 15 - Misura 211. Domande anno 15. Approvazione elenco provinciale di autorizzazione alla liquidazione di Frosinone, Rieti e Roma. Invio regionale n. 5. Domande n. 298. Importo Euro 375.671,04</text:p>
          </table:table-cell>
          <table:table-cell table:style-name="ce8" office:value-type="string">
            <text:p>BRONCHINI GUID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Area Gestione Sostenibile delle Risorse e Governo del Territorio a Vocazione Agricola Dott. Agr. Fabio Genchi</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9">
            <text:p>29/12/15 00.00</text:p>
          </table:table-cell>
          <table:table-cell table:style-name="ce8" office:value-type="string">
            <text:p>G17312</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 PROGRAMMA OPERATIVO 2016 - 2018 DELLA ORGANIZZAZIONE DI PRODUTTORI "COOPERATIVA ORTOFLOROFRUTTICOLA SABAUDIA" DI SABAUDIA (LT) COD IT 565</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18" office:value-type="date" office:date-value="2016-01-07">
            <text:p>07/01/16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8">
          <table:table-cell table:style-name="ce18" office:value-type="date" office:date-value="2015-12-29">
            <text:p>29/12/15 00.00</text:p>
          </table:table-cell>
          <table:table-cell table:style-name="ce8" office:value-type="string">
            <text:p>G17313</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E REG. DI ESECUZIONE (UE) N. 543/2011. OCM UNICA - SETTORE ORTOFRUTTA - APPROVAZIONE DEL PROGRAMMA OPERATIVO 2016 - 2020 DELLA ORGANIZZAZIONE DI PRODUTTORI "PRODUTTORI FRUTTA IN GUSCIO MONTI CIMINI di CANEPINA (VT) COD IT 354</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2">
            <text:p>2</text:p>
          </table:table-cell>
          <table:table-cell table:style-name="ce18" office:value-type="date" office:date-value="2016-01-07">
            <text:p>07/01/16 00.00</text:p>
          </table:table-cell>
          <table:table-cell table:style-name="ce8" office:value-type="float" office:value="1">
            <text:p>1</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15">
          <table:table-cell table:style-name="ce18" office:value-type="date" office:date-value="2015-12-30">
            <text:p>30/12/15 00.00</text:p>
          </table:table-cell>
          <table:table-cell table:style-name="ce8" office:value-type="string">
            <text:p>G17326</text:p>
          </table:table-cell>
          <table:table-cell table:style-name="ce8" office:value-type="string">
            <text:p>AGRICOLTURA E SVILUPPO RURALE, CACCIA E PESCA</text:p>
          </table:table-cell>
          <table:table-cell table:style-name="ce8" office:value-type="string">
            <text:p>PROD. AGR. ZOOT., TRASF., COMM. DIV. ATT. AGRIC.</text:p>
          </table:table-cell>
          <table:table-cell table:style-name="ce8" office:value-type="string">
            <text:p>REG (UE) N. 1308/2013 – REG CE N. 1234/2007 E REG. DI ESECUZIONE (UE) N. 543/2011. OCM UNICA - SETTORE ORTOFRUTTA – RETTIFICA DELLA DETERMINAZIONE G 16253 DEL 18 DICEMBRE 15 DI APPROVAZIONE DELLA MODIFICA DELL'ANNUALITA' 2016 DEL PROGRAMMA OPERATIVO 2014 - 2017 DELLA ORGANIZZAZIONE DI PRODUTTORI "COOPERNOCCIOLE" DI CAPRANICA (VT) COD IT 529.</text:p>
          </table:table-cell>
          <table:table-cell table:style-name="ce8" office:value-type="string">
            <text:p>PEPE PAOLO</text:p>
          </table:table-cell>
          <table:table-cell table:style-name="ce8" office:value-type="float" office:value="0">
            <text:p>0</text:p>
          </table:table-cell>
          <table:table-cell table:style-name="ce8" office:value-type="string">
            <text:p>2016</text:p>
          </table:table-cell>
          <table:table-cell table:style-name="ce8" office:value-type="float" office:value="3">
            <text:p>3</text:p>
          </table:table-cell>
          <table:table-cell table:style-name="ce18" office:value-type="date" office:date-value="2016-01-12">
            <text:p>12/01/16 00.00</text:p>
          </table:table-cell>
          <table:table-cell table:style-name="ce8" office:value-type="float" office:value="0">
            <text:p>0</text:p>
          </table:table-cell>
          <table:table-cell table:style-name="ce8" office:value-type="string">
            <text:p>Direttore regionale OTTAVIANI ROBERTO </text:p>
          </table:table-cell>
          <table:table-cell table:style-name="ce8" office:value-type="string">
            <text:p>agricoltura@regione.lazio.legalmail.it</text:p>
          </table:table-cell>
          <table:table-cell table:number-columns-repeated="1011"/>
        </table:table-row>
        <table:table-row table:style-name="ro6">
          <table:table-cell table:style-name="ce18" office:value-type="date" office:date-value="2016-02-02">
            <text:p>02/02/16 00.00</text:p>
          </table:table-cell>
          <table:table-cell table:style-name="ce8" office:value-type="string">
            <text:p>G0066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ACCADEMIA INFORMATICA SRL (P.IVA 07153681007)" - Accreditamento nuova sede di Viale Egeo, 100/106-00144 ROMA [RM] per la tipologia <text:s/>"definitivo".</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1">
            <text:p>11</text:p>
          </table:table-cell>
          <table:table-cell table:style-name="ce18" office:value-type="date" office:date-value="2016-02-09">
            <text:p>09/02/16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6-02-05">
            <text:p>05/02/16 00.00</text:p>
          </table:table-cell>
          <table:table-cell table:style-name="ce8" office:value-type="string">
            <text:p>G0080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 Direttiva "Accreditamento dei soggetti che erogano attività di formazione e di orientamento nella Regione Lazio". – Revoca accreditamento per mantenimento scaduto ente "PERSEO SOC. COOP. (P.IVA 01819240563)".</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2">
            <text:p>12</text:p>
          </table:table-cell>
          <table:table-cell table:style-name="ce18" office:value-type="date" office:date-value="2016-02-11">
            <text:p>11/02/16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6">
          <table:table-cell table:style-name="ce18" office:value-type="date" office:date-value="2016-02-08">
            <text:p>08/02/16 00.00</text:p>
          </table:table-cell>
          <table:table-cell table:style-name="ce8" office:value-type="string">
            <text:p>G0083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CENTRO DI RICERCA E SPERIMENTAZIONE METACULTURALE (P.IVA 01010190575) – Rettifica determinazione <text:s/>n. G04737 del 21/04/2015</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3">
            <text:p>13</text:p>
          </table:table-cell>
          <table:table-cell table:style-name="ce18" office:value-type="date" office:date-value="2016-02-16">
            <text:p>16/02/16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6-02-08">
            <text:p>08/02/16 00.00</text:p>
          </table:table-cell>
          <table:table-cell table:style-name="ce8" office:value-type="string">
            <text:p>G00832</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COOPERATIVA SOCIALE FOLIAS (P.IVA 05060091005)" - Rigetto domanda di accreditamento per l'ambito "Orientamento".</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3">
            <text:p>13</text:p>
          </table:table-cell>
          <table:table-cell table:style-name="ce18" office:value-type="date" office:date-value="2016-02-16">
            <text:p>16/02/16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6">
          <table:table-cell table:style-name="ce18" office:value-type="date" office:date-value="2016-02-11">
            <text:p>11/02/16 00.00</text:p>
          </table:table-cell>
          <table:table-cell table:style-name="ce8" office:value-type="string">
            <text:p>G0102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 Direttiva "Accreditamento dei soggetti che erogano attività di formazione e di orientamento nella Regione Lazio". – Revoca accreditamento per mantenimento scaduto ente "CONGREGAZIONE DELLE SUORE DOMENICANE DEL SACRO CUORE DI GESU' (P.IVA 00835340878)".</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3">
            <text:p>13</text:p>
          </table:table-cell>
          <table:table-cell table:style-name="ce18" office:value-type="date" office:date-value="2016-02-16">
            <text:p>16/02/16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6-02-11">
            <text:p>11/02/16 00.00</text:p>
          </table:table-cell>
          <table:table-cell table:style-name="ce8" office:value-type="string">
            <text:p>G0103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 Direttiva "Accreditamento dei soggetti che erogano attività di formazione e di orientamento nella Regione Lazio". – Revoca accreditamento per mantenimento scaduto ente "STUDIO TECNICO GENTILI (P.IVA 05244881008)".</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3">
            <text:p>13</text:p>
          </table:table-cell>
          <table:table-cell table:style-name="ce18" office:value-type="date" office:date-value="2016-02-16">
            <text:p>16/02/16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6">
          <table:table-cell table:style-name="ce18" office:value-type="date" office:date-value="2016-02-11">
            <text:p>11/02/16 00.00</text:p>
          </table:table-cell>
          <table:table-cell table:style-name="ce8" office:value-type="string">
            <text:p>G01037</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 Direttiva "Accreditamento dei soggetti che erogano attività di formazione e di orientamento nella Regione Lazio" - accreditamento "in ingresso" ente "ISITEL S.p.A." (P.IVA 05490891008) e contestuale revoca ente "K-MAKERS" (P.IVA 05562911213) per atto di fusione per incorporazione d'azienda.</text:p>
          </table:table-cell>
          <table:table-cell table:style-name="ce8" office:value-type="string">
            <text:p>IZZO GENOVEFFA</text:p>
          </table:table-cell>
          <table:table-cell table:style-name="ce8" office:value-type="float" office:value="0">
            <text:p>0</text:p>
          </table:table-cell>
          <table:table-cell table:style-name="ce8" office:value-type="string">
            <text:p>2016</text:p>
          </table:table-cell>
          <table:table-cell table:style-name="ce8" office:value-type="float" office:value="13">
            <text:p>13</text:p>
          </table:table-cell>
          <table:table-cell table:style-name="ce18" office:value-type="date" office:date-value="2016-02-16">
            <text:p>16/02/16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11">
          <table:table-cell table:style-name="ce18" office:value-type="date" office:date-value="2015-08-05">
            <text:p>05/08/15 00.00</text:p>
          </table:table-cell>
          <table:table-cell table:style-name="ce8" office:value-type="string">
            <text:p>G09742</text:p>
          </table:table-cell>
          <table:table-cell table:style-name="ce8" office:value-type="string">
            <text:p>FORM., RICE. E INNOV., SCUOLA UNIVER., DIR. STUDIO</text:p>
          </table:table-cell>
          <table:table-cell table:style-name="ce8" office:value-type="string">
            <text:p>ORGANIZZ. E ATTUAZ. INTERV. CAPITALE UMANO</text:p>
          </table:table-cell>
          <table:table-cell table:style-name="ce8" office:value-type="string">
            <text:p>Determinazione Dirigenziale n. G01923 del 26 febbraio 2015 - <text:s text:c="2"/>Avviso Pubblico: "Crescita dell'adattabilità dei lavoratori attraverso la formazione continua". - Attuazione del Programma Operativo del Fondo Sociale Europeo - Obiettivo 2 - Competitività regionale e Occupazione Regione Lazio 2007 / 2013 - Asse "I" - Adattabilità "Sostenere l'Adattabilità dei Lavoratori attraverso il rafforzamento di un'offerta formativa di apprendimento permanente". Rettifica tempi di realizzazione e di presentazione del rendiconto.</text:p>
          </table:table-cell>
          <table:table-cell table:style-name="ce8" office:value-type="string">
            <text:p>D'ALESSIO AGNESE</text:p>
          </table:table-cell>
          <table:table-cell table:style-name="ce8" office:value-type="float" office:value="0">
            <text:p>0</text:p>
          </table:table-cell>
          <table:table-cell table:style-name="ce8" office:value-type="string">
            <text:p>2015</text:p>
          </table:table-cell>
          <table:table-cell table:style-name="ce8" office:value-type="float" office:value="65">
            <text:p>65</text:p>
          </table:table-cell>
          <table:table-cell table:style-name="ce18" office:value-type="date" office:date-value="2015-08-13">
            <text:p>13/08/15 00.00</text:p>
          </table:table-cell>
          <table:table-cell table:style-name="ce8" office:value-type="float" office:value="1">
            <text:p>1</text:p>
          </table:table-cell>
          <table:table-cell table:style-name="ce8" office:value-type="string">
            <text:p>Elisabetta Longo </text:p>
          </table:table-cell>
          <table:table-cell table:style-name="ce8" office:value-type="string">
            <text:p>formazione@regione.lazio.legalmail.it</text:p>
          </table:table-cell>
          <table:table-cell table:number-columns-repeated="1011"/>
        </table:table-row>
        <table:table-row table:style-name="ro8">
          <table:table-cell table:style-name="ce18" office:value-type="date" office:date-value="2015-08-05">
            <text:p>05/08/15 00.00</text:p>
          </table:table-cell>
          <table:table-cell table:style-name="ce8" office:value-type="string">
            <text:p>G09750</text:p>
          </table:table-cell>
          <table:table-cell table:number-columns-repeated="2" table:style-name="ce8" office:value-type="string">
            <text:p>FORM., RICE. E INNOV., SCUOLA UNIVER., DIR. STUDIO</text:p>
          </table:table-cell>
          <table:table-cell table:style-name="ce8" office:value-type="string">
            <text:p>D.G.R. 29 novembre 2007, n. 968 e s.m.i.- Direttiva "Accreditamento dei soggetti che erogano attività di formazione e di orientamento nella Regione Lazio". Ente "MARTINI FORMAZIONE SOCIETA' COOPERATIVA SOCIALE (P.IVA 02560240604)" - Variazione codici Isfol/Orfe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65">
            <text:p>65</text:p>
          </table:table-cell>
          <table:table-cell table:style-name="ce18" office:value-type="date" office:date-value="2015-08-13">
            <text:p>13/08/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5-08-05">
            <text:p>05/08/15 00.00</text:p>
          </table:table-cell>
          <table:table-cell table:style-name="ce8" office:value-type="string">
            <text:p>G09764</text:p>
          </table:table-cell>
          <table:table-cell table:number-columns-repeated="2" table:style-name="ce8" office:value-type="string">
            <text:p>FORM., RICE. E INNOV., SCUOLA UNIVER., DIR. STUDIO</text:p>
          </table:table-cell>
          <table:table-cell table:style-name="ce8" office:value-type="string">
            <text:p>D.G.R. 29 novembre 2007, n. 968 e s.m.i.- Direttiva "Accreditamento dei soggetti che erogano attività di formazione e di orientamento nella Regione Lazio". Ente: "METAFORM S.R.L. (P.IVA 06979541007)" - Rigetto domanda di variazione tipologia di accreditamento da <text:s/>"ingresso" a "definitiv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66">
            <text:p>66</text:p>
          </table:table-cell>
          <table:table-cell table:style-name="ce18" office:value-type="date" office:date-value="2015-08-18">
            <text:p>18/08/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09-03">
            <text:p>03/09/15 00.00</text:p>
          </table:table-cell>
          <table:table-cell table:style-name="ce8" office:value-type="string">
            <text:p>G1042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text:s/>attività di formazione e di orientamento nella Regione Lazio". – conferma dell'accreditamento in ingresso relativo all'ente "G.W.F. HEGEL SRL (P.IVA 09431301002)".</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3">
            <text:p>73</text:p>
          </table:table-cell>
          <table:table-cell table:style-name="ce7" office:value-type="string">
            <text:p>10/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09-03">
            <text:p>03/09/15 00.00</text:p>
          </table:table-cell>
          <table:table-cell table:style-name="ce8" office:value-type="string">
            <text:p>G1043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text:s/>attività di formazione e di orientamento nella Regione Lazio". – conferma dell'accreditamento in ingresso relativo all'ente "ESSECI S.R.L. (P.IVA 01850380567)".</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3">
            <text:p>73</text:p>
          </table:table-cell>
          <table:table-cell table:style-name="ce7" office:value-type="string">
            <text:p>10/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5-09-11">
            <text:p>11/09/15 00.00</text:p>
          </table:table-cell>
          <table:table-cell table:style-name="ce8" office:value-type="string">
            <text:p>G10787</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text:s/>attività di formazione e di orientamento nella Regione Lazio". – conferma dell'accreditamento in ingresso relativo all'ente "ASSOCIAZIONE CULTURA D'IMPRESA (P.IVA 05827201004)"</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7" office:value-type="string">
            <text:p>22/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5-09-11">
            <text:p>11/09/15 00.00</text:p>
          </table:table-cell>
          <table:table-cell table:style-name="ce8" office:value-type="string">
            <text:p>G10788</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text:s/>attività di formazione e di orientamento nella Regione Lazio". – conferma dell'accreditamento in ingresso relativo all'ente "FONDAZIONE COMUNITA' DOMENICO TARDINI ONLUS (P.IVA 96099160580)"</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6">
            <text:p>76</text:p>
          </table:table-cell>
          <table:table-cell table:style-name="ce7" office:value-type="string">
            <text:p>22/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09-15">
            <text:p>15/09/15 00.00</text:p>
          </table:table-cell>
          <table:table-cell table:style-name="ce8" office:value-type="string">
            <text:p>G1095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UNINDUSTRIA PERFORM SRL" (P.I. 01918020601) - Accreditato per la tipologia <text:s/>"definitiv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7">
            <text:p>77</text:p>
          </table:table-cell>
          <table:table-cell table:style-name="ce7" office:value-type="string">
            <text:p>24/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09-15">
            <text:p>15/09/15 00.00</text:p>
          </table:table-cell>
          <table:table-cell table:style-name="ce8" office:value-type="string">
            <text:p>G10951</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C.I.S.S. ISTITUTO MINERVA (P.IVA 08977101008)" - Variazione codici Isfol/Orfe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7">
            <text:p>77</text:p>
          </table:table-cell>
          <table:table-cell table:style-name="ce7" office:value-type="string">
            <text:p>24/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5-09-15">
            <text:p>15/09/15 00.00</text:p>
          </table:table-cell>
          <table:table-cell table:style-name="ce8" office:value-type="string">
            <text:p>G10952</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LABOR SECURITY (P.IVA 09344011003)" <text:s/>– Variazione per aggiunta macrotipologia Formazione Superiore.</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7">
            <text:p>77</text:p>
          </table:table-cell>
          <table:table-cell table:style-name="ce7" office:value-type="string">
            <text:p>24/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5">
          <table:table-cell table:style-name="ce18" office:value-type="date" office:date-value="2015-09-16">
            <text:p>16/09/15 00.00</text:p>
          </table:table-cell>
          <table:table-cell table:style-name="ce8" office:value-type="string">
            <text:p>G1099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STUDIO ASQ SRL (P.IVA 02291430599)" - Variazione codici Isfol/Orfe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7" office:value-type="string">
            <text:p>29/09/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5-09-21">
            <text:p>21/09/15 00.00</text:p>
          </table:table-cell>
          <table:table-cell table:style-name="ce8" office:value-type="string">
            <text:p>G11137</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QUASAR PROGETTO (P.IVA 04095221000)" - Rigetto domanda di variazione tipologia di accreditamento da <text:s/>"ingresso" a "definitiv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7" office:value-type="string">
            <text:p>29/09/2015 00: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5-09-22">
            <text:p>22/09/15 00.00</text:p>
          </table:table-cell>
          <table:table-cell table:style-name="ce8" office:value-type="string">
            <text:p>G11231</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ASSOCIAZIONE CULTURALE OIKOS (P.IVA 94060910588)" - Rigetto domanda di accreditamento per la tipologia "in ingress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8">
            <text:p>78</text:p>
          </table:table-cell>
          <table:table-cell table:style-name="ce7" office:value-type="string">
            <text:p>29/09/2015 00: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09-23">
            <text:p>23/09/15 00.00</text:p>
          </table:table-cell>
          <table:table-cell table:style-name="ce8" office:value-type="string">
            <text:p>G11395</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STUDIO ASQ SRL (P.IVA 02291430599)" – RETTIFICA DETERMINAZIONE N. G10999 DEL 16/09/2015.</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79">
            <text:p>79</text:p>
          </table:table-cell>
          <table:table-cell table:style-name="ce7" office:value-type="string">
            <text:p>01/10/2015 00: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5-09-29">
            <text:p>29/09/15 00.00</text:p>
          </table:table-cell>
          <table:table-cell table:style-name="ce8" office:value-type="string">
            <text:p>G11596</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Variazione denominazione sociale ente IPSIA "CARLO CATTANEO" (P.IVA 80201510585) in <text:s text:c="2"/>IIS " CARLO CATTANEO" (P.IVA 97846610588)</text:p>
          </table:table-cell>
          <table:table-cell table:style-name="ce8" office:value-type="string">
            <text:p>IZZO GENOVEFF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02">
            <text:p>02/10/15 00.00</text:p>
          </table:table-cell>
          <table:table-cell table:style-name="ce8" office:value-type="string">
            <text:p>G11852</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 D.G.R. 29 novembre 2007, n. 968 e s.m.i. - Direttiva "Accreditamento dei soggetti che erogano <text:s/>attività di formazione e di orientamento nella Regione Lazio". –ente "C.A.T – CENTRO ASSISTENZA TECNICA CONFCOMMERCIO (P.IVA 10364761006)"- Revoca accreditame</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18" office:value-type="date" office:date-value="2015-10-13">
            <text:p>13/10/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02">
            <text:p>02/10/15 00.00</text:p>
          </table:table-cell>
          <table:table-cell table:style-name="ce8" office:value-type="string">
            <text:p>G11853</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 Direttiva "Accreditamento dei soggetti che erogano <text:s/>attività di formazione e di orientamento nella Regione Lazio". –ente "D.M.D. ITALIA S.R.L. (P.IVA 02314750601)"- Revoca accreditamento a seguito rinuncia sede d</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18" office:value-type="date" office:date-value="2015-10-13">
            <text:p>13/10/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02">
            <text:p>02/10/15 00.00</text:p>
          </table:table-cell>
          <table:table-cell table:style-name="ce8" office:value-type="string">
            <text:p>G11854</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Scuola di formazione snc di Messia Danilo e Mizzoni Francesco (P.IVA 02253480608)" <text:s/>– Variaz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18" office:value-type="date" office:date-value="2015-10-13">
            <text:p>13/10/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5">
          <table:table-cell table:style-name="ce18" office:value-type="date" office:date-value="2015-10-02">
            <text:p>02/10/15 00.00</text:p>
          </table:table-cell>
          <table:table-cell table:style-name="ce8" office:value-type="string">
            <text:p>G11855</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EUROLINK (P.IVA 01973270604)" <text:s/>– Variazione UTENZE SPECIAL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18" office:value-type="date" office:date-value="2015-10-13">
            <text:p>13/10/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05">
            <text:p>05/10/15 00.00</text:p>
          </table:table-cell>
          <table:table-cell table:style-name="ce8" office:value-type="string">
            <text:p>G1194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ISTITUTO ANIENE SRL" (P. IVA 12518031005) - Accreditato per la tipologia "in ingress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18" office:value-type="date" office:date-value="2015-10-13">
            <text:p>13/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07">
            <text:p>07/10/15 00.00</text:p>
          </table:table-cell>
          <table:table-cell table:style-name="ce8" office:value-type="string">
            <text:p>G12008</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RIMONTI CARLO (P.IVA 00948010590)" - Rigetto domanda di accreditamento per la tipologia "in </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2">
            <text:p>82</text:p>
          </table:table-cell>
          <table:table-cell table:style-name="ce18" office:value-type="date" office:date-value="2015-10-13">
            <text:p>13/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08">
            <text:p>08/10/15 00.00</text:p>
          </table:table-cell>
          <table:table-cell table:style-name="ce8" office:value-type="string">
            <text:p>G1209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CENTRO SERVIZI PER IL VOLONTARIATO (P.IVA 97151960586)" - Rigetto domanda di accreditamento </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3">
            <text:p>83</text:p>
          </table:table-cell>
          <table:table-cell table:style-name="ce18" office:value-type="date" office:date-value="2015-10-15">
            <text:p>15/10/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15">
            <text:p>15/10/15 00.00</text:p>
          </table:table-cell>
          <table:table-cell table:style-name="ce8" office:value-type="string">
            <text:p>G12351</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Variazione ragione sociale Soggetto I.I.S. EINAUDI – BARONIO (P.IVA 02848830606) in <text:s/>I.I.S. C. BAR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18" office:value-type="date" office:date-value="2015-10-22">
            <text:p>22/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15">
            <text:p>15/10/15 00.00</text:p>
          </table:table-cell>
          <table:table-cell table:style-name="ce8" office:value-type="string">
            <text:p>G12353</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 Direttiva "Accreditamento dei soggetti che erogano <text:s/>attività di formazione e di orientamento nella Regione Lazio". – revoca per accreditamento "in ingresso" scaduto. Ente EDUCAZIONE TECNOLOGICA S.R.L. (P.IVA 0165</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18" office:value-type="date" office:date-value="2015-10-22">
            <text:p>22/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5-10-15">
            <text:p>15/10/15 00.00</text:p>
          </table:table-cell>
          <table:table-cell table:style-name="ce8" office:value-type="string">
            <text:p>G12354</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ENAIP IMPRESA SOCIALE SRL (P.IVA11663071006)"- Accreditamento nuova sede di via Francesco Ben</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18" office:value-type="date" office:date-value="2015-10-22">
            <text:p>22/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15">
            <text:p>15/10/15 00.00</text:p>
          </table:table-cell>
          <table:table-cell table:style-name="ce8" office:value-type="string">
            <text:p>G12355</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 Direttiva "Accreditamento dei soggetti che erogano <text:s/>attività di formazione e di orientamento nella Regione Lazio". – revoca per accreditamento "in ingresso" scaduto. Ente ISTITUTO TECNICO PER IL TURISMO CRISTOFOR</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18" office:value-type="date" office:date-value="2015-10-22">
            <text:p>22/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15">
            <text:p>15/10/15 00.00</text:p>
          </table:table-cell>
          <table:table-cell table:style-name="ce8" office:value-type="string">
            <text:p>G12357</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 Direttiva "Accreditamento dei soggetti che erogano <text:s/>attività di formazione e di orientamento nella Regione Lazio". – Revoca accreditamento per mantenimento scaduto ente "ASSOCIAZIONE CULTURALE S.A.S. (SPORT ARTE </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18" office:value-type="date" office:date-value="2015-10-22">
            <text:p>22/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5-10-15">
            <text:p>15/10/15 00.00</text:p>
          </table:table-cell>
          <table:table-cell table:style-name="ce8" office:value-type="string">
            <text:p>G1236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 Direttiva "Accreditamento dei soggetti che erogano attività di formazione e di orientamento nella Regione Lazio". Soggetto AGENZIA REGIONALE PROTEZIONE AMBIENTALE LAZIO - ARPA LAZIO (P.IVA 00915900575) – Accreditamento pe</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5">
            <text:p>85</text:p>
          </table:table-cell>
          <table:table-cell table:style-name="ce18" office:value-type="date" office:date-value="2015-10-22">
            <text:p>22/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21">
            <text:p>21/10/15 00.00</text:p>
          </table:table-cell>
          <table:table-cell table:style-name="ce8" office:value-type="string">
            <text:p>G12659</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TALENTFORM S.R.L." (P. IVA 10322191007) - Accreditato per la tipologia "in ingress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7">
            <text:p>87</text:p>
          </table:table-cell>
          <table:table-cell table:style-name="ce18" office:value-type="date" office:date-value="2015-10-29">
            <text:p>29/10/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21">
            <text:p>21/10/15 00.00</text:p>
          </table:table-cell>
          <table:table-cell table:style-name="ce8" office:value-type="string">
            <text:p>G12660</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ALTEA ACADEMY SRL" (P. IVA 10954751003) - Accreditato per la tipologia "in ingress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7">
            <text:p>87</text:p>
          </table:table-cell>
          <table:table-cell table:style-name="ce18" office:value-type="date" office:date-value="2015-10-29">
            <text:p>29/10/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8">
          <table:table-cell table:style-name="ce18" office:value-type="date" office:date-value="2015-10-21">
            <text:p>21/10/15 00.00</text:p>
          </table:table-cell>
          <table:table-cell table:style-name="ce8" office:value-type="string">
            <text:p>G12661</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 Direttiva "Accreditamento dei soggetti che erogano <text:s/>attività di formazione e di orientamento nella Regione Lazio". –ente "ASSOCIAZIONE MAGICA (P.IVA 05178471008)"- Revoca accreditamento a seguito rinuncia sede d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7">
            <text:p>87</text:p>
          </table:table-cell>
          <table:table-cell table:style-name="ce18" office:value-type="date" office:date-value="2015-10-29">
            <text:p>29/10/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21">
            <text:p>21/10/15 00.00</text:p>
          </table:table-cell>
          <table:table-cell table:style-name="ce8" office:value-type="string">
            <text:p>G12662</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Variazione denominazione e compagine sociale ente BEAUTY SCHOOL 9001 S.A.S. DI D'ANGELIS DANIELE &amp; </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7">
            <text:p>87</text:p>
          </table:table-cell>
          <table:table-cell table:style-name="ce18" office:value-type="date" office:date-value="2015-10-29">
            <text:p>29/10/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5">
          <table:table-cell table:style-name="ce18" office:value-type="date" office:date-value="2015-10-23">
            <text:p>23/10/15 00.00</text:p>
          </table:table-cell>
          <table:table-cell table:style-name="ce8" office:value-type="string">
            <text:p>G12773</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ANAP S.R.L." (P. IVA 06678281004) - Accreditato per la tipologia "in ingresso".</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7">
            <text:p>87</text:p>
          </table:table-cell>
          <table:table-cell table:style-name="ce18" office:value-type="date" office:date-value="2015-10-29">
            <text:p>29/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23">
            <text:p>23/10/15 00.00</text:p>
          </table:table-cell>
          <table:table-cell table:style-name="ce8" office:value-type="string">
            <text:p>G12774</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S.P.A.I. SCUOLA PARRUCCHIERI ARTISTICA INTERNAZIONALE DI PULCINI CARLO" (P. IVA 06427611006) </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7">
            <text:p>87</text:p>
          </table:table-cell>
          <table:table-cell table:style-name="ce18" office:value-type="date" office:date-value="2015-10-29">
            <text:p>29/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23">
            <text:p>23/10/15 00.00</text:p>
          </table:table-cell>
          <table:table-cell table:style-name="ce8" office:value-type="string">
            <text:p>G12775</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Ente "ROMEUR S.R.L." (P.IVA 08536901005)"- Accreditamento nuova sede di Via Cristoforo Colombo, 440</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7">
            <text:p>87</text:p>
          </table:table-cell>
          <table:table-cell table:style-name="ce18" office:value-type="date" office:date-value="2015-10-29">
            <text:p>29/10/15 00.00</text:p>
          </table:table-cell>
          <table:table-cell table:style-name="ce8" office:value-type="float" office:value="1">
            <text:p>1</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28">
            <text:p>28/10/15 00.00</text:p>
          </table:table-cell>
          <table:table-cell table:style-name="ce8" office:value-type="string">
            <text:p>G12953</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 Direttiva "Accreditamento dei soggetti che erogano attività di formazione e di orientamento nella Regione Lazio". Variazione indirizzo sede operativa ente "IN.SI. INFORMATICA SISTEMI (P.IVA 01688940608)".</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9">
            <text:p>89</text:p>
          </table:table-cell>
          <table:table-cell table:style-name="ce18" office:value-type="date" office:date-value="2015-11-05">
            <text:p>05/11/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5-10-28">
            <text:p>28/10/15 00.00</text:p>
          </table:table-cell>
          <table:table-cell table:style-name="ce8" office:value-type="string">
            <text:p>G12954</text:p>
          </table:table-cell>
          <table:table-cell table:style-name="ce8" office:value-type="string">
            <text:p>FORM., RICE. E INNOV., SCUOLA UNIVER., DIR. STUDIO</text:p>
          </table:table-cell>
          <table:table-cell table:style-name="ce8" office:value-type="string">
            <text:p>PROGRAMM. DELL'OFF. FORMAT. E DI ORIENTAMENTO</text:p>
          </table:table-cell>
          <table:table-cell table:style-name="ce8" office:value-type="string">
            <text:p>D.G.R. 29 novembre 2007, n. 968 e s.m.i.- Direttiva "Accreditamento dei soggetti che erogano attività di formazione e di orientamento nella Regione Lazio". ACCADEMIA BEAUTY AND HAIR DI CICALESE Silvana &amp; c. s.a.s. (P.IVA 02041400595) Rettifica determinazi</text:p>
          </table:table-cell>
          <table:table-cell table:style-name="ce8" office:value-type="string">
            <text:p>IZZO GENOVEFFA</text:p>
          </table:table-cell>
          <table:table-cell table:style-name="ce8" office:value-type="float" office:value="0">
            <text:p>0</text:p>
          </table:table-cell>
          <table:table-cell table:style-name="ce8" office:value-type="string">
            <text:p>2015</text:p>
          </table:table-cell>
          <table:table-cell table:style-name="ce8" office:value-type="float" office:value="89">
            <text:p>89</text:p>
          </table:table-cell>
          <table:table-cell table:style-name="ce18" office:value-type="date" office:date-value="2015-11-05">
            <text:p>05/11/15 00.00</text:p>
          </table:table-cell>
          <table:table-cell table:style-name="ce8" office:value-type="float" office:value="0">
            <text:p>0</text:p>
          </table:table-cell>
          <table:table-cell table:style-name="ce8" office:value-type="string">
            <text:p>TOMAI ALESSANDRA</text:p>
          </table:table-cell>
          <table:table-cell table:style-name="ce8" office:value-type="string">
            <text:p>programmazioneformazione@regione.lazio.legalmail.it</text:p>
          </table:table-cell>
          <table:table-cell table:number-columns-repeated="1011"/>
        </table:table-row>
        <table:table-row table:style-name="ro2">
          <table:table-cell table:style-name="ce18" office:value-type="date" office:date-value="2016-01-19">
            <text:p>19/01/16 00.00</text:p>
          </table:table-cell>
          <table:table-cell table:style-name="ce8" office:value-type="string">
            <text:p>G00191</text:p>
          </table:table-cell>
          <table:table-cell table:style-name="ce8" office:value-type="string">
            <text:p>LAVORO</text:p>
          </table:table-cell>
          <table:table-cell table:style-name="ce8" office:value-type="string">
            <text:p>AFFARI GENERALI</text:p>
          </table:table-cell>
          <table:table-cell table:style-name="ce8" office:value-type="string">
            <text:p>Approvazione del format del Registro per le attività svolte dai disoccupati nell'attuazione del "Contratto di ricollocazione Piano Alitalia 2014" di cui all'Avviso pubblico "Candidatura per l'erogazione dei servizi del Contratto di Ricollocazione Piano Alitalia 2014" (DD n. G11651/15).</text:p>
          </table:table-cell>
          <table:table-cell table:style-name="ce8" office:value-type="string">
            <text:p>PRIORI CLAUDI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10">
          <table:table-cell table:style-name="ce18" office:value-type="date" office:date-value="2016-01-19">
            <text:p>19/01/16 00.00</text:p>
          </table:table-cell>
          <table:table-cell table:style-name="ce8" office:value-type="string">
            <text:p>G00192</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sedi accreditamento ente Fondazione Consulenti del Lavoro per i servizi obbligatori e specialistici: nuove sedi e presa d'atto del cambiamento della sede legale.</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6-01-19">
            <text:p>19/01/16 00.00</text:p>
          </table:table-cell>
          <table:table-cell table:style-name="ce8" office:value-type="string">
            <text:p>G00193</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ASI.FORM per i servizi specialistici: nuovi serviz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6-01-19">
            <text:p>19/01/16 00.00</text:p>
          </table:table-cell>
          <table:table-cell table:style-name="ce8" office:value-type="string">
            <text:p>G00194</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ENAIP impresa sociale: nuove sed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6-01-19">
            <text:p>19/01/16 00.00</text:p>
          </table:table-cell>
          <table:table-cell table:style-name="ce8" office:value-type="string">
            <text:p>G00195</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Manpower spa per i servizi specialistici: nuovi serviz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2">
          <table:table-cell table:style-name="ce18" office:value-type="date" office:date-value="2016-01-22">
            <text:p>22/01/16 00.00</text:p>
          </table:table-cell>
          <table:table-cell table:style-name="ce8" office:value-type="string">
            <text:p>G00269</text:p>
          </table:table-cell>
          <table:table-cell table:style-name="ce8" office:value-type="string">
            <text:p>LAVORO</text:p>
          </table:table-cell>
          <table:table-cell table:style-name="ce8" office:value-type="string">
            <text:p>ATTUAZIONE INTERVENTI</text:p>
          </table:table-cell>
          <table:table-cell table:style-name="ce8" office:value-type="string">
            <text:p>Rettifica della Determina n° G15606 dell'11.12.15 recante "Piano di attuazione regionale Garanzia per i Giovani (PAR Lazio 2014 – 15). Avviso pubblico per la definizione dell'offerta regionale relativa alla misure n. 2.A: Formazione mirata all'inserimento lavorativo, per un importo di € 12.800.000,00. Approvazione dell'elenco dei corsi ammessi al finanziamento e dei corsi non ammessi al finanziamento nell'ambito della III finestra temporale con scadenza al 01.06.15".</text:p>
          </table:table-cell>
          <table:table-cell table:style-name="ce8" office:value-type="string">
            <text:p>ZAPPIA MAURO</text:p>
          </table:table-cell>
          <table:table-cell table:style-name="ce8" office:value-type="float" office:value="0">
            <text:p>0</text:p>
          </table:table-cell>
          <table:table-cell table:style-name="ce8" office:value-type="string">
            <text:p>2016</text:p>
          </table:table-cell>
          <table:table-cell table:style-name="ce8" office:value-type="float" office:value="8">
            <text:p>8</text:p>
          </table:table-cell>
          <table:table-cell table:style-name="ce18" office:value-type="date" office:date-value="2016-01-28">
            <text:p>28/01/16 00.00</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10">
          <table:table-cell table:style-name="ce18" office:value-type="date" office:date-value="2016-01-29">
            <text:p>29/01/16 00.00</text:p>
          </table:table-cell>
          <table:table-cell table:style-name="ce8" office:value-type="string">
            <text:p>G00546</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Revoca dell'accreditamento concesso all'agenzia Assist srl ex artt. 14, co. 1, lett a) e 12, co. 3 della Direttiva approvata con determinazione G11651/2014.</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2">
          <table:table-cell table:style-name="ce18" office:value-type="date" office:date-value="2016-02-15">
            <text:p>15/02/16 00.00</text:p>
          </table:table-cell>
          <table:table-cell table:style-name="ce8" office:value-type="string">
            <text:p>G01147</text:p>
          </table:table-cell>
          <table:table-cell table:style-name="ce8" office:value-type="string">
            <text:p>LAVORO</text:p>
          </table:table-cell>
          <table:table-cell table:style-name="ce8" office:value-type="string">
            <text:p>AFFARI GENERALI</text:p>
          </table:table-cell>
          <table:table-cell table:style-name="ce8" office:value-type="string">
            <text:p>Approvazione "Nota Tecnica Metodologica" per l'adozione di Unità di Costo Standard (UCS) nel quadro delle opzioni di semplificazione per la rendicontazione dei costi al Fondo Sociale Europeo (FSE). Interventi finanziati nell'ambito del POR FSE 2014-2020 della Direzione regionale lavoro relativi all'attuazione dell'Azione Cardine denominata "Contratto di Ricollocazione" - percorsi di formazione professionali finalizzati all'occupazione.</text:p>
          </table:table-cell>
          <table:table-cell table:style-name="ce8" office:value-type="string">
            <text:p>PRIORI CLAUDIO</text:p>
          </table:table-cell>
          <table:table-cell table:style-name="ce8" office:value-type="float" office:value="0">
            <text:p>0</text:p>
          </table:table-cell>
          <table:table-cell table:style-name="ce8" office:value-type="string">
            <text:p>2016</text:p>
          </table:table-cell>
          <table:table-cell table:style-name="ce8" office:value-type="float" office:value="15">
            <text:p>15</text:p>
          </table:table-cell>
          <table:table-cell table:style-name="ce18" office:value-type="date" office:date-value="2016-02-23">
            <text:p>23/02/16 00.00</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3">
          <table:table-cell table:style-name="ce18" office:value-type="date" office:date-value="2016-02-24">
            <text:p>24/02/16 00.00</text:p>
          </table:table-cell>
          <table:table-cell table:style-name="ce8" office:value-type="string">
            <text:p>G01602</text:p>
          </table:table-cell>
          <table:table-cell table:style-name="ce8" office:value-type="string">
            <text:p>LAVORO</text:p>
          </table:table-cell>
          <table:table-cell table:style-name="ce8" office:value-type="string">
            <text:p>AFFARI GENERALI</text:p>
          </table:table-cell>
          <table:table-cell table:style-name="ce8" office:value-type="string">
            <text:p>POR FSE 2014/2020 - Approvazione "Nota Attuativa" ad integrazione dell'Avviso Pubblico "Candidatura per i servizi del Contratto di Ricollocazione", di cui alla determinazione n. G07843/15.</text:p>
          </table:table-cell>
          <table:table-cell table:style-name="ce8" office:value-type="string">
            <text:p>PRIORI CLAUDI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17">
          <table:table-cell table:style-name="ce18" office:value-type="date" office:date-value="2015-08-06">
            <text:p>06/08/15 00.00</text:p>
          </table:table-cell>
          <table:table-cell table:style-name="ce8" office:value-type="string">
            <text:p>G09877</text:p>
          </table:table-cell>
          <table:table-cell table:number-columns-repeated="2" table:style-name="ce8" office:value-type="string">
            <text:p>LAVORO</text:p>
          </table:table-cell>
          <table:table-cell table:style-name="ce8" office:value-type="string">
            <text:p>Approvazione del "Piano integrato degli interventi in materia di inserimento lavorativo e di integrazione sociale dei migranti".</text:p>
          </table:table-cell>
          <table:table-cell table:style-name="ce8" office:value-type="string">
            <text:p>PRIORI CLAUDIO</text:p>
          </table:table-cell>
          <table:table-cell table:style-name="ce8" office:value-type="float" office:value="0">
            <text:p>0</text:p>
          </table:table-cell>
          <table:table-cell table:style-name="ce8" office:value-type="float" office:value="15">
            <text:p>15</text:p>
          </table:table-cell>
          <table:table-cell table:style-name="ce8" office:value-type="float" office:value="66">
            <text:p>66</text:p>
          </table:table-cell>
          <table:table-cell table:style-name="ce18" office:value-type="date" office:date-value="2015-08-18">
            <text:p>18/08/15 00.00</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4">
          <table:table-cell table:style-name="ce18" office:value-type="date" office:date-value="2015-08-12">
            <text:p>12/08/15 00.00</text:p>
          </table:table-cell>
          <table:table-cell table:style-name="ce8" office:value-type="string">
            <text:p>G10071</text:p>
          </table:table-cell>
          <table:table-cell table:number-columns-repeated="2" table:style-name="ce8" office:value-type="string">
            <text:p>LAVORO</text:p>
          </table:table-cell>
          <table:table-cell table:style-name="ce8" office:value-type="string">
            <text:p>Approvazione "Nota tecnica metodologica per la determinazione dell'indennità di partecipazione per i destinatari dell'Azione Cardine "Contratto di ricollocazione"".</text:p>
          </table:table-cell>
          <table:table-cell table:style-name="ce8" office:value-type="string">
            <text:p>PRIORI CLAUDIO</text:p>
          </table:table-cell>
          <table:table-cell table:style-name="ce8" office:value-type="float" office:value="0">
            <text:p>0</text:p>
          </table:table-cell>
          <table:table-cell table:style-name="ce8" office:value-type="float" office:value="15">
            <text:p>15</text:p>
          </table:table-cell>
          <table:table-cell table:style-name="ce8" office:value-type="float" office:value="68">
            <text:p>68</text:p>
          </table:table-cell>
          <table:table-cell table:style-name="ce18" office:value-type="date" office:date-value="2015-08-25">
            <text:p>25/08/15 00.00</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6">
          <table:table-cell table:style-name="ce18" office:value-type="date" office:date-value="2015-08-28">
            <text:p>28/08/15 00.00</text:p>
          </table:table-cell>
          <table:table-cell table:style-name="ce8" office:value-type="string">
            <text:p>G10271</text:p>
          </table:table-cell>
          <table:table-cell table:number-columns-repeated="2" table:style-name="ce8" office:value-type="string">
            <text:p>LAVORO</text:p>
          </table:table-cell>
          <table:table-cell table:style-name="ce8" office:value-type="string">
            <text:p>Programma Operativo del Fondo Sociale Europeo – Regione Lazio 2014/2020 – Asse I Occupazione. Approvazione dell'Avviso Pubblico "Adesione dei disoccupati al Contratto di ricollocazione". Impegno di spesa complessivo di € 4.700.000,00 a valere sui Capitoli A41173, A41174 e A41175 per l'esercizio finanziario 15.</text:p>
          </table:table-cell>
          <table:table-cell table:style-name="ce8" office:value-type="string">
            <text:p>PRIORI CLAUDIO</text:p>
          </table:table-cell>
          <table:table-cell table:style-name="ce8" office:value-type="float" office:value="4700000">
            <text:p>470000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10">
          <table:table-cell table:style-name="ce18" office:value-type="date" office:date-value="2015-09-01">
            <text:p>01/09/15 00.00</text:p>
          </table:table-cell>
          <table:table-cell table:style-name="ce8" office:value-type="string">
            <text:p>G10342</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Revoca dell'accreditamento provvisorio concesso all'agenzia Recruit srl e contestuale diniego di riconoscimento dell'accreditamento definitivo.</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01">
            <text:p>01/09/15 00.00</text:p>
          </table:table-cell>
          <table:table-cell table:style-name="ce8" office:value-type="string">
            <text:p>G10343</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Revoca dell'accreditamento provvisorio concesso alla società ADHR Group – agenzia per il lavoro spa.</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01">
            <text:p>01/09/15 00.00</text:p>
          </table:table-cell>
          <table:table-cell table:style-name="ce8" office:value-type="string">
            <text:p>G10344</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Istituto nazionale per la formazione e l'addestramento professionale per i servizi obbligatori e specialistic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01">
            <text:p>01/09/15 00.00</text:p>
          </table:table-cell>
          <table:table-cell table:style-name="ce8" office:value-type="string">
            <text:p>G10345</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CESFOR – Centro Studi Formazione e Orientamento per i servizi specialistici: nuovi serviz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01">
            <text:p>01/09/15 00.00</text:p>
          </table:table-cell>
          <table:table-cell table:style-name="ce8" office:value-type="string">
            <text:p>G10346</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HC Training per i servizi obbligatori e specialistic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01">
            <text:p>01/09/15 00.00</text:p>
          </table:table-cell>
          <table:table-cell table:style-name="ce8" office:value-type="string">
            <text:p>G10347</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Randstad Italia spa per i servizi specialistici: nuovi serviz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01">
            <text:p>01/09/15 00.00</text:p>
          </table:table-cell>
          <table:table-cell table:style-name="ce8" office:value-type="string">
            <text:p>G10348</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SOLCO srl per i servizi specialistici: nuovi serviz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01">
            <text:p>01/09/15 00.00</text:p>
          </table:table-cell>
          <table:table-cell table:style-name="ce8" office:value-type="string">
            <text:p>G10349</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Assist srl per i servizi specialistici: nuovi serviz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01">
            <text:p>01/09/15 00.00</text:p>
          </table:table-cell>
          <table:table-cell table:style-name="ce8" office:value-type="string">
            <text:p>G10350</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ERIFO per i servizi specialistici: nuovi serviz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09">
            <text:p>09/09/15 00.00</text:p>
          </table:table-cell>
          <table:table-cell table:style-name="ce8" office:value-type="string">
            <text:p>G10726</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definitivo ente Assist srl per i servizi obbligatori e specialistic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16">
            <text:p>16/09/15 00.00</text:p>
          </table:table-cell>
          <table:table-cell table:style-name="ce8" office:value-type="string">
            <text:p>G11018</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Centro Manuela Mezzelani per i servizi specialistici: nuovi serviz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4">
          <table:table-cell table:style-name="ce18" office:value-type="date" office:date-value="2015-09-16">
            <text:p>16/09/15 00.00</text:p>
          </table:table-cell>
          <table:table-cell table:style-name="ce8" office:value-type="string">
            <text:p>G11020</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Autorizzazione alla costituzione in giudizio: p.p. RG GIP n. 2586/13 GIP – RGNR n. 9152/2012, Vittucci Carla + 5. Udienza preliminare del 24/11/15 c/o Tribunale di Velletr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number-columns-repeated="3"/>
          <table:table-cell table:number-columns-repeated="1011"/>
        </table:table-row>
        <table:table-row table:style-name="ro10">
          <table:table-cell table:style-name="ce18" office:value-type="date" office:date-value="2015-09-16">
            <text:p>16/09/15 00.00</text:p>
          </table:table-cell>
          <table:table-cell table:style-name="ce8" office:value-type="string">
            <text:p>G11021</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Centro Studi Accademia snc per i servizi obbligatori e specialistic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2">
          <table:table-cell table:style-name="ce18" office:value-type="date" office:date-value="2015-09-18">
            <text:p>18/09/15 00.00</text:p>
          </table:table-cell>
          <table:table-cell table:style-name="ce8" office:value-type="string">
            <text:p>G11102</text:p>
          </table:table-cell>
          <table:table-cell table:style-name="ce8" office:value-type="string">
            <text:p>LAVORO</text:p>
          </table:table-cell>
          <table:table-cell table:style-name="ce8" office:value-type="string">
            <text:p>AFFARI GENERALI</text:p>
          </table:table-cell>
          <table:table-cell table:style-name="ce8" office:value-type="string">
            <text:p>Piano di attuazione regionale Garanzia per i Giovani (PAR Lazio 2014 – 15). Avviso pubblico per la definizione dell'offerta regionale relativa alla misura del PAR Lazio 2014 – 15 n. 4.C: Apprendistato di alta formazione e di ricerca, per un importo di € 4.000.000,00.</text:p>
          </table:table-cell>
          <table:table-cell table:style-name="ce8" office:value-type="string">
            <text:p>CAMPONESCHI MAFALD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6">
          <table:table-cell table:style-name="ce18" office:value-type="date" office:date-value="2015-09-18">
            <text:p>18/09/15 00.00</text:p>
          </table:table-cell>
          <table:table-cell table:style-name="ce8" office:value-type="string">
            <text:p>G11104</text:p>
          </table:table-cell>
          <table:table-cell table:style-name="ce8" office:value-type="string">
            <text:p>LAVORO</text:p>
          </table:table-cell>
          <table:table-cell table:style-name="ce8" office:value-type="string">
            <text:p>ATTUAZIONE INTERVENTI</text:p>
          </table:table-cell>
          <table:table-cell table:style-name="ce8" office:value-type="string">
            <text:p>Piano di attuazione regionale Garanzia per i Giovani (PAR Lazio 2014 – 15). Avviso pubblico per la definizione dell'offerta regionale relativa alla misura n. 2.A: Formazione mirata all'inserimento lavorativo, per un importo di € 12.800.000,00. II finestra temporale. Rettifica della Determinazione n. G09454 del 30/07/15.</text:p>
          </table:table-cell>
          <table:table-cell table:style-name="ce8" office:value-type="string">
            <text:p>ZAPPIA MAURO</text:p>
          </table:table-cell>
          <table:table-cell table:style-name="ce8" office:value-type="float" office:value="0">
            <text:p>0</text:p>
          </table:table-cell>
          <table:table-cell table:style-name="ce8" office:value-type="float" office:value="15">
            <text:p>15</text:p>
          </table:table-cell>
          <table:table-cell table:style-name="ce8" office:value-type="float" office:value="78">
            <text:p>78</text:p>
          </table:table-cell>
          <table:table-cell table:style-name="ce18" office:value-type="date" office:date-value="2015-09-29">
            <text:p>29/09/15 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10">
          <table:table-cell table:style-name="ce18" office:value-type="date" office:date-value="2015-09-21">
            <text:p>21/09/15 00.00</text:p>
          </table:table-cell>
          <table:table-cell table:style-name="ce8" office:value-type="string">
            <text:p>G11168</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Agenzia per il lavoro Alba spa per i servizi obbligator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21">
            <text:p>21/09/15 00.00</text:p>
          </table:table-cell>
          <table:table-cell table:style-name="ce8" office:value-type="string">
            <text:p>G11169</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Gestioni e Management per i servizi obbligatori e specialistic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21">
            <text:p>21/09/15 00.00</text:p>
          </table:table-cell>
          <table:table-cell table:style-name="ce8" office:value-type="string">
            <text:p>G11170</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Oggetto: DGR 198/2014 e s.m.i. e determinazione G11651/2014: Operatori accreditati per i servizi per il lavoro. Revoca dell'accreditamento provvisorio concesso all'agenzia Lavoro.doc spa per violazione dell'art. 18, comma 2 della Direttiva regionale per l'accreditamento ai servizi al lavoro.</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09-22">
            <text:p>22/09/15 00.00</text:p>
          </table:table-cell>
          <table:table-cell table:style-name="ce8" office:value-type="string">
            <text:p>G11268</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Dinamica scuola srl per i servizi obbligatori.</text:p>
          </table:table-cell>
          <table:table-cell table:style-name="ce8" office:value-type="string">
            <text:p>MURTAS MARIA MAGNOLI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6">
          <table:table-cell table:style-name="ce18" office:value-type="date" office:date-value="2015-09-29">
            <text:p>29/09/15 00.00</text:p>
          </table:table-cell>
          <table:table-cell table:style-name="ce8" office:value-type="string">
            <text:p>G11599</text:p>
          </table:table-cell>
          <table:table-cell table:style-name="ce8" office:value-type="string">
            <text:p>LAVORO</text:p>
          </table:table-cell>
          <table:table-cell table:style-name="ce8" office:value-type="string">
            <text:p>AFFARI GENERALI</text:p>
          </table:table-cell>
          <table:table-cell table:style-name="ce8" office:value-type="string">
            <text:p>Avviso pubblico <text:s/>per la presentazione di progetti formativi rivolti ai lavoratori del Piano di intervento "Alitalia 2014" – formazione on demand – Ricollocazione diretta. Fondo per le Politiche Attive del Lavoro (FPA) 2014 cofinanziamento FEG. Impegno di spesa complessivo di € 621.000,00 a valere sul Capitolo F31157 esercizio finanziario 2016.</text:p>
          </table:table-cell>
          <table:table-cell table:style-name="ce8" office:value-type="string">
            <text:p>RANIOLO ORIAN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6">
          <table:table-cell table:style-name="ce18" office:value-type="date" office:date-value="2015-09-29">
            <text:p>29/09/15 00.00</text:p>
          </table:table-cell>
          <table:table-cell table:style-name="ce8" office:value-type="string">
            <text:p>G11651</text:p>
          </table:table-cell>
          <table:table-cell table:style-name="ce8" office:value-type="string">
            <text:p>LAVORO</text:p>
          </table:table-cell>
          <table:table-cell table:style-name="ce8" office:value-type="string">
            <text:p>AFFARI GENERALI</text:p>
          </table:table-cell>
          <table:table-cell table:style-name="ce8" office:value-type="string">
            <text:p>Avviso pubblico <text:s/>Avviso pubblico "Candidatura per l'erogazione dei servizi del Contratto di Ricollocazione Piano Alitalia 2014". Fondo per le Politiche Attive del Lavoro (FPA) 2014 <text:s/>a cofinanziamento FEG. Impegno di spesa complessivo di € 520.000,00 a valere sul Capitolo F31157 esercizio finanziario 2016.</text:p>
          </table:table-cell>
          <table:table-cell table:style-name="ce8" office:value-type="string">
            <text:p>RANIOLO ORIANA</text:p>
          </table:table-cell>
          <table:table-cell table:number-columns-repeated="2" table:style-name="ce8" office:value-type="float" office:value="0">
            <text:p>0</text:p>
          </table:table-cell>
          <table:table-cell table:style-name="ce8"/>
          <table:table-cell table:style-name="ce7" office:value-type="float" office:value="0">
            <text:p>30/12/99</text:p>
          </table:table-cell>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2">
          <table:table-cell table:style-name="ce18" office:value-type="date" office:date-value="2015-10-02">
            <text:p>02/10/15 00.00</text:p>
          </table:table-cell>
          <table:table-cell table:style-name="ce8" office:value-type="string">
            <text:p>G11838</text:p>
          </table:table-cell>
          <table:table-cell table:style-name="ce8" office:value-type="string">
            <text:p>LAVORO</text:p>
          </table:table-cell>
          <table:table-cell table:style-name="ce8" office:value-type="string">
            <text:p>ATTUAZIONE INTERVENTI</text:p>
          </table:table-cell>
          <table:table-cell table:style-name="ce8" office:value-type="string">
            <text:p>Avviso pubblico "Welfare to Work" approvato con Determinazione n. B6656 del 21/12/2010. <text:s text:c="2"/>Annullamento d'ufficio in sede di autotutela ed in parte qua ex art. 21 nonies della Legge n. 241/1990 della Determinazione n. G17033 del 26/11/2014. Approvazione de</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10">
          <table:table-cell table:style-name="ce18" office:value-type="date" office:date-value="2015-10-05">
            <text:p>05/10/15 00.00</text:p>
          </table:table-cell>
          <table:table-cell table:style-name="ce8" office:value-type="string">
            <text:p>G11909</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determinazione G11651/2014, art. 3, co. 3: Operatori accreditati per i servizi per il lavoro e Determinazione n. G08417 del 11/06/2014. Implementazione elenco operatori accreditati di diritto per i servizi per il lavoro di cui all'a</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0-05">
            <text:p>05/10/15 00.00</text:p>
          </table:table-cell>
          <table:table-cell table:style-name="ce8" office:value-type="string">
            <text:p>G11910</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Direzione Lavoro srl per i servizi specialistici: nuovi serviz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0-05">
            <text:p>05/10/15 00.00</text:p>
          </table:table-cell>
          <table:table-cell table:style-name="ce8" office:value-type="string">
            <text:p>G11911</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CONFORM per i servizi specialistic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2">
          <table:table-cell table:style-name="ce18" office:value-type="date" office:date-value="2015-10-07">
            <text:p>07/10/15 00.00</text:p>
          </table:table-cell>
          <table:table-cell table:style-name="ce8" office:value-type="string">
            <text:p>G12012</text:p>
          </table:table-cell>
          <table:table-cell table:style-name="ce8" office:value-type="string">
            <text:p>LAVORO</text:p>
          </table:table-cell>
          <table:table-cell table:style-name="ce8" office:value-type="string">
            <text:p>AFFARI GENERALI</text:p>
          </table:table-cell>
          <table:table-cell table:style-name="ce8" office:value-type="string">
            <text:p>Programma Operativo del Fondo Sociale Europeo – Regione Lazio 2014/2020 – Asse I Occupazione – Rettifica per mero errore materiale degli Avvisi "Candidatura per i servizi del Contratto di ricollocazione", approvato con Determinazione n. G07843/15, e <text:s/>"A</text:p>
          </table:table-cell>
          <table:table-cell table:style-name="ce8" office:value-type="string">
            <text:p>PRIORI CLAUDIO</text:p>
          </table:table-cell>
          <table:table-cell table:style-name="ce8" office:value-type="float" office:value="0">
            <text:p>0</text:p>
          </table:table-cell>
          <table:table-cell table:style-name="ce8" office:value-type="float" office:value="15">
            <text:p>15</text:p>
          </table:table-cell>
          <table:table-cell table:style-name="ce8" office:value-type="float" office:value="82">
            <text:p>82</text:p>
          </table:table-cell>
          <table:table-cell table:style-name="ce18" office:value-type="date" office:date-value="2015-10-13">
            <text:p>13/10/15 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2">
          <table:table-cell table:style-name="ce18" office:value-type="date" office:date-value="2015-10-23">
            <text:p>23/10/15 00.00</text:p>
          </table:table-cell>
          <table:table-cell table:style-name="ce8" office:value-type="string">
            <text:p>G12817</text:p>
          </table:table-cell>
          <table:table-cell table:style-name="ce8" office:value-type="string">
            <text:p>LAVORO</text:p>
          </table:table-cell>
          <table:table-cell table:style-name="ce8" office:value-type="string">
            <text:p>ATTUAZIONE INTERVENTI</text:p>
          </table:table-cell>
          <table:table-cell table:style-name="ce8" office:value-type="string">
            <text:p>Piano di attuazione regionale Garanzia per i Giovani (PAR Lazio 2014 – 15). Avviso pubblico per la definizione dell'offerta regionale relativa alla misura n. 2.A: Formazione mirata all'inserimento lavorativo, per un importo di € 12.800.000,00. II finest</text:p>
          </table:table-cell>
          <table:table-cell table:style-name="ce8" office:value-type="string">
            <text:p>ZAPPIA MAURO</text:p>
          </table:table-cell>
          <table:table-cell table:style-name="ce8" office:value-type="float" office:value="0">
            <text:p>0</text:p>
          </table:table-cell>
          <table:table-cell table:style-name="ce8" office:value-type="float" office:value="15">
            <text:p>15</text:p>
          </table:table-cell>
          <table:table-cell table:style-name="ce8" office:value-type="float" office:value="88">
            <text:p>88</text:p>
          </table:table-cell>
          <table:table-cell table:style-name="ce18" office:value-type="date" office:date-value="2015-11-03">
            <text:p>03/11/15 00.00</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2">
          <table:table-cell table:style-name="ce18" office:value-type="date" office:date-value="2015-10-28">
            <text:p>28/10/15 00.00</text:p>
          </table:table-cell>
          <table:table-cell table:style-name="ce8" office:value-type="string">
            <text:p>G12956</text:p>
          </table:table-cell>
          <table:table-cell table:style-name="ce8" office:value-type="string">
            <text:p>LAVORO</text:p>
          </table:table-cell>
          <table:table-cell table:style-name="ce8" office:value-type="string">
            <text:p>ATTUAZIONE INTERVENTI</text:p>
          </table:table-cell>
          <table:table-cell table:style-name="ce8" office:value-type="string">
            <text:p>Approvazione esiti istruttoria formale delle domande pervenute di cui alla determinazione G11599 del 22/09/15 "Avviso pubblico per la presentazione di progetti formativi rivolti ai lavoratori del piano intervento Alitalia 2014 - Formazione on demand" - </text:p>
          </table:table-cell>
          <table:table-cell table:style-name="ce8" office:value-type="string">
            <text:p>CALCAGNI SILVAN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10">
          <table:table-cell table:style-name="ce18" office:value-type="date" office:date-value="2015-10-29">
            <text:p>29/10/15 00.00</text:p>
          </table:table-cell>
          <table:table-cell table:style-name="ce8" office:value-type="string">
            <text:p>G13056</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Università La Sapienza di Roma per i servizi obbligatori e specialistic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0-29">
            <text:p>29/10/15 00.00</text:p>
          </table:table-cell>
          <table:table-cell table:style-name="ce8" office:value-type="string">
            <text:p>G13058</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Adecco Italia spa per i servizi specialistici: nuovi serviz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0-30">
            <text:p>30/10/15 00.00</text:p>
          </table:table-cell>
          <table:table-cell table:style-name="ce8" office:value-type="string">
            <text:p>G13105</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Rettifica per mero errore materiale della determinazione G11170 del 21/09/15, avente ad oggetto "DGR 198/2014 e s.m.i. e determinazione G11651/2014: operatori accreditati per i servizi per il lavoro. Revoca dell'accreditamento provvisorio concesso all'a</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0-30">
            <text:p>30/10/15 00.00</text:p>
          </table:table-cell>
          <table:table-cell table:style-name="ce8" office:value-type="string">
            <text:p>G13106</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Variazione accreditamento ente CONFORM per i servizi specialistici: nuovi serviz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0-30">
            <text:p>30/10/15 00.00</text:p>
          </table:table-cell>
          <table:table-cell table:style-name="ce8" office:value-type="string">
            <text:p>G13107</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CNA sostenibile srl per i servizi obbligatori e specialistic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2">
          <table:table-cell table:style-name="ce18" office:value-type="date" office:date-value="2015-10-30">
            <text:p>30/10/15 00.00</text:p>
          </table:table-cell>
          <table:table-cell table:style-name="ce8" office:value-type="string">
            <text:p>G13108</text:p>
          </table:table-cell>
          <table:table-cell table:style-name="ce8" office:value-type="string">
            <text:p>LAVORO</text:p>
          </table:table-cell>
          <table:table-cell table:style-name="ce8" office:value-type="string">
            <text:p>ATTUAZIONE INTERVENTI</text:p>
          </table:table-cell>
          <table:table-cell table:style-name="ce8" office:value-type="string">
            <text:p>Avviso Pubblico "Piani formativi di carattere aziendale, territoriale e settoriale - Formazione specialistica per soggetti occupati o in regime di Ammortizzatori Sociali" di cui alla Determinazione n. G14108 del 03/10/2014. Avviso Pubblico "Piani formativ</text:p>
          </table:table-cell>
          <table:table-cell table:style-name="ce8" office:value-type="string">
            <text:p>ZAPPIA MAURO</text:p>
          </table:table-cell>
          <table:table-cell table:style-name="ce8" office:value-type="float" office:value="0">
            <text:p>0</text:p>
          </table:table-cell>
          <table:table-cell table:style-name="ce8" office:value-type="float" office:value="15">
            <text:p>15</text:p>
          </table:table-cell>
          <table:table-cell table:style-name="ce8" office:value-type="float" office:value="90">
            <text:p>90</text:p>
          </table:table-cell>
          <table:table-cell table:style-name="ce18" office:value-type="date" office:date-value="2015-11-10">
            <text:p>10/11/15 00.00</text:p>
          </table:table-cell>
          <table:table-cell table:style-name="ce8" office:value-type="float" office:value="0">
            <text:p>0</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10">
          <table:table-cell table:style-name="ce18" office:value-type="date" office:date-value="2015-11-04">
            <text:p>04/11/15 00.00</text:p>
          </table:table-cell>
          <table:table-cell table:style-name="ce8" office:value-type="string">
            <text:p>G13390</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ACAI – sede territoriale di Pomezia per i servizi obbligatori e specialistic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1-04">
            <text:p>04/11/15 00.00</text:p>
          </table:table-cell>
          <table:table-cell table:style-name="ce8" office:value-type="string">
            <text:p>G13391</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Istituto Romano per la Formazione Imprenditoriale (IRFI) per i servizi obbligatori e specialistic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1-17">
            <text:p>17/11/15 00.00</text:p>
          </table:table-cell>
          <table:table-cell table:style-name="ce8" office:value-type="string">
            <text:p>G14115</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Centro Informazione ed Educazione allo Sviluppo onlus (CIES) per i servizi obbligator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1-17">
            <text:p>17/11/15 00.00</text:p>
          </table:table-cell>
          <table:table-cell table:style-name="ce8" office:value-type="string">
            <text:p>G14116</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IN.SI. Informatica e Sistemi per i servizi obbligatori e specialistic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1-17">
            <text:p>17/11/15 00.00</text:p>
          </table:table-cell>
          <table:table-cell table:style-name="ce8" office:value-type="string">
            <text:p>G14117</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Cooperativa sociale Folias onlus per i servizi obbligatori e specialistic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10">
          <table:table-cell table:style-name="ce18" office:value-type="date" office:date-value="2015-11-17">
            <text:p>17/11/15 00.00</text:p>
          </table:table-cell>
          <table:table-cell table:style-name="ce8" office:value-type="string">
            <text:p>G14118</text:p>
          </table:table-cell>
          <table:table-cell table:style-name="ce8" office:value-type="string">
            <text:p>LAVORO</text:p>
          </table:table-cell>
          <table:table-cell table:style-name="ce8" office:value-type="string">
            <text:p>CONTROLLO, RENDICONTO E CONTENZIOSO</text:p>
          </table:table-cell>
          <table:table-cell table:style-name="ce8" office:value-type="string">
            <text:p>DGR 198/2014 e s.m.i. e determinazione G11651/2014: Operatori accreditati per i servizi per il lavoro. Accreditamento ente Servizi per l'Innovazione nel Lazio per i servizi obbligatori e specialistici.</text:p>
          </table:table-cell>
          <table:table-cell table:style-name="ce8" office:value-type="string">
            <text:p>MURTAS MARIA MAGNOL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Dott. Marco Noccioli modalità: comunicazione, anche via mail, della violazione riscontrabile. Recapiti: 06/51686717 - email: mnoccioli@regione.lazio.it PEC: lavoro@regione.lazio.legalmail.it</text:p>
          </table:table-cell>
          <table:table-cell table:style-name="ce8" office:value-type="string">
            <text:p>controllorendicaontazionecontenziosolavoro@regione.lazio.legalmail.it</text:p>
          </table:table-cell>
          <table:table-cell table:number-columns-repeated="1011"/>
        </table:table-row>
        <table:table-row table:style-name="ro6">
          <table:table-cell table:style-name="ce18" office:value-type="date" office:date-value="2015-11-18">
            <text:p>18/11/15 00.00</text:p>
          </table:table-cell>
          <table:table-cell table:style-name="ce8" office:value-type="string">
            <text:p>G14194</text:p>
          </table:table-cell>
          <table:table-cell table:style-name="ce8" office:value-type="string">
            <text:p>LAVORO</text:p>
          </table:table-cell>
          <table:table-cell table:style-name="ce8" office:value-type="string">
            <text:p>ATTUAZIONE INTERVENTI</text:p>
          </table:table-cell>
          <table:table-cell table:style-name="ce8" office:value-type="string">
            <text:p>Programma Operativo del Fondo Sociale Europeo – Regione Lazio 2014/2020 – Asse I Occupazione – Avviso Pubblico "Adesione dei disoccupati al Contratto di ricollocazione", approvato con Determinazione Dirigenziale n. G10271 del 28 agosto 15. Approvazione graduatoria <text:s/>destinatari ammessi a finanziamento.</text:p>
          </table:table-cell>
          <table:table-cell table:style-name="ce8" office:value-type="string">
            <text:p>FONTANA RAFFAELE</text:p>
          </table:table-cell>
          <table:table-cell table:style-name="ce8" office:value-type="float" office:value="0">
            <text:p>0</text:p>
          </table:table-cell>
          <table:table-cell table:style-name="ce8" office:value-type="float" office:value="15">
            <text:p>15</text:p>
          </table:table-cell>
          <table:table-cell table:style-name="ce8" office:value-type="float" office:value="95">
            <text:p>95</text:p>
          </table:table-cell>
          <table:table-cell table:style-name="ce18" office:value-type="date" office:date-value="2015-11-26">
            <text:p>26/11/15 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14">
          <table:table-cell table:style-name="ce18" office:value-type="date" office:date-value="2015-11-18">
            <text:p>18/11/15 00.00</text:p>
          </table:table-cell>
          <table:table-cell table:style-name="ce8" office:value-type="string">
            <text:p>G14195</text:p>
          </table:table-cell>
          <table:table-cell table:style-name="ce8" office:value-type="string">
            <text:p>LAVORO</text:p>
          </table:table-cell>
          <table:table-cell table:style-name="ce8" office:value-type="string">
            <text:p>ATTUAZIONE INTERVENTI</text:p>
          </table:table-cell>
          <table:table-cell table:style-name="ce8" office:value-type="string">
            <text:p>Programma Operativo del Fondo Sociale Europeo – Regione Lazio 2014/2020 – Asse I Occupazione – Avviso Pubblico "Adesione dei disoccupati al Contratto di ricollocazione", approvato con Determinazione Dirigenziale n. G10271 del 28 agosto 15. Approvazione graduatoria <text:s/>destinatari ammessi ma non finanziabili per esaurimento dei fondi disponibili e approvazione dell'Elenco dei soggetti Non Ammessi ai benefici del <text:s/>Contratto di ricollocazione, per mancanza dei requisiti, con le relative <text:s/>motivazioni della non ammissibilità a finanziamento.</text:p>
          </table:table-cell>
          <table:table-cell table:style-name="ce8" office:value-type="string">
            <text:p>FONTANA RAFFAELE</text:p>
          </table:table-cell>
          <table:table-cell table:style-name="ce8" office:value-type="float" office:value="0">
            <text:p>0</text:p>
          </table:table-cell>
          <table:table-cell table:style-name="ce8" office:value-type="float" office:value="15">
            <text:p>15</text:p>
          </table:table-cell>
          <table:table-cell table:style-name="ce8" office:value-type="float" office:value="95">
            <text:p>95</text:p>
          </table:table-cell>
          <table:table-cell table:style-name="ce18" office:value-type="date" office:date-value="2015-11-26">
            <text:p>26/11/15 00.00</text:p>
          </table:table-cell>
          <table:table-cell table:style-name="ce8" office:value-type="float" office:value="1">
            <text:p>1</text:p>
          </table:table-cell>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6">
          <table:table-cell table:style-name="ce18" office:value-type="date" office:date-value="2015-11-20">
            <text:p>20/11/15 00.00</text:p>
          </table:table-cell>
          <table:table-cell table:style-name="ce8" office:value-type="string">
            <text:p>G14338</text:p>
          </table:table-cell>
          <table:table-cell table:style-name="ce8" office:value-type="string">
            <text:p>LAVORO</text:p>
          </table:table-cell>
          <table:table-cell table:style-name="ce8" office:value-type="string">
            <text:p>ATTUAZIONE INTERVENTI</text:p>
          </table:table-cell>
          <table:table-cell table:style-name="ce8" office:value-type="string">
            <text:p>Programma Operativo del Fondo Sociale Europeo – Regione Lazio 2014/2020 – <text:s/>Asse I Occupazione. <text:s/>Avviso pubblico di cui alla determinazione 24/6/15, n. G07843 – esito istruttoria candidature presentate dal 6 luglio 15 al 4 settembre 15 e dal 15 ottobre 15 al 6 novembre 15 per i servizi del Contratto di ricollocazione.</text:p>
          </table:table-cell>
          <table:table-cell table:style-name="ce8" office:value-type="string">
            <text:p>FONTANA RAFFAELE</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6">
          <table:table-cell table:style-name="ce18" office:value-type="date" office:date-value="2015-11-23">
            <text:p>23/11/15 00.00</text:p>
          </table:table-cell>
          <table:table-cell table:style-name="ce8" office:value-type="string">
            <text:p>G14404</text:p>
          </table:table-cell>
          <table:table-cell table:style-name="ce8" office:value-type="string">
            <text:p>LAVORO</text:p>
          </table:table-cell>
          <table:table-cell table:style-name="ce8" office:value-type="string">
            <text:p>ATTUAZIONE INTERVENTI</text:p>
          </table:table-cell>
          <table:table-cell table:style-name="ce8" office:value-type="string">
            <text:p>Programma Operativo del Fondo Sociale Europeo – Regione Lazio 2014/2020 – Asse I Occupazione. <text:s/>Avviso pubblico di cui alla determinazione 24/6/15, n. G07843 – Esito ulteriore istruttoria candidature presentate dal 6 luglio 15 al 4 settembre 15 e rettifica Determinazione G14338 del 20 novembre 15.</text:p>
          </table:table-cell>
          <table:table-cell table:style-name="ce8" office:value-type="string">
            <text:p>FONTANA RAFFAELE</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5">
          <table:table-cell table:style-name="ce18" office:value-type="date" office:date-value="2015-11-23">
            <text:p>23/11/15 00.00</text:p>
          </table:table-cell>
          <table:table-cell table:style-name="ce8" office:value-type="string">
            <text:p>G14407</text:p>
          </table:table-cell>
          <table:table-cell table:style-name="ce8" office:value-type="string">
            <text:p>LAVORO</text:p>
          </table:table-cell>
          <table:table-cell table:style-name="ce8" office:value-type="string">
            <text:p>AFFARI GENERALI</text:p>
          </table:table-cell>
          <table:table-cell table:style-name="ce8" office:value-type="string">
            <text:p>Rettifica dell'Allegato 2 denominato "Schema contratto di ricollocazione" di cui all'Avviso pubblico "Candidatura per i servizi del Contratto di ricollocazione" (Determinazione dirigenziale n. G07843/15.</text:p>
          </table:table-cell>
          <table:table-cell table:style-name="ce8" office:value-type="string">
            <text:p>PRIORI CLAUDI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10">
          <table:table-cell table:style-name="ce18" office:value-type="date" office:date-value="2015-11-23">
            <text:p>23/11/15 00.00</text:p>
          </table:table-cell>
          <table:table-cell table:style-name="ce8" office:value-type="string">
            <text:p>G14409</text:p>
          </table:table-cell>
          <table:table-cell table:style-name="ce8" office:value-type="string">
            <text:p>LAVORO</text:p>
          </table:table-cell>
          <table:table-cell table:style-name="ce8" office:value-type="string">
            <text:p>AFFARI GENERALI</text:p>
          </table:table-cell>
          <table:table-cell table:style-name="ce8" office:value-type="string">
            <text:p>Approvazione della Nota Operativa per i CPI e del Registro presenza dei destinatari ammessi in attuazione dell'Avviso pubblico "Adesione dei disoccupati al Contratto di ricollocazione"(Determinazione Dirigenziale n. G10271/15). Riapertura dei termini per la presentazione della "Candidatura per i servizi del Contratto di ricollocazione" (DD n. G07843/15) e determinazione del numero massimo dei destinatari ammessi da prendere in carico contemporaneamente dal singolo beneficiario.</text:p>
          </table:table-cell>
          <table:table-cell table:style-name="ce8" office:value-type="string">
            <text:p>PRIORI CLAUDI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2">
          <table:table-cell table:style-name="ce18" office:value-type="date" office:date-value="2015-11-25">
            <text:p>25/11/15 00.00</text:p>
          </table:table-cell>
          <table:table-cell table:style-name="ce8" office:value-type="string">
            <text:p>G14579</text:p>
          </table:table-cell>
          <table:table-cell table:style-name="ce8" office:value-type="string">
            <text:p>LAVORO</text:p>
          </table:table-cell>
          <table:table-cell table:style-name="ce8" office:value-type="string">
            <text:p>AFFARI GENERALI</text:p>
          </table:table-cell>
          <table:table-cell table:style-name="ce8" office:value-type="string">
            <text:p>Avviso pubblico <text:s/>"BONUS ASSUNZIONE OVER 50 PIANO ALITALIA 2014". Fondo per le Politiche Attive del Lavoro (FPA) 2014 <text:s/>a cofinanziamento FEG. Impegno di spesa complessivo di € 187.000,00 a valere sul Capitolo F31157 esercizio finanziario 15.</text:p>
          </table:table-cell>
          <table:table-cell table:style-name="ce8" office:value-type="string">
            <text:p>RANIOLO ORIANA</text:p>
          </table:table-cell>
          <table:table-cell table:style-name="ce8" office:value-type="float" office:value="187000">
            <text:p>18700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6">
          <table:table-cell table:style-name="ce18" office:value-type="date" office:date-value="2015-11-26">
            <text:p>26/11/15 00.00</text:p>
          </table:table-cell>
          <table:table-cell table:style-name="ce8" office:value-type="string">
            <text:p>G14655</text:p>
          </table:table-cell>
          <table:table-cell table:style-name="ce8" office:value-type="string">
            <text:p>LAVORO</text:p>
          </table:table-cell>
          <table:table-cell table:style-name="ce8" office:value-type="string">
            <text:p>ATTUAZIONE INTERVENTI</text:p>
          </table:table-cell>
          <table:table-cell table:style-name="ce8" office:value-type="string">
            <text:p>Avviso pubblico "Candidatura per l'erogazione dei servizi del Contratto di Ricollocazione Piano Alitalia 2014". Fondo per le Politiche Attive del Lavoro (FPA) 2014 a cofinanziamento FEG, Impegno di spesa complessivo di € 520.000.00= a valere sul capitolo F31157 esercizio finanziario 2016 - Approvazione candidature.</text:p>
          </table:table-cell>
          <table:table-cell table:style-name="ce8" office:value-type="string">
            <text:p>CALCAGNI SILVAN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8">
          <table:table-cell table:style-name="ce18" office:value-type="date" office:date-value="2015-11-26">
            <text:p>26/11/15 00.00</text:p>
          </table:table-cell>
          <table:table-cell table:style-name="ce8" office:value-type="string">
            <text:p>G14656</text:p>
          </table:table-cell>
          <table:table-cell table:style-name="ce8" office:value-type="string">
            <text:p>LAVORO</text:p>
          </table:table-cell>
          <table:table-cell table:style-name="ce8" office:value-type="string">
            <text:p>AFFARI GENERALI</text:p>
          </table:table-cell>
          <table:table-cell table:style-name="ce8" office:value-type="string">
            <text:p>Programma "FIxO YEI Azioni in favore dei giovani NEET in transizione istruzione-lavoro"- Approvazione "Avviso pubblico rivolto a istituti tecnici e professionali della Regione Lazio per diventare soggetti attuatori delle azioni previste da Garanzia Giovani nell'ambito del programma FIxO YEI".</text:p>
          </table:table-cell>
          <table:table-cell table:style-name="ce8" office:value-type="string">
            <text:p>CAPRARI CARL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2">
          <table:table-cell table:style-name="ce18" office:value-type="date" office:date-value="2015-12-15">
            <text:p>15/12/15 00.00</text:p>
          </table:table-cell>
          <table:table-cell table:style-name="ce8" office:value-type="string">
            <text:p>G15786</text:p>
          </table:table-cell>
          <table:table-cell table:style-name="ce8" office:value-type="string">
            <text:p>LAVORO</text:p>
          </table:table-cell>
          <table:table-cell table:style-name="ce8" office:value-type="string">
            <text:p>AFFARI GENERALI</text:p>
          </table:table-cell>
          <table:table-cell table:style-name="ce8" office:value-type="string">
            <text:p>Piano di attuazione regionale Garanzia per i Giovani (PAR YEI Lazio 2014 – 15). Proroga dei termini previsti per l'avvio dei corsi inerenti all'avviso pubblico per la definizione dell'offerta regionale relativa alla misure n. 2.A: Formazione mirata all'inserimento lavorativo.</text:p>
          </table:table-cell>
          <table:table-cell table:style-name="ce8" office:value-type="string">
            <text:p>CAPRARI CARLO</text:p>
          </table:table-cell>
          <table:table-cell table:style-name="ce8" office:value-type="float" office:value="0">
            <text:p>0</text:p>
          </table:table-cell>
          <table:table-cell table:style-name="ce8" table:number-columns-repeated="2"/>
          <table:table-cell table:style-name="ce7"/>
          <table:table-cell table:style-name="ce8" table:number-columns-repeated="3"/>
          <table:table-cell table:number-columns-repeated="1011"/>
        </table:table-row>
        <table:table-row table:style-name="ro8">
          <table:table-cell table:style-name="ce18" office:value-type="date" office:date-value="2015-12-15">
            <text:p>15/12/15 00.00</text:p>
          </table:table-cell>
          <table:table-cell table:style-name="ce8" office:value-type="string">
            <text:p>G15807</text:p>
          </table:table-cell>
          <table:table-cell table:style-name="ce8" office:value-type="string">
            <text:p>LAVORO</text:p>
          </table:table-cell>
          <table:table-cell table:style-name="ce8" office:value-type="string">
            <text:p>ATTUAZIONE INTERVENTI</text:p>
          </table:table-cell>
          <table:table-cell table:style-name="ce8" office:value-type="string">
            <text:p>Rettifica della Determinazione n. G11838 del 02/10/15 concernente l'approvazione delle graduatorie di merito relative ai progetti ammessi e ai progetti non ammessi presentati ai sensi dell'Avviso pubblico "Welfare to Work" approvato con Determinazione n. B6656 del 21/12/2010.</text:p>
          </table:table-cell>
          <table:table-cell table:style-name="ce8" office:value-type="string">
            <text:p>ZAPPIA MAURO</text:p>
          </table:table-cell>
          <table:table-cell table:style-name="ce8" office:value-type="float" office:value="3500">
            <text:p>350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12">
          <table:table-cell table:style-name="ce18" office:value-type="date" office:date-value="2015-12-16">
            <text:p>16/12/15 00.00</text:p>
          </table:table-cell>
          <table:table-cell table:style-name="ce8" office:value-type="string">
            <text:p>G15956</text:p>
          </table:table-cell>
          <table:table-cell table:style-name="ce8" office:value-type="string">
            <text:p>LAVORO</text:p>
          </table:table-cell>
          <table:table-cell table:style-name="ce8" office:value-type="string">
            <text:p>AFFARI GENERALI</text:p>
          </table:table-cell>
          <table:table-cell table:style-name="ce8" office:value-type="string">
            <text:p>Modifica dello schema di convenzione approvato con determinazione dirigenziale 18 dicembre 2014 n. G18408 "Approvazione dello schema di convenzione tra la Regione Lazio e la società BIC Lazio S.p.A. per la predisposizione e gestione di un avviso pubblico per tirocini per disabili gravi, psichici e intellettivi ai sensi della DGR 199/2013. Impegno di spesa di Euro 808.000,00 a valere sul cap.F31927. Esercizio finanziario 2014"</text:p>
          </table:table-cell>
          <table:table-cell table:style-name="ce8" office:value-type="string">
            <text:p>MILELLA GIUSEPPE</text:p>
          </table:table-cell>
          <table:table-cell table:style-name="ce8" office:value-type="float" office:value="0">
            <text:p>0</text:p>
          </table:table-cell>
          <table:table-cell table:style-name="ce8" office:value-type="float" office:value="15">
            <text:p>15</text:p>
          </table:table-cell>
          <table:table-cell table:style-name="ce8" office:value-type="float" office:value="103">
            <text:p>103</text:p>
          </table:table-cell>
          <table:table-cell table:style-name="ce18" office:value-type="date" office:date-value="2015-12-24">
            <text:p>24/12/15 00.00</text:p>
          </table:table-cell>
          <table:table-cell table:style-name="ce8" office:value-type="float" office:value="0">
            <text:p>0</text:p>
          </table:table-cell>
          <table:table-cell table:style-name="ce8" table:number-columns-repeated="2"/>
          <table:table-cell table:number-columns-repeated="1011"/>
        </table:table-row>
        <table:table-row table:style-name="ro23">
          <table:table-cell table:style-name="ce18" office:value-type="date" office:date-value="2015-12-22">
            <text:p>22/12/15 00.00</text:p>
          </table:table-cell>
          <table:table-cell table:style-name="ce8" office:value-type="string">
            <text:p>G16567</text:p>
          </table:table-cell>
          <table:table-cell table:style-name="ce8" office:value-type="string">
            <text:p>LAVORO</text:p>
          </table:table-cell>
          <table:table-cell table:style-name="ce8" office:value-type="string">
            <text:p>AFFARI GENERALI</text:p>
          </table:table-cell>
          <table:table-cell table:style-name="ce8" office:value-type="string">
            <text:p>Attuazione della D.G.R. del 14 dicembre 15, n. 739 "Approvazione schema di convenzione tra Ministero del Lavoro e delle Politiche sociali e Regione Lazio per regolare i relativi rapporti e obblighi in relazione alla gestione dei servizi e delle politiche attive del lavoro nel territorio della Regione Lazio in attuazione dell'articolo 11 del decreto legislativo 14 settembre 15, n. 150 "Disposizioni per il riordino della normativa in materia di servizi per il lavoro e di politiche attive, ai sensi dell'articolo 1, comma 3, della legge 10 dicembre 2014, n. 183". Approvazione schema di convenzione tra Regione e Città metropolitana di Roma Capitale e Enti di area vasta.</text:p>
          </table:table-cell>
          <table:table-cell table:style-name="ce8" office:value-type="string">
            <text:p>CAMPONESCHI MAFALDA</text:p>
          </table:table-cell>
          <table:table-cell table:style-name="ce8" office:value-type="float" office:value="0">
            <text:p>0</text:p>
          </table:table-cell>
          <table:table-cell table:style-name="ce8" office:value-type="float" office:value="15">
            <text:p>15</text:p>
          </table:table-cell>
          <table:table-cell table:style-name="ce8" office:value-type="float" office:value="105">
            <text:p>105</text:p>
          </table:table-cell>
          <table:table-cell table:style-name="ce18" office:value-type="date" office:date-value="2015-12-31">
            <text:p>31/12/15 00.00</text:p>
          </table:table-cell>
          <table:table-cell table:style-name="ce8" office:value-type="float" office:value="0">
            <text:p>0</text:p>
          </table:table-cell>
          <table:table-cell table:style-name="ce8" table:number-columns-repeated="2"/>
          <table:table-cell table:number-columns-repeated="1011"/>
        </table:table-row>
        <table:table-row table:style-name="ro5">
          <table:table-cell table:style-name="ce18" office:value-type="date" office:date-value="2015-12-24">
            <text:p>24/12/15 00.00</text:p>
          </table:table-cell>
          <table:table-cell table:style-name="ce8" office:value-type="string">
            <text:p>G16879</text:p>
          </table:table-cell>
          <table:table-cell table:style-name="ce8" office:value-type="string">
            <text:p>LAVORO</text:p>
          </table:table-cell>
          <table:table-cell table:style-name="ce8" office:value-type="string">
            <text:p>AFFARI GENERALI</text:p>
          </table:table-cell>
          <table:table-cell table:style-name="ce8" office:value-type="string">
            <text:p>Approvazione dei format dei Registri per le attività svolte dai disoccupati nell'attuazione del Contratto di ricollocazione di cui all'Avviso pubblico "Candidatura per i servizi del Contratto di ricollocazione" (DD n. G07843/15)</text:p>
          </table:table-cell>
          <table:table-cell table:style-name="ce8" office:value-type="string">
            <text:p>PRIORI CLAUDI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ffarigenerali0805@regione.lazio.legalmail.it</text:p>
          </table:table-cell>
          <table:table-cell table:number-columns-repeated="1011"/>
        </table:table-row>
        <table:table-row table:style-name="ro4">
          <table:table-cell table:style-name="ce18" office:value-type="date" office:date-value="2015-12-24">
            <text:p>24/12/15 00.00</text:p>
          </table:table-cell>
          <table:table-cell table:style-name="ce8" office:value-type="string">
            <text:p>G16889</text:p>
          </table:table-cell>
          <table:table-cell table:style-name="ce8" office:value-type="string">
            <text:p>LAVORO</text:p>
          </table:table-cell>
          <table:table-cell table:style-name="ce8" office:value-type="string">
            <text:p>ATTUAZIONE INTERVENTI</text:p>
          </table:table-cell>
          <table:table-cell table:style-name="ce8" office:value-type="string">
            <text:p>Presa d'atto della sostituzione dell'Ente capofila dell'ATI composta da EDILCASA, RD TRASPORTI e CENTRO DI FORMAZIONE PROFESSIONALE.</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13">
          <table:table-cell table:style-name="ce18" office:value-type="date" office:date-value="2015-12-28">
            <text:p>28/12/15 00.00</text:p>
          </table:table-cell>
          <table:table-cell table:style-name="ce8" office:value-type="string">
            <text:p>G17047</text:p>
          </table:table-cell>
          <table:table-cell table:style-name="ce8" office:value-type="string">
            <text:p>LAVORO</text:p>
          </table:table-cell>
          <table:table-cell table:style-name="ce8" office:value-type="string">
            <text:p>ATTUAZIONE INTERVENTI</text:p>
          </table:table-cell>
          <table:table-cell table:style-name="ce8" office:value-type="string">
            <text:p>Rettifica determinazione n. G13108 del 30/10/15 avente per oggetto: Avviso Pubblico "Piani formativi di carattere aziendale, territoriale e settoriale - Formazione specialistica per soggetti occupati o in regime di Ammortizzatori Sociali" di cui alla Determinazione n. G14108 del 03/10/2014. Approvazione delle graduatorie di merito relative alle domande ammesse a finanziamento e alle domande non ammesse a finanziamento.</text:p>
          </table:table-cell>
          <table:table-cell table:style-name="ce8" office:value-type="string">
            <text:p>ZAPPIA MAUR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11">
          <table:table-cell table:style-name="ce18" office:value-type="date" office:date-value="2015-12-29">
            <text:p>29/12/15 00.00</text:p>
          </table:table-cell>
          <table:table-cell table:style-name="ce8" office:value-type="string">
            <text:p>G17238</text:p>
          </table:table-cell>
          <table:table-cell table:style-name="ce8" office:value-type="string">
            <text:p>LAVORO</text:p>
          </table:table-cell>
          <table:table-cell table:style-name="ce8" office:value-type="string">
            <text:p>ATTUAZIONE INTERVENTI</text:p>
          </table:table-cell>
          <table:table-cell table:style-name="ce8" office:value-type="string">
            <text:p>Deliberazione di Giunta n. 758 del 22 dicembre 15 recante Approvazione dello schema di Protocollo d'intesa tra la Regione Lazio, la Corte di Cassazione, la Corte d'Appello di Roma e la Procura generale della Repubblica di Roma per la promozione di misure di politica attiva presso gli uffici giudiziari della Regione Lazio: Piano Giustizia. Impegno di spesa per l'anno 15 di € 500.00,00 a valere sul capitolo di spesa F31920, iscritto nel programma 03 "Sostegno all'occupazione", della missione 15 "Politiche per il lavoro e la formazione professionale";</text:p>
          </table:table-cell>
          <table:table-cell table:style-name="ce8" office:value-type="string">
            <text:p>FERLITO PIETRO</text:p>
          </table:table-cell>
          <table:table-cell table:style-name="ce8" office:value-type="float" office:value="500000">
            <text:p>500000</text:p>
          </table:table-cell>
          <table:table-cell table:style-name="ce8" table:number-columns-repeated="2"/>
          <table:table-cell table:style-name="ce7"/>
          <table:table-cell table:style-name="ce8"/>
          <table:table-cell table:style-name="ce8" office:value-type="string">
            <text:p>Direttore della direzione regionale lavoro </text:p>
          </table:table-cell>
          <table:table-cell table:style-name="ce8" office:value-type="string">
            <text:p>areaattuazioneinterventi@regione.lazio.legalmail.it</text:p>
          </table:table-cell>
          <table:table-cell table:number-columns-repeated="1011"/>
        </table:table-row>
        <table:table-row table:style-name="ro13">
          <table:table-cell table:style-name="ce18" office:value-type="date" office:date-value="2015-08-06">
            <text:p>06/08/15 00.00</text:p>
          </table:table-cell>
          <table:table-cell table:style-name="ce8" office:value-type="string">
            <text:p>G09845</text:p>
          </table:table-cell>
          <table:table-cell table:style-name="ce8" office:value-type="string">
            <text:p>PROGRAM. ECONOMICA, BILANCIO, DEMANIO E PATRIMONIO</text:p>
          </table:table-cell>
          <table:table-cell table:style-name="ce8" office:value-type="string">
            <text:p>TECNICO - MANUTENTIVA</text:p>
          </table:table-cell>
          <table:table-cell table:style-name="ce8" office:value-type="string">
            <text:p>Autorizzazione all'occupazione temporanea con strutture amovibili di un terreno di proprietà regionale sito nel Comune di Santa Marinella (RM) Località Santa Severa – identificato al N.T.C. di Santa Marinella al Foglio 23, Particella 170/p, di proprietà Regione Lazio – allo scopo di realizzare la manifestazione <text:s/>per il periodo compreso tra il 14 e il 15 agosto <text:s/>15 a favore della "Pro Loco Santa Severa" (Cod. Deb. 967)".</text:p>
          </table:table-cell>
          <table:table-cell table:style-name="ce8" office:value-type="string">
            <text:p>D'AMICO MARIA LUIS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De Bernardini Nicola</text:p>
          </table:table-cell>
          <table:table-cell table:style-name="ce8" office:value-type="string">
            <text:p>tecnicomanutentiva@regione.lazio.legalmail.it</text:p>
          </table:table-cell>
          <table:table-cell table:number-columns-repeated="1011"/>
        </table:table-row>
        <table:table-row table:style-name="ro2">
          <table:table-cell table:style-name="ce18" office:value-type="date" office:date-value="2015-09-08">
            <text:p>08/09/15 00.00</text:p>
          </table:table-cell>
          <table:table-cell table:style-name="ce8" office:value-type="string">
            <text:p>G10619</text:p>
          </table:table-cell>
          <table:table-cell table:style-name="ce8" office:value-type="string">
            <text:p>PROGRAM. ECONOMICA, BILANCIO, DEMANIO E PATRIMONIO</text:p>
          </table:table-cell>
          <table:table-cell table:style-name="ce8" office:value-type="string">
            <text:p>TECNICO - MANUTENTIVA</text:p>
          </table:table-cell>
          <table:table-cell table:style-name="ce8" office:value-type="string">
            <text:p>Autorizzazione alla stipula dell'atto di concessione in sanatoria per servitù di passaggio sulla fascia frangivento regionale ubicata in Comune di Pontinia Strada Migliara 46 dx n. 16, identificata in Catasto Terreni al Foglio 23, <text:s/>particella 48. Richiedente: Arpante Graziella.</text:p>
          </table:table-cell>
          <table:table-cell table:style-name="ce8" office:value-type="string">
            <text:p>DE BERNARDINI NICOL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De Bernardini Nicola</text:p>
          </table:table-cell>
          <table:table-cell table:style-name="ce8" office:value-type="string">
            <text:p>tecnicomanutentiva@regione.lazio.legalmail.it</text:p>
          </table:table-cell>
          <table:table-cell table:number-columns-repeated="1011"/>
        </table:table-row>
        <table:table-row table:style-name="ro2">
          <table:table-cell table:style-name="ce18" office:value-type="date" office:date-value="2015-09-09">
            <text:p>09/09/15 00.00</text:p>
          </table:table-cell>
          <table:table-cell table:style-name="ce8" office:value-type="string">
            <text:p>G10699</text:p>
          </table:table-cell>
          <table:table-cell table:style-name="ce8" office:value-type="string">
            <text:p>PROGRAM. ECONOMICA, BILANCIO, DEMANIO E PATRIMONIO</text:p>
          </table:table-cell>
          <table:table-cell table:style-name="ce8" office:value-type="string">
            <text:p>TECNICO - MANUTENTIVA</text:p>
          </table:table-cell>
          <table:table-cell table:style-name="ce8" office:value-type="string">
            <text:p>Approvazione ed autorizzazione alla stipula di un atto di concessione a canone ricognitorio di un terreno di proprietà regionale, ex G.I.L., sito presso il lido di Tarquinia – località Porto Clementino, fg. 136, p.lla 13 (già fg. 85, p.lle 20-44) a favore del Comune di Tarquinia.</text:p>
          </table:table-cell>
          <table:table-cell table:style-name="ce8" office:value-type="string">
            <text:p>DE BERNARDINI NICOL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De Bernardini Nicola</text:p>
          </table:table-cell>
          <table:table-cell table:style-name="ce8" office:value-type="string">
            <text:p>tecnicomanutentiva@regione.lazio.legalmail.it</text:p>
          </table:table-cell>
          <table:table-cell table:number-columns-repeated="1011"/>
        </table:table-row>
        <table:table-row table:style-name="ro2">
          <table:table-cell table:style-name="ce18" office:value-type="date" office:date-value="2015-10-12">
            <text:p>12/10/15 00.00</text:p>
          </table:table-cell>
          <table:table-cell table:style-name="ce8" office:value-type="string">
            <text:p>G12189</text:p>
          </table:table-cell>
          <table:table-cell table:style-name="ce8" office:value-type="string">
            <text:p>PROGRAM. ECONOMICA, BILANCIO, DEMANIO E PATRIMONIO</text:p>
          </table:table-cell>
          <table:table-cell table:style-name="ce8" office:value-type="string">
            <text:p>TECNICO - MANUTENTIVA</text:p>
          </table:table-cell>
          <table:table-cell table:style-name="ce8" office:value-type="string">
            <text:p>Autorizzazione alla stipula dell'atto di concessione per servitù di passaggio sulla fascia frangivento regionale ubicata nel Comune di Latina via Pantano D'Inferno, identificata in Catasto Terreni al Foglio 111, particella 6. Richiedente: Fornari Pietro.</text:p>
          </table:table-cell>
          <table:table-cell table:style-name="ce8" office:value-type="string">
            <text:p>D'AMICO MARIA LUIS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De Bernardini Nicola</text:p>
          </table:table-cell>
          <table:table-cell table:style-name="ce8" office:value-type="string">
            <text:p>tecnicomanutentiva@regione.lazio.legalmail.it</text:p>
          </table:table-cell>
          <table:table-cell table:number-columns-repeated="1011"/>
        </table:table-row>
        <table:table-row table:style-name="ro2">
          <table:table-cell table:style-name="ce18" office:value-type="date" office:date-value="2015-10-12">
            <text:p>12/10/15 00.00</text:p>
          </table:table-cell>
          <table:table-cell table:style-name="ce8" office:value-type="string">
            <text:p>G12205</text:p>
          </table:table-cell>
          <table:table-cell table:style-name="ce8" office:value-type="string">
            <text:p>PROGRAM. ECONOMICA, BILANCIO, DEMANIO E PATRIMONIO</text:p>
          </table:table-cell>
          <table:table-cell table:style-name="ce8" office:value-type="string">
            <text:p>TECNICO - MANUTENTIVA</text:p>
          </table:table-cell>
          <table:table-cell table:style-name="ce8" office:value-type="string">
            <text:p>Autorizzazione alla stipula dell'atto di concessione per servitù di passaggio sulla fascia frangivento regionale ubicata nel Comune di Sabaudia in via Formicosa, snc, identificata in Catasto Terreni al Foglio 51, particella 6. Richiedente: Bonato Rubens.</text:p>
          </table:table-cell>
          <table:table-cell table:style-name="ce8" office:value-type="string">
            <text:p>D'AMICO MARIA LUIS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De Bernardini Nicola</text:p>
          </table:table-cell>
          <table:table-cell table:style-name="ce8" office:value-type="string">
            <text:p>tecnicomanutentiva@regione.lazio.legalmail.it</text:p>
          </table:table-cell>
          <table:table-cell table:number-columns-repeated="1011"/>
        </table:table-row>
        <table:table-row table:style-name="ro2">
          <table:table-cell table:style-name="ce18" office:value-type="date" office:date-value="2015-10-26">
            <text:p>26/10/15 00.00</text:p>
          </table:table-cell>
          <table:table-cell table:style-name="ce8" office:value-type="string">
            <text:p>G12832</text:p>
          </table:table-cell>
          <table:table-cell table:style-name="ce8" office:value-type="string">
            <text:p>PROGRAM. ECONOMICA, BILANCIO, DEMANIO E PATRIMONIO</text:p>
          </table:table-cell>
          <table:table-cell table:style-name="ce8" office:value-type="string">
            <text:p>TECNICO - MANUTENTIVA</text:p>
          </table:table-cell>
          <table:table-cell table:style-name="ce8" office:value-type="string">
            <text:p>Assegnazione in concessione a canone ricognitorio dei beni immobili di proprietà della Regione Lazio appartenenti al Demanio Regionale di pertinenza Stradale (ex A.N.A.S.) – Case Cantoniere – ad Associazioni o altri Enti senza fini di lucro presenti sul t</text:p>
          </table:table-cell>
          <table:table-cell table:style-name="ce8" office:value-type="string">
            <text:p>D'AMICO MARIA LUISA</text:p>
          </table:table-cell>
          <table:table-cell table:style-name="ce8" office:value-type="float" office:value="0">
            <text:p>0</text:p>
          </table:table-cell>
          <table:table-cell table:style-name="ce8" office:value-type="float" office:value="15">
            <text:p>15</text:p>
          </table:table-cell>
          <table:table-cell table:style-name="ce8" office:value-type="float" office:value="88">
            <text:p>88</text:p>
          </table:table-cell>
          <table:table-cell table:style-name="ce18" office:value-type="date" office:date-value="2015-11-03">
            <text:p>03/11/15 00.00</text:p>
          </table:table-cell>
          <table:table-cell table:style-name="ce8" office:value-type="float" office:value="0">
            <text:p>0</text:p>
          </table:table-cell>
          <table:table-cell table:style-name="ce8" office:value-type="string">
            <text:p>Dirigente De Bernardini Nicola</text:p>
          </table:table-cell>
          <table:table-cell table:style-name="ce8" office:value-type="string">
            <text:p>tecnicomanutentiva@regione.lazio.legalmail.it</text:p>
          </table:table-cell>
          <table:table-cell table:number-columns-repeated="1011"/>
        </table:table-row>
        <table:table-row table:style-name="ro4">
          <table:table-cell table:style-name="ce18" office:value-type="date" office:date-value="2015-10-27">
            <text:p>27/10/15 00.00</text:p>
          </table:table-cell>
          <table:table-cell table:style-name="ce8" office:value-type="string">
            <text:p>G12928</text:p>
          </table:table-cell>
          <table:table-cell table:number-columns-repeated="2" table:style-name="ce8" office:value-type="string">
            <text:p>PROGRAM. ECONOMICA, BILANCIO, DEMANIO E PATRIMONIO</text:p>
          </table:table-cell>
          <table:table-cell table:style-name="ce8" office:value-type="string">
            <text:p>Regolamento regionale 3 marzo 2014, n. 4 "Concessione a terzi <text:s/>in uso temporaneo di beni immobili di proprietà regionale". Approvazione nuovo Schema - tipo di Contratto.</text:p>
          </table:table-cell>
          <table:table-cell table:style-name="ce8" office:value-type="string">
            <text:p>CELANO GRAZIA</text:p>
          </table:table-cell>
          <table:table-cell table:style-name="ce8" office:value-type="float" office:value="0">
            <text:p>0</text:p>
          </table:table-cell>
          <table:table-cell table:style-name="ce8" office:value-type="float" office:value="15">
            <text:p>15</text:p>
          </table:table-cell>
          <table:table-cell table:style-name="ce8" office:value-type="float" office:value="88">
            <text:p>88</text:p>
          </table:table-cell>
          <table:table-cell table:style-name="ce18" office:value-type="date" office:date-value="2015-11-03">
            <text:p>03/11/15 00.00</text:p>
          </table:table-cell>
          <table:table-cell table:style-name="ce8" office:value-type="float" office:value="0">
            <text:p>0</text:p>
          </table:table-cell>
          <table:table-cell table:style-name="ce8" office:value-type="string">
            <text:p>Dirigente Carlo Abbruzzese</text:p>
          </table:table-cell>
          <table:table-cell table:style-name="ce8" office:value-type="string">
            <text:p>politichevalorizzazione@regione.lazio.legalmail.it</text:p>
          </table:table-cell>
          <table:table-cell table:number-columns-repeated="1011"/>
        </table:table-row>
        <table:table-row table:style-name="ro6">
          <table:table-cell table:style-name="ce18" office:value-type="date" office:date-value="2015-11-10">
            <text:p>10/11/15 00.00</text:p>
          </table:table-cell>
          <table:table-cell table:style-name="ce8" office:value-type="string">
            <text:p>G13830</text:p>
          </table:table-cell>
          <table:table-cell table:style-name="ce8" office:value-type="string">
            <text:p>PROGRAM. ECONOMICA, BILANCIO, DEMANIO E PATRIMONIO</text:p>
          </table:table-cell>
          <table:table-cell table:style-name="ce8" office:value-type="string">
            <text:p>GESTIONE DEI BENI PATRIMONIALI</text:p>
          </table:table-cell>
          <table:table-cell table:style-name="ce8" office:value-type="string">
            <text:p>DGR n. 619 del 10 novembre 15. Concessione a titolo oneroso di immobile o porzione di esso per set cinematografici e/o programmi televisivi per periodi transitori di proprietà regionale. Porzione immobile sito in Roma Piazza Carlo Forlanini, 1 concesso alla Indigo film srl per riprese cinematografiche.</text:p>
          </table:table-cell>
          <table:table-cell table:style-name="ce8" office:value-type="string">
            <text:p>CHIESA FILIPP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Programmazione Economica, Bilancio, Demanio e Patrimonio"</text:p>
            <text:p>Dr. Marco Marafini 06/51683502</text:p>
          </table:table-cell>
          <table:table-cell table:style-name="ce8" office:value-type="string">
            <text:p>bilancio@regione.lazio.legalmail.it</text:p>
          </table:table-cell>
          <table:table-cell table:number-columns-repeated="1011"/>
        </table:table-row>
        <table:table-row table:style-name="ro6">
          <table:table-cell table:style-name="ce18" office:value-type="date" office:date-value="2015-11-13">
            <text:p>13/11/15 00.00</text:p>
          </table:table-cell>
          <table:table-cell table:style-name="ce8" office:value-type="string">
            <text:p>G13997</text:p>
          </table:table-cell>
          <table:table-cell table:style-name="ce8" office:value-type="string">
            <text:p>PROGRAM. ECONOMICA, BILANCIO, DEMANIO E PATRIMONIO</text:p>
          </table:table-cell>
          <table:table-cell table:style-name="ce8" office:value-type="string">
            <text:p>GESTIONE DEI BENI PATRIMONIALI</text:p>
          </table:table-cell>
          <table:table-cell table:style-name="ce8" office:value-type="string">
            <text:p>DGR n. 619 del 10 novembre 15. Concessione a titolo oneroso di immobile o porzione di esso per set cinematografici e/o programmi televisivi per periodi transitori di proprietà regionale. Porzione immobile sito in Roma Piazza Carlo Forlanini, 1 concesso alla Compagnia Leone Cinematografica srl per riprese cinematografiche.</text:p>
          </table:table-cell>
          <table:table-cell table:style-name="ce8" office:value-type="string">
            <text:p>CHIESA FILIPP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Programmazione Economica, Bilancio, Demanio e Patrimonio"</text:p>
            <text:p>Dr. Marco Marafini 06/51683502</text:p>
          </table:table-cell>
          <table:table-cell table:style-name="ce8" office:value-type="string">
            <text:p>bilancio@regione.lazio.legalmail.it</text:p>
          </table:table-cell>
          <table:table-cell table:number-columns-repeated="1011"/>
        </table:table-row>
        <table:table-row table:style-name="ro2">
          <table:table-cell table:style-name="ce18" office:value-type="date" office:date-value="2015-11-23">
            <text:p>23/11/15 00.00</text:p>
          </table:table-cell>
          <table:table-cell table:style-name="ce8" office:value-type="string">
            <text:p>G14354</text:p>
          </table:table-cell>
          <table:table-cell table:style-name="ce8" office:value-type="string">
            <text:p>PROGRAM. ECONOMICA, BILANCIO, DEMANIO E PATRIMONIO</text:p>
          </table:table-cell>
          <table:table-cell table:style-name="ce8" office:value-type="string">
            <text:p>TECNICO - MANUTENTIVA</text:p>
          </table:table-cell>
          <table:table-cell table:style-name="ce8" office:value-type="string">
            <text:p>Autorizzazione alla stipula dell'atto di concessione per due servitù di passaggio sulla fascia frangivento regionale ubicata nel Comune di Terracina <text:s/>S.S.148 Pontina Km. 96,700, identificata in Catasto Terreni al Foglio 177, particella 13/p. Richiedente: Marangoni Daniele.</text:p>
          </table:table-cell>
          <table:table-cell table:style-name="ce8" office:value-type="string">
            <text:p>D'AMICO MARIA LUIS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De Bernardini Nicola</text:p>
          </table:table-cell>
          <table:table-cell table:style-name="ce8" office:value-type="string">
            <text:p>tecnicomanutentiva@regione.lazio.legalmail.it</text:p>
          </table:table-cell>
          <table:table-cell table:number-columns-repeated="1011"/>
        </table:table-row>
        <table:table-row table:style-name="ro5">
          <table:table-cell table:style-name="ce18" office:value-type="date" office:date-value="2015-11-27">
            <text:p>27/11/15 00.00</text:p>
          </table:table-cell>
          <table:table-cell table:style-name="ce8" office:value-type="string">
            <text:p>G14677</text:p>
          </table:table-cell>
          <table:table-cell table:style-name="ce8" office:value-type="string">
            <text:p>PROGRAM. ECONOMICA, BILANCIO, DEMANIO E PATRIMONIO</text:p>
          </table:table-cell>
          <table:table-cell table:style-name="ce8" office:value-type="string">
            <text:p>TECNICO - MANUTENTIVA</text:p>
          </table:table-cell>
          <table:table-cell table:style-name="ce8" office:value-type="string">
            <text:p>Autorizzazione alla stipula dell'atto di concessione per servitù di passaggio sulla fascia frangivento regionale ubicata nel Comune di Latina, identificata in Catasto Terreni al Foglio 165, particella 5. <text:s/>Richiedente: Falzarano Antonio</text:p>
          </table:table-cell>
          <table:table-cell table:style-name="ce8" office:value-type="string">
            <text:p>D'AMICO MARIA LUIS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De Bernardini Nicola</text:p>
          </table:table-cell>
          <table:table-cell table:style-name="ce8" office:value-type="string">
            <text:p>tecnicomanutentiva@regione.lazio.legalmail.it</text:p>
          </table:table-cell>
          <table:table-cell table:number-columns-repeated="1011"/>
        </table:table-row>
        <table:table-row table:style-name="ro2">
          <table:table-cell table:style-name="ce18" office:value-type="date" office:date-value="2015-11-27">
            <text:p>27/11/15 00.00</text:p>
          </table:table-cell>
          <table:table-cell table:style-name="ce8" office:value-type="string">
            <text:p>G14678</text:p>
          </table:table-cell>
          <table:table-cell table:style-name="ce8" office:value-type="string">
            <text:p>PROGRAM. ECONOMICA, BILANCIO, DEMANIO E PATRIMONIO</text:p>
          </table:table-cell>
          <table:table-cell table:style-name="ce8" office:value-type="string">
            <text:p>TECNICO - MANUTENTIVA</text:p>
          </table:table-cell>
          <table:table-cell table:style-name="ce8" office:value-type="string">
            <text:p>Autorizzazione alla stipula dell'atto di concessione per servitù di passaggio sulla fascia frangivento regionale ubicata nel Comune di Terracina (LT) in Via Guardiola snc, identificata in Catasto Terreni al Foglio 188, particella 11/p. Richiedente: Vastola Antonio.</text:p>
          </table:table-cell>
          <table:table-cell table:style-name="ce8" office:value-type="string">
            <text:p>D'AMICO MARIA LUIS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igente De Bernardini Nicola</text:p>
          </table:table-cell>
          <table:table-cell table:style-name="ce8" office:value-type="string">
            <text:p>tecnicomanutentiva@regione.lazio.legalmail.it</text:p>
          </table:table-cell>
          <table:table-cell table:number-columns-repeated="1011"/>
        </table:table-row>
        <table:table-row table:style-name="ro6">
          <table:table-cell table:style-name="ce18" office:value-type="date" office:date-value="2015-12-09">
            <text:p>09/12/15 00.00</text:p>
          </table:table-cell>
          <table:table-cell table:style-name="ce8" office:value-type="string">
            <text:p>G15398</text:p>
          </table:table-cell>
          <table:table-cell table:style-name="ce8" office:value-type="string">
            <text:p>PROGRAM. ECONOMICA, BILANCIO, DEMANIO E PATRIMONIO</text:p>
          </table:table-cell>
          <table:table-cell table:style-name="ce8" office:value-type="string">
            <text:p>GESTIONE DEI BENI PATRIMONIALI</text:p>
          </table:table-cell>
          <table:table-cell table:style-name="ce8" office:value-type="string">
            <text:p>DGR n. 619 del 10 novembre 15. Concessione a titolo oneroso di immobile o porzione di esso per set cinematografici e/o programmi televisivi per periodi transitori di proprietà regionale. Porzione immobile sito in Roma Piazza Carlo Forlanini, 1 concesso alla Endemol Italia Spa per riprese cinematografiche.</text:p>
          </table:table-cell>
          <table:table-cell table:style-name="ce8" office:value-type="string">
            <text:p>CHIESA FILIPP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Programmazione Economica, Bilancio, Demanio e Patrimonio"</text:p>
            <text:p>Dr. Marco Marafini 06/51683502</text:p>
          </table:table-cell>
          <table:table-cell table:style-name="ce8" office:value-type="string">
            <text:p>bilancio@regione.lazio.legalmail.it</text:p>
          </table:table-cell>
          <table:table-cell table:number-columns-repeated="1011"/>
        </table:table-row>
        <table:table-row table:style-name="ro18">
          <table:table-cell table:style-name="ce18" office:value-type="date" office:date-value="2015-12-14">
            <text:p>14/12/15 00.00</text:p>
          </table:table-cell>
          <table:table-cell table:style-name="ce8" office:value-type="string">
            <text:p>G15701</text:p>
          </table:table-cell>
          <table:table-cell table:style-name="ce8" office:value-type="string">
            <text:p>PROGRAM. ECONOMICA, BILANCIO, DEMANIO E PATRIMONIO</text:p>
          </table:table-cell>
          <table:table-cell table:style-name="ce8" office:value-type="string">
            <text:p>GESTIONE DEI BENI PATRIMONIALI</text:p>
          </table:table-cell>
          <table:table-cell table:style-name="ce8" office:value-type="string">
            <text:p>Approvazione e sottoscrizione del contratto di concessione a canone ricognitorio - ai sensi dell'art. 20 ex-Legge Regionale 28 aprile 2006 n. 4 e s.m.i <text:s/>e DGR 229/15- tra la Regione Lazio <text:s/>e la Croce Rossa Italiana – Comitato Locale Municipio 2-3 di Roma, per la porzione del compendio immobiliare "Ex G.I.L. Viale Adriatico" sita in Roma Via Monte Berico n. 5. <text:s text:c="2"/>Accertamento pluriennale in entrata dell'importo complessivo di € 66.240,00 sul Cap. 311506 "Entrate derivanti dalla gestione dei beni immobili trasferiti dai patrimoni di enti disciolti ex D.P.R. n. 616/77 (L.R. n. 13/84) e dalla disciolta Comunione delle ASL del Lazio (L.R. <text:s/>n. 14/08)"- Es. finanziario 15 e successivi. <text:s text:c="2"/>Accertamento in entrata dell'importo complessivo di €. 2.070,00 sul Cap. 611143 "Depositi cauzionali effettuati da terzi" - esercizio finanziario 15.</text:p>
          </table:table-cell>
          <table:table-cell table:style-name="ce8" office:value-type="string">
            <text:p>SCIPIONI GIULIAN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Direttore della Direzione regionale "Programmazione Economica, Bilancio, Demanio e Patrimonio"</text:p>
            <text:p>Dr. Marco Marafini 06/51683502</text:p>
          </table:table-cell>
          <table:table-cell table:style-name="ce8" office:value-type="string">
            <text:p>bilancio@regione.lazio.legalmail.it</text:p>
          </table:table-cell>
          <table:table-cell table:number-columns-repeated="1011"/>
        </table:table-row>
        <table:table-row table:style-name="ro15">
          <table:table-cell table:style-name="ce18" office:value-type="date" office:date-value="2015-12-15">
            <text:p>15/12/15 00.00</text:p>
          </table:table-cell>
          <table:table-cell table:style-name="ce8" office:value-type="string">
            <text:p>G15797</text:p>
          </table:table-cell>
          <table:table-cell table:number-columns-repeated="2" table:style-name="ce8" office:value-type="string">
            <text:p>PROGRAM. ECONOMICA, BILANCIO, DEMANIO E PATRIMONIO</text:p>
          </table:table-cell>
          <table:table-cell table:style-name="ce8" office:value-type="string">
            <text:p>Regolamento regionale del 3 marzo 2014, n. 4 "Concessione a terzi in uso temporaneo di beni immobili di proprietà regionale". Concessione in uso temporaneo di una porzione dell' immobile <text:s/>Castello di Santa Severa, sito in frazione Santa Severa, Comune di Santa Marinella (Roma), di proprietà della Regione Lazio al Comune di Santa Marinella (Roma) per la realizzazione dell'evento "Festa al Castello".</text:p>
          </table:table-cell>
          <table:table-cell table:style-name="ce8" office:value-type="string">
            <text:p>CELANO GRAZIA</text:p>
          </table:table-cell>
          <table:table-cell table:style-name="ce8" office:value-type="float" office:value="0">
            <text:p>0</text:p>
          </table:table-cell>
          <table:table-cell table:style-name="ce8" office:value-type="float" office:value="15">
            <text:p>15</text:p>
          </table:table-cell>
          <table:table-cell table:style-name="ce8" office:value-type="float" office:value="103">
            <text:p>103</text:p>
          </table:table-cell>
          <table:table-cell table:style-name="ce18" office:value-type="date" office:date-value="2015-12-24">
            <text:p>24/12/15 00.00</text:p>
          </table:table-cell>
          <table:table-cell table:style-name="ce8" office:value-type="float" office:value="0">
            <text:p>0</text:p>
          </table:table-cell>
          <table:table-cell table:style-name="ce8" office:value-type="string">
            <text:p>Dirigente Carlo Abbruzzese</text:p>
          </table:table-cell>
          <table:table-cell table:style-name="ce8" office:value-type="string">
            <text:p>politichevalorizzazione@regione.lazio.legalmail.it</text:p>
          </table:table-cell>
          <table:table-cell table:number-columns-repeated="1011"/>
        </table:table-row>
        <table:table-row table:style-name="ro7">
          <table:table-cell table:style-name="ce18" office:value-type="date" office:date-value="2016-01-13">
            <text:p>13/01/16 00.00</text:p>
          </table:table-cell>
          <table:table-cell table:style-name="ce8" office:value-type="string">
            <text:p>G00082</text:p>
          </table:table-cell>
          <table:table-cell table:number-columns-repeated="2" table:style-name="ce8" office:value-type="string">
            <text:p>SVILUPPO ECONOMICO E ATTIVITA PRODUTTIVE</text:p>
          </table:table-cell>
          <table:table-cell table:style-name="ce8" office:value-type="string">
            <text:p>L.R. 8/2001 art. 7 - Trasferimento di titolarità della Concessione petrolifera relativa all'impianto di distribuzione carburanti per uso autotrazione, sito nel Comune di <text:s/>Roma, sull'area di servizio denominata " Pisana Esterna" dell'Autostrada A90 - Grande Raccordo Anulare, Km 65+587, da Shell Italia S.p.A. ad API anonima petroli italiana S.p.A.</text:p>
          </table:table-cell>
          <table:table-cell table:style-name="ce8" office:value-type="string">
            <text:p>MARTARELLI GIANCARL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11">
          <table:table-cell table:style-name="ce18" office:value-type="date" office:date-value="2016-02-25">
            <text:p>25/02/16 00.00</text:p>
          </table:table-cell>
          <table:table-cell table:style-name="ce8" office:value-type="string">
            <text:p>G01625</text:p>
          </table:table-cell>
          <table:table-cell table:number-columns-repeated="2" table:style-name="ce8" office:value-type="string">
            <text:p>SVILUPPO ECONOMICO E ATTIVITA PRODUTTIVE</text:p>
          </table:table-cell>
          <table:table-cell table:style-name="ce8" office:value-type="string">
            <text:p>Pronuncia di decadenza dalla titolarità delle concessioni di acque minerali denominate "Sorgenti dell'acqua minerale Claudia", "Giulia" e "Claudia" per lo sfruttamento di anidride carbonica nel Comune di Anguillara Sabazia (RM), soggetto concessionario Acqua Claudia s.r.l. Assegnazione delle medesime concessioni nell'ambito della massa fallimentare n. 13/15 Acqua Claudia s.r.l. ed approvazione dello "Schema di Protocollo di Intesa" fra la Regione Lazio - Direzione Regionale per lo Sviluppo economico e le Attività Produttive ed il Fallimento n. 13/15 Acqua Claudia s.r.l.</text:p>
          </table:table-cell>
          <table:table-cell table:style-name="ce8" office:value-type="string">
            <text:p>REFRIGERI PATRIZ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6">
          <table:table-cell table:style-name="ce18" office:value-type="date" office:date-value="2015-08-04">
            <text:p>04/08/15 00.00</text:p>
          </table:table-cell>
          <table:table-cell table:style-name="ce8" office:value-type="string">
            <text:p>G09669</text:p>
          </table:table-cell>
          <table:table-cell table:number-columns-repeated="2" table:style-name="ce8" office:value-type="string">
            <text:p>SVILUPPO ECONOMICO E ATTIVITA PRODUTTIVE</text:p>
          </table:table-cell>
          <table:table-cell table:style-name="ce8" office:value-type="string">
            <text:p>L.R. 8/2001 art. 7 - Trasferimento di titolarità della Concessione petrolifera relativa all'impianto di distribuzione carburanti per uso autotrazione, sito nel Comune di <text:s/>Roma, su di una porzione dell'area di servizio denominata " Selva Candida Interna" del l'Autostrada A90 Grande Raccordo Anulare, Km 8+585, da KRI S.p.A. a Kuwait Petroleum Italia S.p.A.</text:p>
          </table:table-cell>
          <table:table-cell table:style-name="ce8" office:value-type="string">
            <text:p>MARTARELLI GIAN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65">
            <text:p>65</text:p>
          </table:table-cell>
          <table:table-cell table:style-name="ce18" office:value-type="date" office:date-value="2015-08-13">
            <text:p>13/08/15 00.00</text:p>
          </table:table-cell>
          <table:table-cell table:style-name="ce8" office:value-type="float" office:value="0">
            <text:p>0</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3">
          <table:table-cell table:style-name="ce18" office:value-type="date" office:date-value="2015-09-04">
            <text:p>04/09/15 00.00</text:p>
          </table:table-cell>
          <table:table-cell table:style-name="ce8" office:value-type="string">
            <text:p>G10554</text:p>
          </table:table-cell>
          <table:table-cell table:number-columns-repeated="2" table:style-name="ce8" office:value-type="string">
            <text:p>SVILUPPO ECONOMICO E ATTIVITA PRODUTTIVE</text:p>
          </table:table-cell>
          <table:table-cell table:style-name="ce8" office:value-type="string">
            <text:p>Aggiornamento dei diritti dovuti dai titolari delle concessioni di acqua minerale naturale e di sorgente per il biennio 2016/2017, ai sensi dell'art. 7 della L.R. 6.08.2007, n. 15.</text:p>
          </table:table-cell>
          <table:table-cell table:style-name="ce8" office:value-type="string">
            <text:p>POLLARA ROSA MARIA</text:p>
          </table:table-cell>
          <table:table-cell table:style-name="ce8" office:value-type="float" office:value="0">
            <text:p>0</text:p>
          </table:table-cell>
          <table:table-cell table:style-name="ce8" office:value-type="float" office:value="15">
            <text:p>15</text:p>
          </table:table-cell>
          <table:table-cell table:style-name="ce8" office:value-type="float" office:value="74">
            <text:p>74</text:p>
          </table:table-cell>
          <table:table-cell table:style-name="ce18" office:value-type="date" office:date-value="2015-09-15">
            <text:p>15/09/15 00.00</text:p>
          </table:table-cell>
          <table:table-cell table:style-name="ce8" office:value-type="float" office:value="0">
            <text:p>0</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5">
          <table:table-cell table:style-name="ce18" office:value-type="date" office:date-value="2015-09-24">
            <text:p>24/09/15 00.00</text:p>
          </table:table-cell>
          <table:table-cell table:style-name="ce8" office:value-type="string">
            <text:p>G11422</text:p>
          </table:table-cell>
          <table:table-cell table:number-columns-repeated="2" table:style-name="ce8" office:value-type="string">
            <text:p>SVILUPPO ECONOMICO E ATTIVITA PRODUTTIVE</text:p>
          </table:table-cell>
          <table:table-cell table:style-name="ce8" office:value-type="string">
            <text:p>Aggiornamento annualità 2016 dei canoni annui anticipati e dei contributi dovuti dai titolari di permessi di ricerca e di concessioni di risorse geotermiche, ai sensi dell'art. 16 del decreto legislativo 11 febbraio 2010, n. 22 e s.m.i.</text:p>
          </table:table-cell>
          <table:table-cell table:style-name="ce8" office:value-type="string">
            <text:p>MARTARELLI GIAN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79">
            <text:p>79</text:p>
          </table:table-cell>
          <table:table-cell table:style-name="ce18" office:value-type="date" office:date-value="2015-10-01">
            <text:p>01/10/15 00.00</text:p>
          </table:table-cell>
          <table:table-cell table:style-name="ce8" office:value-type="float" office:value="1">
            <text:p>1</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2">
          <table:table-cell table:style-name="ce18" office:value-type="date" office:date-value="2015-09-30">
            <text:p>30/09/15 00.00</text:p>
          </table:table-cell>
          <table:table-cell table:style-name="ce8" office:value-type="string">
            <text:p>G11703</text:p>
          </table:table-cell>
          <table:table-cell table:number-columns-repeated="2" table:style-name="ce8" office:value-type="string">
            <text:p>SVILUPPO ECONOMICO E ATTIVITA PRODUTTIVE</text:p>
          </table:table-cell>
          <table:table-cell table:style-name="ce8" office:value-type="string">
            <text:p>Società ITALCEMENTI S.p.A. titolare della concessione mineraria per terre caoliniche denominata "La Provvidenza" sita in territorio del Comune di Allumiere e Tolfa (RM) – Autorizzazione alla proroga della sospensione dei lavori di coltivazione mineraria. Art.26 del R.D.1443/27</text:p>
          </table:table-cell>
          <table:table-cell table:style-name="ce8" office:value-type="string">
            <text:p>REFRIGERI PATRIZIA</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2">
          <table:table-cell table:style-name="ce18" office:value-type="date" office:date-value="2015-10-01">
            <text:p>01/10/15 00.00</text:p>
          </table:table-cell>
          <table:table-cell table:style-name="ce8" office:value-type="string">
            <text:p>G11759</text:p>
          </table:table-cell>
          <table:table-cell table:number-columns-repeated="2" table:style-name="ce8" office:value-type="string">
            <text:p>SVILUPPO ECONOMICO E ATTIVITA PRODUTTIVE</text:p>
          </table:table-cell>
          <table:table-cell table:style-name="ce8" office:value-type="string">
            <text:p>Concessione mineraria per la coltivazione del giacimento calcareo denominata "Ceriara" sita in territorio del Comune di Priverno (LT) rilasciata ai sensi del R.D. 29 luglio 1927, n. 1443, art. 45. Rinnovo finalizzato al solo completamento del piano di col</text:p>
          </table:table-cell>
          <table:table-cell table:style-name="ce8" office:value-type="string">
            <text:p>REFRIGERI PATRIZIA</text:p>
          </table:table-cell>
          <table:table-cell table:style-name="ce8" office:value-type="float" office:value="0">
            <text:p>0</text:p>
          </table:table-cell>
          <table:table-cell table:style-name="ce8" office:value-type="float" office:value="15">
            <text:p>15</text:p>
          </table:table-cell>
          <table:table-cell table:style-name="ce8" office:value-type="float" office:value="81">
            <text:p>81</text:p>
          </table:table-cell>
          <table:table-cell table:style-name="ce18" office:value-type="date" office:date-value="2015-10-08">
            <text:p>08/10/15 00.00</text:p>
          </table:table-cell>
          <table:table-cell table:style-name="ce8" office:value-type="float" office:value="1">
            <text:p>1</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2">
          <table:table-cell table:style-name="ce18" office:value-type="date" office:date-value="2015-10-01">
            <text:p>01/10/15 00.00</text:p>
          </table:table-cell>
          <table:table-cell table:style-name="ce8" office:value-type="string">
            <text:p>G11808</text:p>
          </table:table-cell>
          <table:table-cell table:number-columns-repeated="2" table:style-name="ce8" office:value-type="string">
            <text:p>SVILUPPO ECONOMICO E ATTIVITA PRODUTTIVE</text:p>
          </table:table-cell>
          <table:table-cell table:style-name="ce8" office:value-type="string">
            <text:p>Costituzione Commissione di Collaudo Impianto di distribuzione carburanti Autostrada A1 Milano-Napoli, <text:s/>ADS "Casilina Ovest" in Comune di Castrocielo (FR). <text:s text:c="2"/>Rinnovo diciottennale Concessione petrolifera. <text:s/>Richiedente: ENI <text:s/>S.p.A. con sede in Roma, Piazza</text:p>
          </table:table-cell>
          <table:table-cell table:style-name="ce8" office:value-type="string">
            <text:p>MARTARELLI GIANCARL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2">
          <table:table-cell table:style-name="ce18" office:value-type="date" office:date-value="2015-10-09">
            <text:p>09/10/15 00.00</text:p>
          </table:table-cell>
          <table:table-cell table:style-name="ce8" office:value-type="string">
            <text:p>G12128</text:p>
          </table:table-cell>
          <table:table-cell table:number-columns-repeated="2" table:style-name="ce8" office:value-type="string">
            <text:p>SVILUPPO ECONOMICO E ATTIVITA PRODUTTIVE</text:p>
          </table:table-cell>
          <table:table-cell table:style-name="ce8" office:value-type="string">
            <text:p>L.R. 26.06.1980, n. 90 e s.m.i. Rilascio della concessione mineraria di acqua minerale denominata "Naturae", in territorio del Comune di Castrocielo (FR) e costituzione delle zone di protezione igienico-sanitaria e ambientale. Richiedente: Sanpellegrino S</text:p>
          </table:table-cell>
          <table:table-cell table:style-name="ce8" office:value-type="string">
            <text:p>POLLARA ROSA MARIA</text:p>
          </table:table-cell>
          <table:table-cell table:style-name="ce8" office:value-type="float" office:value="0">
            <text:p>0</text:p>
          </table:table-cell>
          <table:table-cell table:style-name="ce8" office:value-type="float" office:value="15">
            <text:p>15</text:p>
          </table:table-cell>
          <table:table-cell table:style-name="ce8" office:value-type="float" office:value="83">
            <text:p>83</text:p>
          </table:table-cell>
          <table:table-cell table:style-name="ce18" office:value-type="date" office:date-value="2015-10-15">
            <text:p>15/10/15 00.00</text:p>
          </table:table-cell>
          <table:table-cell table:style-name="ce8" office:value-type="float" office:value="1">
            <text:p>1</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2">
          <table:table-cell table:style-name="ce18" office:value-type="date" office:date-value="2015-10-30">
            <text:p>30/10/15 00.00</text:p>
          </table:table-cell>
          <table:table-cell table:style-name="ce8" office:value-type="string">
            <text:p>G13179</text:p>
          </table:table-cell>
          <table:table-cell table:number-columns-repeated="2" table:style-name="ce8" office:value-type="string">
            <text:p>SVILUPPO ECONOMICO E ATTIVITA PRODUTTIVE</text:p>
          </table:table-cell>
          <table:table-cell table:style-name="ce8" office:value-type="string">
            <text:p>Costituzione Commissione di Collaudo Impianto di distribuzione carburanti Autostrada <text:s/>A12 <text:s/>Roma - Civitavecchia, <text:s/>AdS <text:s/>"Arrone Est" in Comune di Roma. <text:s text:c="2"/>Rinnovo diciottennale Concessione petrolifera. <text:s/>Richiedente: TOTALERG <text:s/>S.p.A. con sede in Roma, Viale </text:p>
          </table:table-cell>
          <table:table-cell table:style-name="ce8" office:value-type="string">
            <text:p>MARTARELLI GIANCARLO</text:p>
          </table:table-cell>
          <table:table-cell table:style-name="ce8" office:value-type="float" office:value="0">
            <text:p>0</text:p>
          </table:table-cell>
          <table:table-cell table:style-name="ce8" table:number-columns-repeated="2"/>
          <table:table-cell table:style-name="ce7"/>
          <table:table-cell table:style-name="ce8"/>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8">
          <table:table-cell table:style-name="ce18" office:value-type="date" office:date-value="2015-11-05">
            <text:p>05/11/15 00.00</text:p>
          </table:table-cell>
          <table:table-cell table:style-name="ce8" office:value-type="string">
            <text:p>G13478</text:p>
          </table:table-cell>
          <table:table-cell table:number-columns-repeated="2" table:style-name="ce8" office:value-type="string">
            <text:p>SVILUPPO ECONOMICO E ATTIVITA PRODUTTIVE</text:p>
          </table:table-cell>
          <table:table-cell table:style-name="ce8" office:value-type="string">
            <text:p>ENI S.p.A. - Legge Regionale 2 aprile 2001, n. 8 - art. 8 - Rinnovo della Concessione petrolifera dell'Impianto di distribuzione carburanti per uso autotrazione sito nel Comune di Castrocielo (FR), sull' area <text:s/>di servizio denominata "Casilina Ovest" dell'Autostrada A1 Milano-Roma, Km 659+000.</text:p>
          </table:table-cell>
          <table:table-cell table:style-name="ce8" office:value-type="string">
            <text:p>MARTARELLI GIAN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92">
            <text:p>92</text:p>
          </table:table-cell>
          <table:table-cell table:style-name="ce18" office:value-type="date" office:date-value="2015-11-17">
            <text:p>17/11/15 00.00</text:p>
          </table:table-cell>
          <table:table-cell table:style-name="ce8" office:value-type="float" office:value="0">
            <text:p>0</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8">
          <table:table-cell table:style-name="ce18" office:value-type="date" office:date-value="2015-12-09">
            <text:p>09/12/15 00.00</text:p>
          </table:table-cell>
          <table:table-cell table:style-name="ce8" office:value-type="string">
            <text:p>G15263</text:p>
          </table:table-cell>
          <table:table-cell table:number-columns-repeated="2" table:style-name="ce8" office:value-type="string">
            <text:p>SVILUPPO ECONOMICO E ATTIVITA PRODUTTIVE</text:p>
          </table:table-cell>
          <table:table-cell table:style-name="ce8" office:value-type="string">
            <text:p>TOTALERG S.p.A. - Legge Regionale 2 aprile 2001, n. 8, art. 8 - Rinnovo della Concessione petrolifera dell'Impianto di distribuzione carburanti per uso autotrazione sito nel Comune di Roma, sull' area <text:s/>di servizio denominata "Arrone Est" dell'Autostrada A12 (Roma – Civitavecchia) Km 8+680.</text:p>
          </table:table-cell>
          <table:table-cell table:style-name="ce8" office:value-type="string">
            <text:p>MARTARELLI GIANCARLO</text:p>
          </table:table-cell>
          <table:table-cell table:style-name="ce8" office:value-type="float" office:value="0">
            <text:p>0</text:p>
          </table:table-cell>
          <table:table-cell table:style-name="ce8" office:value-type="float" office:value="15">
            <text:p>15</text:p>
          </table:table-cell>
          <table:table-cell table:style-name="ce8" office:value-type="float" office:value="101">
            <text:p>101</text:p>
          </table:table-cell>
          <table:table-cell table:style-name="ce18" office:value-type="date" office:date-value="2015-12-17">
            <text:p>17/12/15 00.00</text:p>
          </table:table-cell>
          <table:table-cell table:style-name="ce8" office:value-type="float" office:value="0">
            <text:p>0</text:p>
          </table:table-cell>
          <table:table-cell table:style-name="ce8" office:value-type="string">
            <text:p>Rosanna Bellotti - rbellotti@regione.lazio.it - 0651685111 - 0651683928 fax 06-51683229</text:p>
          </table:table-cell>
          <table:table-cell table:style-name="ce8" office:value-type="string">
            <text:p>direttamente presso l'ufficio competente</text:p>
          </table:table-cell>
          <table:table-cell table:number-columns-repeated="1011"/>
        </table:table-row>
        <table:table-row table:style-name="ro17">
          <table:table-cell table:style-name="ce18" office:value-type="date" office:date-value="2015-12-23">
            <text:p>23/12/15 00.00</text:p>
          </table:table-cell>
          <table:table-cell table:style-name="ce8" office:value-type="string">
            <text:p>G16742</text:p>
          </table:table-cell>
          <table:table-cell table:style-name="ce8" office:value-type="string">
            <text:p>CULTURA E POLITICHE GIOVANILI</text:p>
          </table:table-cell>
          <table:table-cell table:style-name="ce8" office:value-type="string">
            <text:p>STUDI E DOCUMENTAZIONE - BIBLIOTECA GIURIDICA</text:p>
          </table:table-cell>
          <table:table-cell table:style-name="ce8" office:value-type="string">
            <text:p>Approvazione dell'allegato A denominato "Carta dei Servizi della Biblioteca Giuridica della Giunta Regionale del Lazio".</text:p>
          </table:table-cell>
          <table:table-cell table:style-name="ce8" office:value-type="string">
            <text:p>CORRADI LICIA</text:p>
          </table:table-cell>
          <table:table-cell table:style-name="ce8" office:value-type="float" office:value="0">
            <text:p>0</text:p>
          </table:table-cell>
          <table:table-cell table:style-name="ce8" office:value-type="string">
            <text:p>2016</text:p>
          </table:table-cell>
          <table:table-cell table:style-name="ce8" office:value-type="float" office:value="1">
            <text:p>1</text:p>
          </table:table-cell>
          <table:table-cell table:style-name="ce18" office:value-type="date" office:date-value="2016-01-05">
            <text:p>05/01/16 00.00</text:p>
          </table:table-cell>
          <table:table-cell table:style-name="ce8" office:value-type="float" office:value="0">
            <text:p>0</text:p>
          </table:table-cell>
          <table:table-cell table:style-name="ce8" office:value-type="string">
            <text:p>Dirgente di Area Isabella Gobbetti - Diret. Regionale Miriam Cipriani</text:p>
          </table:table-cell>
          <table:table-cell table:style-name="ce8" office:value-type="string">
            <text:p>lcorradi@regione.lazio.it</text:p>
          </table:table-cell>
          <table:table-cell table:number-columns-repeated="1011"/>
        </table:table-row>
        <table:table-row table:style-name="ro27" table:number-rows-repeated="1048113">
          <table:table-cell table:number-columns-repeated="1024"/>
        </table:table-row>
        <table:table-row table:style-name="ro2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P0" style:volatile="true">
      <number:day number:style="long"/>
      <number:text>/</number:text>
      <number:month number:style="long"/>
      <number:text>/</number:text>
      <number:year/>
    </number:date-style>
    <number:text-style style:name="N105">
      <number:text-content/>
      <style:map style:condition="value()&gt;=0" style:apply-style-name="N105P0"/>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6">26/07/2021</text:date>, <text:time>11.03.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Elena Magnelli</meta:initial-creator>
    <dc:creator>e m</dc:creator>
    <meta:creation-date>2016-06-10T13:14:12Z</meta:creation-date>
    <dc:date>2016-07-05T12:46:49.38</dc:date>
    <meta:editing-duration>PT1M3S</meta:editing-duration>
    <meta:editing-cycles>1</meta:editing-cycles>
    <meta:document-statistic meta:table-count="2" meta:cell-count="16286" meta:object-count="0"/>
  </office:meta>
</office:document-meta>
</file>